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08in" fo:line-height="107%" fo:margin-left="0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" style:parent-style-name="內文" style:family="paragraph">
      <style:paragraph-properties fo:margin-bottom="0.0243in" fo:margin-left="0.0076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/>
    </style:style>
    <style:style style:name="T6" style:parent-style-name="預設段落字型" style:family="text">
      <style:text-properties style:font-name="Times New Roman" style:font-name-asian="Times New Roman" style:font-name-complex="Times New Roman"/>
    </style:style>
    <style:style style:name="P7" style:parent-style-name="內文" style:family="paragraph">
      <style:paragraph-properties fo:margin-bottom="0.0902in" fo:margin-left="0.0076in" fo:margin-right="0.3965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style:font-name-complex="Times New Roman"/>
    </style:style>
    <style:style style:name="P9" style:parent-style-name="內文" style:family="paragraph">
      <style:paragraph-properties fo:margin-bottom="0.0902in" fo:margin-left="0.0076in" fo:margin-right="0.3965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/>
    </style:style>
    <style:style style:name="P11" style:parent-style-name="清單段落" style:list-style-name="LFO1" style:family="paragraph">
      <style:paragraph-properties fo:margin-bottom="0.0513in" fo:margin-left="0.334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P13" style:parent-style-name="清單段落" style:list-style-name="LFO1" style:family="paragraph">
      <style:paragraph-properties fo:line-height="90%" fo:margin-left="0.334in">
        <style:tab-stops/>
      </style:paragraph-properties>
    </style:style>
    <style:style style:name="P14" style:parent-style-name="內文" style:family="paragraph">
      <style:paragraph-properties fo:margin-left="0.0076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內文" style:family="paragraph">
      <style:paragraph-properties fo:text-align="center" fo:margin-bottom="0in" style:line-height-at-least="0in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2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23" style:parent-style-name="內文Web" style:family="paragraph">
      <style:paragraph-properties fo:text-align="center" fo:margin-top="0in" fo:margin-bottom="0in"/>
    </style:style>
    <style:style style:name="T24" style:parent-style-name="預設段落字型" style:family="text">
      <style:text-properties style:font-name="Calibri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3">
      <style:graphic-properties style:wrap="run-through" style:run-through="background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學生申請修讀輔系作業</text:span><text:span text:style-name="T3"><text:s/></text:span></text:p>
      <text:p text:style-name="P4">依<text:span text:style-name="T5"><text:s text:c="4"/></text:span>據：輔仁大學學生修讀輔系辦法、輔仁大學學生修讀輔系施行細則。<text:span text:style-name="T6"><text:s/></text:span></text:p>
      <text:p text:style-name="P7">承辦單位：註冊組<text:span text:style-name="T8"><text:s text:c="2"/></text:span>業務分機：3041</text:p>
      <text:p text:style-name="P9">辦理時間：申請時間依行事曆規定。<text:span text:style-name="T10"><text:s/></text:span></text:p>
      <text:list text:style-name="LFO1" text:continue-numbering="true">
        <text:list-item>
          <text:p text:style-name="P11">注意事項：修讀學士學位學生，符合輔系所訂之條件者，得自第一學年第二學期起至第四學年第二學期止（不包含延長修業年限），申請其他系為輔系。<text:span text:style-name="T12"><text:s/></text:span></text:p>
        </text:list-item>
        <text:list-item>
          <text:p text:style-name="P13">需延長修業年限修讀者，於應屆畢業當學期期中考後一週內以書面申請保留輔系資格，否則視同放棄輔系資格。<text:s/></text:p>
        </text:list-item>
      </text:list>
      <text:p text:style-name="P14"><text:span text:style-name="T15"><draw:g draw:z-index="251659264" draw:name="畫布 20" draw:id="id9" draw:style-name="a13" text:anchor-type="paragraph"><svg:title/><svg:desc>教務成績系統維護下列成績：
1. 紙本成績單
2. 補考成績單
3. 本校生至他校校際選課成績單
4. 校內暑修成績單
5. 校外暑修成績單
6. 北二區夏季學院本校生成績單
7. 跨國交換生成績單
8. 研究所論文口試成績報告單
</svg:desc><draw:custom-shape svg:x="1.06816in" svg:y="3.16847in" svg:width="3.83071in" svg:height="0.42253in" draw:id="id0" draw:style-name="a0" draw:name="AutoShape 8"><svg:title/><svg:desc/><text:p text:style-name="P16"><text:bookmark-start text:name="_Hlk115358765"/><text:bookmark-start text:name="_Hlk115358766"/>註冊組發文各學系及學位學程調查輔系申請條件<text:bookmark-end text:name="_Hlk115358765"/><text:bookmark-end text:name="_Hlk115358766"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6175in" svg:y1="5.19371in" svg:x2="2.96175in" svg:y2="5.63066in" draw:id="id1" draw:style-name="a2" draw:name="AutoShape 15"><svg:title/><svg:desc/></draw:connector><draw:connector draw:type="line" svg:x1="2.99219in" svg:y1="6.22121in" svg:x2="2.99219in" svg:y2="6.66682in" draw:id="id2" draw:style-name="a4" draw:name="AutoShape 22"><svg:title/><svg:desc/></draw:connector><draw:connector draw:type="line" svg:x1="2.95828in" svg:y1="3.59103in" svg:x2="2.96175in" svg:y2="3.90214in" draw:id="id3" draw:style-name="a6" draw:name="AutoShape 10"><svg:title/><svg:desc/></draw:connector><draw:custom-shape svg:x="1.0962in" svg:y="4.60316in" svg:width="3.83071in" svg:height="0.59055in" draw:id="id4" draw:style-name="a7" draw:name="AutoShape 8"><svg:title/><svg:desc/><text:p text:style-name="P17"><text:bookmark-start text:name="_Hlk115358777"/><text:bookmark-start text:name="_Hlk115358778"/><text:span text:style-name="T18">學生</text:span><text:bookmark-start text:name="_Hlk102656888"/><text:span text:style-name="T19">至跨領域申請系統完成申請，</text:span><text:bookmark-end text:name="_Hlk102656888"/><text:span text:style-name="T20">繳交申請資料至各學系及學位學程審核</text:span><text:bookmark-end text:name="_Hlk115358777"/><text:bookmark-end text:name="_Hlk115358778"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62in" svg:y="6.66682in" svg:width="3.83071in" svg:height="0.78377in" draw:id="id5" draw:style-name="a8" draw:name="AutoShape 4"><svg:title/><svg:desc/><text:p text:style-name="P21"><text:bookmark-start text:name="_Hlk115358795"/><text:bookmark-start text:name="_Hlk115358796"/>註冊組彙整核對錄取名單後將資料匯入教務資訊系統，核對無誤後<text:bookmark-end text:name="_Hlk115358795"/><text:bookmark-end text:name="_Hlk115358796"/>於教務處網頁公告輔系核定名單</text:p><text:p text:style-name="P2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816in" svg:y="3.90214in" svg:width="3.83071in" svg:height="0.40694in" draw:id="id6" draw:style-name="a9" draw:name="AutoShape 8"><svg:title/><svg:desc/><text:p text:style-name="P23"><text:bookmark-start text:name="_Hlk115358771"/><text:bookmark-start text:name="_Hlk115358772"/><text:span text:style-name="T24">註冊組</text:span><text:span text:style-name="T25">公告輔系申請日期、申請條件等相關事宜</text:span><text:bookmark-end text:name="_Hlk115358771"/><text:bookmark-end text:name="_Hlk115358772"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62in" svg:y="5.63066in" svg:width="3.83071in" svg:height="0.59055in" draw:id="id7" draw:style-name="a10" draw:name="AutoShape 7"><svg:title/><svg:desc/><text:p text:style-name="P26"><text:bookmark-start text:name="_Hlk115358784"/><text:bookmark-start text:name="_Hlk115358785"/>各學系及學位學程審核資料，將錄取名單連同申請表一併送回註冊組<text:bookmark-end text:name="_Hlk115358784"/><text:bookmark-end text:name="_Hlk115358785"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5016in" svg:y1="4.30908in" svg:x2="2.96175in" svg:y2="4.60316in" draw:id="id8" draw:style-name="a12" draw:name="AutoShape 15"><svg:title/><svg:desc/></draw:connector></draw:g></text:span>作業流程：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7in" fo:line-height="111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申請修讀輔系作業</dc:title>
    <dc:subject/>
    <meta:initial-creator>pc95</meta:initial-creator>
    <dc:creator>詹美倩</dc:creator>
    <meta:creation-date>2022-11-29T06:07:00Z</meta:creation-date>
    <dc:date>2022-11-29T06:08:00Z</dc: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