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size-complex="12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清單段落" style:list-style-name="LFO1" style:family="paragraph">
      <style:paragraph-properties fo:margin-left="0.3333in">
        <style:tab-stops/>
      </style:paragraph-properties>
      <style:text-properties style:font-name="標楷體" style:font-name-asian="標楷體"/>
    </style:style>
    <style:style style:name="P7"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8"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9" style:parent-style-name="清單段落" style:list-style-name="LFO1" style:family="paragraph">
      <style:paragraph-properties fo:margin-left="0.3333in">
        <style:tab-stops/>
      </style:paragraph-properties>
    </style:style>
    <style:style style:name="T10" style:parent-style-name="預設段落字型" style:family="text">
      <style:text-properties style:font-name="標楷體" style:font-name-asian="標楷體"/>
    </style:style>
    <style:style style:name="P11" style:parent-style-name="內文" style:family="paragraph">
      <style:text-properties style:font-name="標楷體" style:font-name-asian="標楷體" style:font-size-complex="12pt"/>
    </style:style>
    <style:style style:name="T12" style:parent-style-name="預設段落字型" style:family="text">
      <style:text-properties style:font-name="標楷體" style:font-name-asian="標楷體" fo:font-weight="bold" style:font-weight-asian="bold" style:font-weight-complex="bold"/>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center" style:line-height-at-least="0in"/>
      <style:text-properties style:font-name="標楷體" style:font-name-asian="標楷體"/>
    </style:style>
    <style:style style:name="P16" style:parent-style-name="內文" style:family="paragraph">
      <style:paragraph-properties fo:text-align="center" fo:margin-top="0.05in" style:line-height-at-least="0in"/>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Web" style:family="paragraph">
      <style:paragraph-properties fo:text-align="center" fo:margin-top="0in" fo:margin-bottom="0in"/>
    </style:style>
    <style:style style:name="T21" style:parent-style-name="預設段落字型" style:family="text">
      <style:text-properties style:font-name="Calibri" style:font-name-asian="標楷體" style:font-name-complex="Times New Roman" style:letter-kerning="true"/>
    </style:style>
    <style:style style:name="T22" style:parent-style-name="預設段落字型" style:family="text">
      <style:text-properties style:font-name="標楷體" style:font-name-asian="標楷體"/>
    </style:style>
    <style:style style:name="P23" style:parent-style-name="內文Web" style:family="paragraph">
      <style:paragraph-properties fo:text-align="center" fo:margin-top="0in" fo:margin-bottom="0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Web" style:family="paragraph">
      <style:paragraph-properties fo:text-align="center" fo:margin-top="0in" fo:margin-bottom="0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center" style:line-height-at-least="0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3">
      <style:graphic-properties draw:fill="none" draw:stroke="solid" svg:stroke-width="0.01042in" svg:stroke-color="#000000" draw:marker-end="a2" svg:stroke-opacity="100%" draw:stroke-linejoin="round"/>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8">
      <style:graphic-properties draw:fill="none" draw:stroke="solid" svg:stroke-width="0.01042in" svg:stroke-color="#000000" draw:marker-end="a7" svg:stroke-opacity="100%" draw:stroke-linejoin="round"/>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office:automatic-styles>
  <office:body>
    <office:text text:use-soft-page-breaks="true">
      <text:p text:style-name="P1">學生申請修讀雙主修作業</text:p>
      <text:p text:style-name="P2">依據：輔仁大學各學系學生修讀雙主修辦法、輔仁大學學生修讀雙主修施行細則。</text:p>
      <text:p text:style-name="P3">承辦單位：註冊組 業務分機：3041</text:p>
      <text:p text:style-name="P4">辦理時間：申請時間依行事曆規定</text:p>
      <text:p text:style-name="P5">注意事項：</text:p>
      <text:list text:style-name="LFO1" text:continue-numbering="true">
        <text:list-item>
          <text:p text:style-name="P6">學士班學生，自第一學年第二學期起至第四學年第二學期止（不包括延長修業年限），得申請其他學系學士班為雙主修。</text:p>
        </text:list-item>
        <text:list-item>
          <text:p text:style-name="P7">學生應修畢雙主修學系所訂全部專業（門）必修科目，始可取得雙主修資格。</text:p>
        </text:list-item>
        <text:list-item>
          <text:p text:style-name="P8">需延長修業年限始能修畢加修學系應修科目與學分者，於應屆畢業當學期期中考試後一週內以書面提出申請保留雙主修資格，否則視同放棄。</text:p>
        </text:list-item>
        <text:list-item>
          <text:p text:style-name="P9"><text:span text:style-name="T10">經延長修業年限屆滿，已達本系畢業資格，而未修畢加修學系應修科目學分者，得申請再延長修業年限一學期或一學年。</text:span></text:p>
        </text:list-item>
      </text:list>
      <text:p text:style-name="P11">作業流程：</text:p>
      <text:p text:style-name="內文"><text:span text:style-name="T12"><draw:g draw:z-index="251659264" draw:name="畫布 20" draw:id="id13" draw:style-name="a19" text:anchor-type="paragraph"><svg:title/><svg:desc>教務成績系統維護下列成績：
1. 紙本成績單
2. 補考成績單
3. 本校生至他校校際選課成績單
4. 校內暑修成績單
5. 校外暑修成績單
6. 北二區夏季學院本校生成績單
7. 跨國交換生成績單
8. 研究所論文口試成績報告單
</svg:desc><draw:custom-shape svg:x="0.91597in" svg:y="3.97998in" svg:width="3.93701in" svg:height="0.55417in" draw:id="id0" draw:style-name="a0" draw:name="AutoShape 4"><svg:title/><svg:desc/><text:p text:style-name="P13"><text:span text:style-name="T14">正取生於規定時間內報到，尚有缺額者，註冊組依備取生名單依序電話通知報到</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91597in" svg:y="0.22329in" svg:width="3.93701in" svg:height="0.31148in" draw:id="id1" draw:style-name="a1" draw:name="AutoShape 8"><svg:title/><svg:desc/><text:p text:style-name="P15">註冊組發文各學系及學位學程調查雙主修申請條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77014in" svg:y1="4.53414in" svg:x2="2.77222in" svg:y2="4.94248in" draw:id="id2" draw:style-name="a3" draw:name="AutoShape 13"><svg:title/><svg:desc/></draw:connector><draw:custom-shape svg:x="0.91597in" svg:y="3.32581in" svg:width="3.93701in" svg:height="0.35417in" draw:id="id3" draw:style-name="a4" draw:name="AutoShape 16"><svg:title/><svg:desc/><text:p text:style-name="P16"><text:span text:style-name="T17">註冊組核對後</text:span><text:span text:style-name="T18">公告</text:span><text:span text:style-name="T19">正備取生名單</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76875in" svg:y1="3.67998in" svg:x2="2.76944in" svg:y2="3.97165in" draw:id="id4" draw:style-name="a6" draw:name="AutoShape 18"><svg:title/><svg:desc/></draw:connector><draw:connector draw:type="line" svg:x1="2.76944in" svg:y1="3.02234in" svg:x2="2.77014in" svg:y2="3.32581in" draw:id="id5" draw:style-name="a8" draw:name="AutoShape 22"><svg:title/><svg:desc/></draw:connector><draw:custom-shape svg:x="0.91597in" svg:y="0.84588in" svg:width="3.93701in" svg:height="0.31148in" draw:id="id6" draw:style-name="a9" draw:name="AutoShape 8"><svg:title/><svg:desc/><text:p text:style-name="P20"><text:span text:style-name="T21">註冊組</text:span><text:span text:style-name="T22">公告雙主修申請日期、申請條件等相關事宜</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75102in" svg:y1="0.53477in" svg:x2="2.75449in" svg:y2="0.84588in" draw:id="id7" draw:style-name="a11" draw:name="AutoShape 10"><svg:title/><svg:desc/></draw:connector><draw:connector draw:type="line" svg:x1="2.75935in" svg:y1="1.15737in" svg:x2="2.76282in" svg:y2="1.46848in" draw:id="id8" draw:style-name="a13" draw:name="AutoShape 10"><svg:title/><svg:desc/></draw:connector><draw:custom-shape svg:x="0.91597in" svg:y="4.91225in" svg:width="3.93701in" svg:height="0.57146in" draw:id="id9" draw:style-name="a14" draw:name="AutoShape 4"><svg:title/><svg:desc/><text:p text:style-name="P23"><text:span text:style-name="T24">註冊組彙整報到名單後將資料匯入教務資訊系統，核對無誤後</text:span><text:span text:style-name="T25">於教務處網頁</text:span><text:span text:style-name="T26">公告</text:span><text:span text:style-name="T27">核定名單</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75102in" svg:y1="2.1087in" svg:x2="2.75935in" svg:y2="2.4837in" draw:id="id10" draw:style-name="a16" draw:name="AutoShape 10"><svg:title/><svg:desc/></draw:connector><draw:custom-shape svg:x="0.91597in" svg:y="1.47782in" svg:width="3.93701in" svg:height="0.63088in" draw:id="id11" draw:style-name="a17" draw:name="AutoShape 8"><svg:title/><svg:desc/><text:p text:style-name="P28"><text:span text:style-name="T29">學</text:span><text:span text:style-name="T30">生至跨領域申請系統完成申請，繳交申請資料至各學系及學位學程審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91597in" svg:y="2.49412in" svg:width="3.93701in" svg:height="0.52822in" draw:id="id12" draw:style-name="a18" draw:name="AutoShape 7"><svg:title/><svg:desc/><text:p text:style-name="P31"><text:span text:style-name="T32">各學系及學位學程</text:span><text:span text:style-name="T33">審核</text:span><text:span text:style-name="T34">資料</text:span><text:span text:style-name="T35">，將</text:span><text:span text:style-name="T36">正備取生名單</text:span><text:span text:style-name="T37">連同申請</text:span><text:span text:style-name="T38">表</text:span><text:span text:style-name="T39">一併送回</text:span><text:span text:style-name="T40">註冊</text:span><text:span text:style-name="T41">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7" svg:viewBox="0 0 20 30" svg:d="m10 0-10 30h20z"/>
    <draw:marker draw:name="a10" svg:viewBox="0 0 20 30" svg:d="m10 0-10 30h20z"/>
    <draw:marker draw:name="a2" svg:viewBox="0 0 20 30" svg:d="m10 0-10 30h20z"/>
    <draw:marker draw:name="a12" svg:viewBox="0 0 20 30" svg:d="m10 0-10 30h20z"/>
    <draw:marker draw:name="a5"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仝家蓁</meta:initial-creator>
    <dc:creator>詹美倩</dc:creator>
    <meta:creation-date>2022-11-29T06:08:00Z</meta:creation-date>
    <dc:date>2022-11-29T06:08:00Z</dc:date>
    <meta:template xlink:href="Normal" xlink:type="simple"/>
    <meta:editing-cycles>2</meta:editing-cycles>
    <meta:editing-duration>PT0S</meta:editing-duration>
    <meta:document-statistic meta:page-count="1" meta:paragraph-count="1" meta:word-count="45" meta:character-count="303" meta:row-count="2" meta:non-whitespace-character-count="259"/>
  </office:meta>
</office:document-meta>
</file>