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7.147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3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997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64cm" fo:keep-together="always"/>
    </style:style>
    <style:style style:name="表格1.6" style:family="table-row">
      <style:table-row-properties style:min-row-height="1.353cm" fo:keep-together="always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007cm" fo:keep-together="always"/>
    </style:style>
    <style:style style:name="表格1.D8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669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1.D9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1.10" style:family="table-row">
      <style:table-row-properties style:min-row-height="1.693cm" fo:keep-together="always"/>
    </style:style>
    <style:style style:name="表格1.D10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1.11" style:family="table-row">
      <style:table-row-properties style:min-row-height="2.009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999999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5.503cm" fo:margin-right="0cm" fo:text-indent="-5.50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5.503cm" fo:margin-right="0cm" fo:margin-top="0.127cm" fo:margin-bottom="0cm" loext:contextual-spacing="false" fo:text-indent="-5.50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5.50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5.503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6.35cm" fo:margin-right="0cm" fo:text-indent="-0.423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6.35cm" fo:margin-right="0cm" fo:text-indent="-0.847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18" style:family="paragraph" style:parent-style-name="Standard">
      <style:paragraph-properties fo:margin-top="0.127cm" fo:margin-bottom="0.127cm" loext:contextual-spacing="false" fo:text-align="center" style:justify-single-word="false"/>
      <style:text-properties fo:color="#999999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191cm" fo:margin-bottom="0.191cm" loext:contextual-spacing="false"/>
      <style:text-properties style:font-name="標楷體" style:font-name-asian="標楷體"/>
    </style:style>
    <style:style style:name="P2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1.905cm" fo:margin-right="-0.212cm" fo:line-height="0.564cm" fo:text-indent="-2.117cm" style:auto-text-indent="false"/>
      <style:text-properties officeooo:paragraph-rsid="000b5cb8"/>
    </style:style>
    <style:style style:name="P25" style:family="paragraph" style:parent-style-name="Standard">
      <style:paragraph-properties fo:margin-left="1.905cm" fo:margin-right="-0.212cm" fo:line-height="0.564cm" fo:text-indent="-2.117cm" style:auto-text-indent="false"/>
      <style:text-properties officeooo:paragraph-rsid="000c6867"/>
    </style:style>
    <style:style style:name="P26" style:family="paragraph" style:parent-style-name="Standard">
      <style:paragraph-properties fo:margin-left="-0.212cm" fo:margin-right="-0.212cm" fo:line-height="0.564cm" fo:text-indent="0cm" style:auto-text-indent="false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weight="bold" style:font-name-asian="標楷體" style:font-weight-asian="bold"/>
    </style:style>
    <style:style style:name="P28" style:family="paragraph" style:parent-style-name="Standard">
      <style:paragraph-properties fo:margin-left="1.905cm" fo:margin-right="-0.212cm" fo:line-height="0.564cm" fo:text-indent="-2.117cm" style:auto-text-indent="false"/>
      <style:text-properties fo:color="#ff0000" fo:font-weight="bold" officeooo:paragraph-rsid="000c6867" style:font-name-asian="標楷體" style:font-weight-asian="bold"/>
    </style:style>
    <style:style style:name="P29" style:family="paragraph" style:parent-style-name="Standard">
      <style:paragraph-properties fo:margin-left="1.905cm" fo:margin-right="-0.212cm" fo:line-height="0.564cm" fo:text-indent="-2.117cm" style:auto-text-indent="false"/>
      <style:text-properties style:font-name="標楷體" officeooo:paragraph-rsid="000c6867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color="#ff0000" fo:font-weight="bold" style:font-name-asian="標楷體" style:font-weight-asian="bold"/>
    </style:style>
    <style:style style:name="T7" style:family="text">
      <style:text-properties fo:color="#ff0000" fo:font-weight="bold" style:font-name-asian="Times New Roman" style:font-weight-asian="bold"/>
    </style:style>
    <style:style style:name="T8" style:family="text">
      <style:text-properties fo:color="#ff0000" style:font-name="標楷體" fo:font-weight="bold" style:font-name-asian="標楷體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fo:color="#0000ff" style:font-name="標楷體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輔仁大學107學年度學生修讀輔系申請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姓 <text:s text:c="2"/>名</text:span></text:p>
          </table:table-cell>
          <table:table-cell table:style-name="表格1.B2" office:value-type="string">
            <text:p text:style-name="P8"/>
          </table:table-cell>
          <table:table-cell table:style-name="表格1.C2" table:number-rows-spanned="2" office:value-type="string">
            <text:p text:style-name="P3">主 <text:s/>系</text:p>
            <text:p text:style-name="P3">組 <text:s/>班</text:p>
            <text:p text:style-name="P3">申請時</text:p>
            <text:p text:style-name="P3">之年級</text:p>
          </table:table-cell>
          <table:table-cell table:style-name="表格1.D2" table:number-rows-spanned="2" office:value-type="string">
            <text:p text:style-name="P11"><text:span text:style-name="T4"><text:s text:c="2"/>□</text:span>學士班 <text:s text:c="7"/>□進修學士班</text:p>
            <text:p text:style-name="P13">學系</text:p>
            <text:p text:style-name="P14">組</text:p>
            <text:p text:style-name="P15">班</text:p>
            <text:p text:style-name="P16">年級</text:p>
          </table:table-cell>
        </table:table-row>
        <table:table-row table:style-name="表格1.3">
          <table:table-cell table:style-name="表格1.A3" office:value-type="string">
            <text:p text:style-name="P17"><text:span text:style-name="T1">學 <text:s text:c="2"/>號</text:span></text:p>
          </table:table-cell>
          <table:table-cell table:style-name="表格1.B3" office:value-type="string">
            <text:p text:style-name="P18">□□□□□□□□□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連絡電話</text:p>
            <text:p text:style-name="P5">手機/家</text:p>
          </table:table-cell>
          <table:table-cell table:style-name="表格1.C2" office:value-type="string">
            <text:p text:style-name="P19">手機：</text:p>
            <text:p text:style-name="P19">家：</text:p>
          </table:table-cell>
          <table:table-cell table:style-name="表格1.C2" table:number-rows-spanned="2" office:value-type="string">
            <text:p text:style-name="P1"><text:span text:style-name="T1">輔 <text:s/>系</text:span></text:p>
          </table:table-cell>
          <table:table-cell table:style-name="表格1.D4" table:number-rows-spanned="2" office:value-type="string">
            <text:p text:style-name="P12"><text:span text:style-name="T4"><text:s text:c="3"/>□</text:span>學士班 <text:s text:c="6"/>□進修學士班</text:p>
            <text:p text:style-name="P21"><text:span text:style-name="T4"><text:s text:c="26"/></text:span>學系</text:p>
            <text:p text:style-name="P21"><text:span text:style-name="T4"><text:s text:c="28"/></text:span>組</text:p>
            <text:p text:style-name="P27">開始修讀之學年度：107學年度</text:p>
          </table:table-cell>
        </table:table-row>
        <table:table-row table:style-name="表格1.5">
          <table:table-cell table:style-name="表格1.A3" office:value-type="string">
            <text:p text:style-name="P20">緊急連絡人</text:p>
            <text:p text:style-name="P3">/電話</text:p>
          </table:table-cell>
          <table:table-cell table:style-name="表格1.B3" office:value-type="string">
            <text:p text:style-name="P19">關係：</text:p>
            <text:p text:style-name="P19">電話：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5">E-mail信箱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審核事項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">主系審核</text:p>
          </table:table-cell>
          <table:table-cell table:style-name="表格1.C2" table:number-columns-spanned="2" office:value-type="string">
            <text:p text:style-name="P22"><text:span text:style-name="T4">□ </text:span>同意 <text:s/>□ 不同意</text:p>
          </table:table-cell>
          <table:covered-table-cell/>
          <table:table-cell table:style-name="表格1.D8" office:value-type="string">
            <text:p text:style-name="P3">主系系主任簽章</text:p>
          </table:table-cell>
        </table:table-row>
        <table:table-row table:style-name="表格1.9">
          <table:table-cell table:style-name="表格1.A4" office:value-type="string">
            <text:p text:style-name="P3">輔系開班</text:p>
          </table:table-cell>
          <table:table-cell table:style-name="表格1.B9" table:number-columns-spanned="2" office:value-type="string">
            <text:p text:style-name="P23"><text:span text:style-name="T4">□ </text:span>單獨開班上課</text:p>
            <text:p text:style-name="P23"><text:span text:style-name="T4">□ </text:span>隨班附讀</text:p>
          </table:table-cell>
          <table:covered-table-cell/>
          <table:table-cell table:style-name="表格1.D9" office:value-type="string">
            <text:p text:style-name="P4"/>
          </table:table-cell>
        </table:table-row>
        <table:table-row table:style-name="表格1.10">
          <table:table-cell table:style-name="表格1.A4" office:value-type="string">
            <text:p text:style-name="P3">輔系審核</text:p>
          </table:table-cell>
          <table:table-cell table:style-name="表格1.C2" table:number-columns-spanned="2" office:value-type="string">
            <text:p text:style-name="Standard"><text:span text:style-name="T2"><text:s text:c="4"/>□ </text:span><text:span text:style-name="T1">錄取 <text:s/>□ 不錄取</text:span></text:p>
          </table:table-cell>
          <table:covered-table-cell/>
          <table:table-cell table:style-name="表格1.D10" office:value-type="string">
            <text:p text:style-name="P3">輔系系主任簽章</text:p>
          </table:table-cell>
        </table:table-row>
        <table:table-row table:style-name="表格1.11">
          <table:table-cell table:style-name="表格1.A11" office:value-type="string">
            <text:p text:style-name="P1"><text:span text:style-name="T1">教 務 處</text:span></text:p>
            <text:p text:style-name="P1"><text:span text:style-name="T1">註 冊 組</text:span></text:p>
          </table:table-cell>
          <table:table-cell table:style-name="表格1.B1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4"><text:span text:style-name="T3">說明</text:span><text:span text:style-name="T1">﹕</text:span></text:p>
      <text:p text:style-name="P25"><text:span text:style-name="T1"><text:s text:c="3"/></text:span><text:span text:style-name="T3">一、</text:span><text:span text:style-name="T6">學生將申請單填妥經主系系主任簽准後，於107年5月28日</text:span><text:span text:style-name="T7">─</text:span><text:span text:style-name="T6">107年5月30日(學士班 <text:s/></text:span></text:p>
      <text:p text:style-name="P25"><text:span text:style-name="T6"><text:s text:c="7"/>下午4：30止；進修學士班下午10：00止)自行送交輔系學系辦公室彙整審核。【限申</text:span></text:p>
      <text:p text:style-name="P28"><text:s text:c="7"/>請1學系，逾限者取消申請資格。】</text:p>
      <text:p text:style-name="P26"><text:span text:style-name="T9"><text:s text:c="6"/></text:span><text:span text:style-name="T3">二、輔系學系將申請單及輔系核定名單於</text:span><text:span text:style-name="T5">107年6月6日</text:span><text:span text:style-name="T3">前一併送交註冊組。</text:span></text:p>
      <text:p text:style-name="P26"><text:span text:style-name="T9"><text:s text:c="13"/></text:span><text:span text:style-name="T3">(學士班承辦人：陳惠芸小姐；進修學士班承辦人：賀立德先生。)</text:span></text:p>
      <text:p text:style-name="P25"><text:span text:style-name="T9"><text:s text:c="6"/></text:span><text:span text:style-name="T3">三、</text:span><text:span text:style-name="T5">107年6月11日</text:span><text:span text:style-name="T3">在各輔系公佈欄</text:span><text:span text:style-name="T1">及教務處網站公布</text:span><text:span text:style-name="T3">學士班核定</text:span><text:span text:style-name="T1">名單，在教務處註冊組 </text:span></text:p>
      <text:p text:style-name="P29"><text:s text:c="7"/>(進修部大樓ES201室)公佈欄及教務處網站公布進修學士班核定名單。</text:p>
      <text:p text:style-name="P26"><text:span text:style-name="T1"><text:s text:c="3"/>四、</text:span><text:span text:style-name="T8">進修學士班申請日間學制輔系者，以進修部現有設置學系以外之各學系為原則。</text:span></text:p>
      <text:p text:style-name="P10"><text:span text:style-name="T2"><text:s text:c="2"/></text:span><text:span text:style-name="T1">五、</text:span><text:span text:style-name="T10">應屆四年級學生申請修讀輔系核准者，視同已申請保留輔系資格，並延長修業年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 　　　學年度第  　  學期 □ 在校生□ 畢業生 更改個人基本資料申請表</dc:title>
    <meta:initial-creator>pc1731</meta:initial-creator>
    <meta:creation-date>2017-06-10T09:23:00</meta:creation-date>
    <dc:date>2018-03-28T14:45:36.710000000</dc:date>
    <meta:print-date>2008-04-21T13:22:00</meta:print-date>
    <meta:editing-cycles>6</meta:editing-cycles>
    <meta:editing-duration>PT10M15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49" meta:word-count="469" meta:character-count="666" meta:non-whitespace-character-count="505"/>
  </office:meta>
</office:document-meta>
</file>