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6118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4in"/>
    </style:style>
    <style:style style:name="TableColumn10" style:family="table-column">
      <style:table-column-properties style:column-width="1.8333in"/>
    </style:style>
    <style:style style:name="Table7" style:family="table">
      <style:table-properties style:width="6.9083in" fo:margin-left="0in" table:align="left"/>
    </style:style>
    <style:style style:name="TableRow11" style:family="table-row">
      <style:table-row-properties style:min-row-height="0.6354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Row36" style:family="table-row">
      <style:table-row-properties style:min-row-height="0.6354in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Row47" style:family="table-row">
      <style:table-row-properties style:min-row-height="0.6354in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ableRow58" style:family="table-row">
      <style:table-row-properties style:min-row-height="0.6354in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Row69" style:family="table-row">
      <style:table-row-properties style:min-row-height="0.6354in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Row80" style:family="table-row">
      <style:table-row-properties style:min-row-height="0.6354in"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Row90" style:family="table-row">
      <style:table-row-properties style:min-row-height="0.6354in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內文" style:list-style-name="LFO1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line-height="0.3055in" fo:text-indent="0.1944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P117" style:parent-style-name="內文" style:family="paragraph">
      <style:paragraph-properties fo:line-height="0.3055in" fo:text-indent="0.1111in"/>
      <style:text-properties style:font-name-asian="標楷體" fo:font-size="16pt" style:font-size-asian="16pt"/>
    </style:style>
    <style:style style:name="P118" style:parent-style-name="內文" style:family="paragraph">
      <style:paragraph-properties fo:line-height="0.3055in" fo:text-indent="0.1111in"/>
      <style:text-properties style:font-name-asian="標楷體" fo:font-size="16pt" style:font-size-asian="16pt"/>
    </style:style>
    <style:style style:name="P119" style:parent-style-name="內文" style:family="paragraph">
      <style:paragraph-properties fo:line-height="0.3055in" fo:text-indent="0.5555in"/>
      <style:text-properties style:font-name-asian="標楷體" fo:font-size="16pt" style:font-size-asian="16pt"/>
    </style:style>
    <style:style style:name="P120" style:parent-style-name="內文" style:family="paragraph">
      <style:paragraph-properties fo:line-height="0.3055in" fo:text-indent="4.6666in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因修課學生人數逾</text:span><text:span text:style-name="T3">60</text:span><text:span text:style-name="T4">人，</text:span><text:span text:style-name="T5">需安排監試人員</text:span><text:span text:style-name="T6">回條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</text:span><text:span text:style-name="T15"><text:s/></text:span><text:span text:style-name="T16">級</text:span></text:p>
          </table:table-cell>
          <table:table-cell table:style-name="TableCell17">
            <text:p text:style-name="P18"><text:span text:style-name="T19">考</text:span><text:span text:style-name="T20"><text:s/></text:span><text:span text:style-name="T21">試</text:span><text:span text:style-name="T22"><text:s/></text:span><text:span text:style-name="T23">科</text:span><text:span text:style-name="T24"><text:s/></text:span><text:span text:style-name="T25">目</text:span><text:span text:style-name="T26"><text:s/></text:span></text:p>
          </table:table-cell>
          <table:table-cell table:style-name="TableCell27">
            <text:p text:style-name="P28"><text:span text:style-name="T29">考</text:span><text:span text:style-name="T30"><text:s/></text:span><text:span text:style-name="T31">試</text:span><text:span text:style-name="T32"><text:s/></text:span><text:span text:style-name="T33">時</text:span><text:span text:style-name="T34"><text:s/></text:span><text:span text:style-name="T35">間</text:span></text:p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P40"><text:span text:style-name="T41"><text:s/></text:span><text:span text:style-name="T42">月</text:span><text:span text:style-name="T43"><text:s text:c="3"/></text:span><text:span text:style-name="T44">日第</text:span><text:span text:style-name="T45"><text:s text:c="2"/></text:span><text:span text:style-name="T46">節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P51"><text:span text:style-name="T52"><text:s/></text:span><text:span text:style-name="T53">月</text:span><text:span text:style-name="T54"><text:s text:c="3"/></text:span><text:span text:style-name="T55">日第</text:span><text:span text:style-name="T56"><text:s text:c="2"/></text:span><text:span text:style-name="T57">節</text:span></text:p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P62"><text:span text:style-name="T63"><text:s/></text:span><text:span text:style-name="T64">月</text:span><text:span text:style-name="T65"><text:s text:c="3"/></text:span><text:span text:style-name="T66">日第</text:span><text:span text:style-name="T67"><text:s text:c="2"/></text:span><text:span text:style-name="T68">節</text:span></text:p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P73"><text:span text:style-name="T74"><text:s/></text:span><text:span text:style-name="T75">月</text:span><text:span text:style-name="T76"><text:s text:c="3"/></text:span><text:span text:style-name="T77">日第</text:span><text:span text:style-name="T78"><text:s text:c="2"/></text:span><text:span text:style-name="T79">節</text:span></text:p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P84"><text:span text:style-name="T85">月</text:span><text:span text:style-name="T86"><text:s text:c="3"/></text:span><text:span text:style-name="T87">日第</text:span><text:span text:style-name="T88"><text:s text:c="2"/></text:span><text:span text:style-name="T89">節</text:span></text:p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P94"><text:span text:style-name="T95">月</text:span><text:span text:style-name="T96"><text:s text:c="3"/></text:span><text:span text:style-name="T97">日第</text:span><text:span text:style-name="T98"><text:s text:c="2"/></text:span><text:span text:style-name="T99">節</text:span></text:p>
          </table:table-cell>
        </table:table-row>
      </table:table>
      <text:list text:style-name="LFO1" text:continue-numbering="true">
        <text:list-item>
          <text:p text:style-name="P100"><text:span text:style-name="T101">務請於考試日</text:span><text:span text:style-name="T102">兩</text:span><text:span text:style-name="T103">週以前，</text:span><text:span text:style-name="T104">填妥回條擲回或以電話、傳真通知</text:span><text:span text:style-name="T105">。</text:span><text:span text:style-name="T106"><text:s/></text:span></text:p>
        </text:list-item>
      </text:list>
      <text:p text:style-name="P107"><text:span text:style-name="T108">日間部</text:span><text:span text:style-name="T109">請</text:span><text:span text:style-name="T110">擲回</text:span><text:span text:style-name="T111">教務處課務組，進修部</text:span><text:span text:style-name="T112">請</text:span><text:span text:style-name="T113">擲回</text:span><text:span text:style-name="T114">教務處夜間辦公室</text:span><text:span text:style-name="T115">。</text:span><text:span text:style-name="T116"><text:s text:c="19"/></text:span></text:p>
      <text:p text:style-name="P117"/>
      <text:p text:style-name="P118">任課教師簽名：</text:p>
      <text:p text:style-name="P119"/>
      <text:p text:style-name="P120"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回           條</dc:title>
    <dc:description/>
    <dc:subject/>
    <meta:initial-creator>廖欽清</meta:initial-creator>
    <dc:creator>USER</dc:creator>
    <meta:creation-date>2017-07-20T05:31:00Z</meta:creation-date>
    <dc:date>2017-07-20T05:31:00Z</dc:date>
    <meta:print-date>2016-03-16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