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-asian="標楷體" fo:font-size="22pt" style:font-size-asian="22pt"/>
    </style:style>
    <style:style style:name="P2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-asian="標楷體" fo:font-size="11pt" style:font-size-asian="11pt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2.4805in" style:use-optimal-column-width="false"/>
    </style:style>
    <style:style style:name="TableColumn6" style:family="table-column">
      <style:table-column-properties style:column-width="0.8652in" style:use-optimal-column-width="false"/>
    </style:style>
    <style:style style:name="TableColumn7" style:family="table-column">
      <style:table-column-properties style:column-width="2.7375in" style:use-optimal-column-width="false"/>
    </style:style>
    <style:style style:name="Table3" style:family="table">
      <style:table-properties style:width="6.9361in" fo:margin-left="-0.3138in" table:align="left"/>
    </style:style>
    <style:style style:name="TableRow8" style:family="table-row">
      <style:table-row-properties style:min-row-height="0.562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fo:text-align="start" style:vertical-align="bottom" style:line-height-at-least="0.1666in" fo:margin-right="0.0833in" fo:text-indent="0.0638in"/>
      <style:text-properties style:font-name="標楷體" style:font-name-asian="標楷體" fo:letter-spacing="-0.0208in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start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-asian="標楷體" fo:letter-spacing="-0.0138in"/>
    </style:style>
    <style:style style:name="TableCell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7" style:family="table-row">
      <style:table-row-properties style:min-row-height="0.5625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P24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Row27" style:family="table-row">
      <style:table-row-properties style:min-row-height="0.562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30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208in"/>
    </style:style>
    <style:style style:name="P35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8" style:family="table-row">
      <style:table-row-properties style:min-row-height="0.562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4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8" style:family="table-row">
      <style:table-row-properties style:min-row-height="0.562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P5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P56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59" style:family="table-row">
      <style:table-row-properties style:min-row-height="1.166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6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65" style:family="table-row">
      <style:table-row-properties style:min-row-height="1.22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70" style:parent-style-name="內文" style:family="paragraph">
      <style:paragraph-properties fo:widows="2" fo:orphans="2" style:text-autospace="none" style:vertical-align="bottom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1354in" style:use-optimal-column-width="false"/>
    </style:style>
    <style:style style:name="TableColumn75" style:family="table-column">
      <style:table-column-properties style:column-width="1.1145in" style:use-optimal-column-width="false"/>
    </style:style>
    <style:style style:name="TableColumn76" style:family="table-column">
      <style:table-column-properties style:column-width="2.25in" style:use-optimal-column-width="false"/>
    </style:style>
    <style:style style:name="TableColumn77" style:family="table-column">
      <style:table-column-properties style:column-width="1.375in" style:use-optimal-column-width="false"/>
    </style:style>
    <style:style style:name="Table72" style:family="table">
      <style:table-properties style:width="6.9583in" fo:margin-left="-0.3138in" table:align="left"/>
    </style:style>
    <style:style style:name="TableRow78" style:family="table-row">
      <style:table-row-properties style:min-row-height="0.2708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270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vertical-align="bottom" style:line-height-at-least="0.1666in" fo:margin-right="-0.018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1.055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widows="2" fo:orphans="2" style:text-autospace="none" style:vertical-align="bottom"/>
    </style:style>
    <style:style style:name="P109" style:parent-style-name="內文" style:family="paragraph">
      <style:paragraph-properties fo:widows="2" fo:orphans="2" style:text-autospace="none" fo:text-align="justify" style:vertical-align="bottom" fo:line-height="0.25in" fo:margin-right="-0.3111in" fo:text-indent="-0.3347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fo:text-align="justify" style:vertical-align="bottom" fo:line-height="0.25in" fo:margin-right="-0.3111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22pt" style:font-size-asian="22pt"/>
    </style:style>
    <style:style style:name="P124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-asian="標楷體" fo:font-size="11pt" style:font-size-asian="11pt"/>
    </style:style>
    <style:style style:name="TableColumn126" style:family="table-column">
      <style:table-column-properties style:column-width="0.8527in" style:use-optimal-column-width="false"/>
    </style:style>
    <style:style style:name="TableColumn127" style:family="table-column">
      <style:table-column-properties style:column-width="2.4805in" style:use-optimal-column-width="false"/>
    </style:style>
    <style:style style:name="TableColumn128" style:family="table-column">
      <style:table-column-properties style:column-width="0.8652in" style:use-optimal-column-width="false"/>
    </style:style>
    <style:style style:name="TableColumn129" style:family="table-column">
      <style:table-column-properties style:column-width="2.7375in" style:use-optimal-column-width="false"/>
    </style:style>
    <style:style style:name="Table125" style:family="table">
      <style:table-properties style:width="6.9361in" fo:margin-left="-0.3138in" table:align="left"/>
    </style:style>
    <style:style style:name="TableRow130" style:family="table-row">
      <style:table-row-properties style:min-row-height="0.5625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start" style:vertical-align="bottom" style:line-height-at-least="0.1666in" fo:margin-right="0.0833in" fo:text-indent="0.0638in"/>
      <style:text-properties style:font-name="標楷體" style:font-name-asian="標楷體" fo:letter-spacing="-0.0208in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start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-asian="標楷體" fo:letter-spacing="-0.0138in"/>
    </style:style>
    <style:style style:name="TableCell1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39" style:family="table-row">
      <style:table-row-properties style:min-row-height="0.562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P146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Row149" style:family="table-row">
      <style:table-row-properties style:min-row-height="0.562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15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208in"/>
    </style:style>
    <style:style style:name="P157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60" style:family="table-row">
      <style:table-row-properties style:min-row-height="0.562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16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70" style:family="table-row">
      <style:table-row-properties style:min-row-height="0.562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P17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P178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81" style:family="table-row">
      <style:table-row-properties style:min-row-height="1.1666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184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87" style:family="table-row">
      <style:table-row-properties style:min-row-height="1.229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192" style:parent-style-name="內文" style:family="paragraph">
      <style:paragraph-properties fo:widows="2" fo:orphans="2" style:text-autospace="none" style:vertical-align="bottom"/>
    </style:style>
    <style:style style:name="P193" style:parent-style-name="內文" style:family="paragraph">
      <style:paragraph-properties fo:widows="2" fo:orphans="2" style:text-autospace="none" style:vertical-align="bottom"/>
    </style:style>
    <style:style style:name="TableColumn195" style:family="table-column">
      <style:table-column-properties style:column-width="1.0833in" style:use-optimal-column-width="false"/>
    </style:style>
    <style:style style:name="TableColumn196" style:family="table-column">
      <style:table-column-properties style:column-width="1.1354in" style:use-optimal-column-width="false"/>
    </style:style>
    <style:style style:name="TableColumn197" style:family="table-column">
      <style:table-column-properties style:column-width="1.1145in" style:use-optimal-column-width="false"/>
    </style:style>
    <style:style style:name="TableColumn198" style:family="table-column">
      <style:table-column-properties style:column-width="2.25in" style:use-optimal-column-width="false"/>
    </style:style>
    <style:style style:name="TableColumn199" style:family="table-column">
      <style:table-column-properties style:column-width="1.375in" style:use-optimal-column-width="false"/>
    </style:style>
    <style:style style:name="Table194" style:family="table">
      <style:table-properties style:width="6.9583in" fo:margin-left="-0.3138in" table:align="left"/>
    </style:style>
    <style:style style:name="TableRow200" style:family="table-row">
      <style:table-row-properties style:min-row-height="0.2708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203" style:family="table-row">
      <style:table-row-properties style:min-row-height="0.270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style:vertical-align="bottom" style:line-height-at-least="0.1666in" fo:margin-right="-0.018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1.0555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ableCell223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style:text-autospace="none" style:vertical-align="bottom"/>
    </style:style>
    <style:style style:name="P231" style:parent-style-name="內文" style:family="paragraph">
      <style:paragraph-properties fo:widows="2" fo:orphans="2" style:text-autospace="none" fo:text-align="justify" style:vertical-align="bottom" fo:line-height="0.25in" fo:margin-right="-0.3111in" fo:text-indent="-0.3347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style:text-autospace="none" fo:text-align="justify" style:vertical-align="bottom" fo:line-height="0.25in" fo:margin-right="-0.3111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22pt" style:font-size-asian="22pt"/>
    </style:style>
    <style:style style:name="P244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-asian="標楷體" fo:font-size="11pt" style:font-size-asian="11pt"/>
    </style:style>
    <style:style style:name="TableColumn246" style:family="table-column">
      <style:table-column-properties style:column-width="0.8527in" style:use-optimal-column-width="false"/>
    </style:style>
    <style:style style:name="TableColumn247" style:family="table-column">
      <style:table-column-properties style:column-width="2.4805in" style:use-optimal-column-width="false"/>
    </style:style>
    <style:style style:name="TableColumn248" style:family="table-column">
      <style:table-column-properties style:column-width="0.8652in" style:use-optimal-column-width="false"/>
    </style:style>
    <style:style style:name="TableColumn249" style:family="table-column">
      <style:table-column-properties style:column-width="2.7375in" style:use-optimal-column-width="false"/>
    </style:style>
    <style:style style:name="Table245" style:family="table">
      <style:table-properties style:width="6.9361in" fo:margin-left="-0.3138in" table:align="left"/>
    </style:style>
    <style:style style:name="TableRow250" style:family="table-row">
      <style:table-row-properties style:min-row-height="0.5625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start" style:vertical-align="bottom" style:line-height-at-least="0.1666in" fo:margin-right="0.0833in" fo:text-indent="0.0638in"/>
      <style:text-properties style:font-name="標楷體" style:font-name-asian="標楷體" fo:letter-spacing="-0.0208in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25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start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-asian="標楷體" fo:letter-spacing="-0.0138in"/>
    </style:style>
    <style:style style:name="TableCell25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59" style:family="table-row">
      <style:table-row-properties style:min-row-height="0.5625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P266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Row269" style:family="table-row">
      <style:table-row-properties style:min-row-height="0.5625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27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208in"/>
    </style:style>
    <style:style style:name="P277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80" style:family="table-row">
      <style:table-row-properties style:min-row-height="0.5625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28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90" style:family="table-row">
      <style:table-row-properties style:min-row-height="0.5625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P29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P298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01" style:family="table-row">
      <style:table-row-properties style:min-row-height="1.1666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304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07" style:family="table-row">
      <style:table-row-properties style:min-row-height="1.2291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312" style:parent-style-name="內文" style:family="paragraph">
      <style:paragraph-properties fo:widows="2" fo:orphans="2" style:text-autospace="none" style:vertical-align="bottom"/>
    </style:style>
    <style:style style:name="P313" style:parent-style-name="內文" style:family="paragraph">
      <style:paragraph-properties fo:widows="2" fo:orphans="2" style:text-autospace="none" style:vertical-align="bottom"/>
    </style:style>
    <style:style style:name="TableColumn315" style:family="table-column">
      <style:table-column-properties style:column-width="1.0833in" style:use-optimal-column-width="false"/>
    </style:style>
    <style:style style:name="TableColumn316" style:family="table-column">
      <style:table-column-properties style:column-width="1.1354in" style:use-optimal-column-width="false"/>
    </style:style>
    <style:style style:name="TableColumn317" style:family="table-column">
      <style:table-column-properties style:column-width="1.1145in" style:use-optimal-column-width="false"/>
    </style:style>
    <style:style style:name="TableColumn318" style:family="table-column">
      <style:table-column-properties style:column-width="2.25in" style:use-optimal-column-width="false"/>
    </style:style>
    <style:style style:name="TableColumn319" style:family="table-column">
      <style:table-column-properties style:column-width="1.375in" style:use-optimal-column-width="false"/>
    </style:style>
    <style:style style:name="Table314" style:family="table">
      <style:table-properties style:width="6.9583in" fo:margin-left="-0.3138in" table:align="left"/>
    </style:style>
    <style:style style:name="TableRow320" style:family="table-row">
      <style:table-row-properties style:min-row-height="0.2708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2708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138in"/>
    </style:style>
    <style:style style:name="TableCell3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style:vertical-align="bottom" style:line-height-at-least="0.1666in" fo:margin-right="-0.018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min-row-height="1.0555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letter-spacing="-0.0138in"/>
    </style:style>
    <style:style style:name="TableCell343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widows="2" fo:orphans="2" style:text-autospace="none" style:vertical-align="bottom"/>
    </style:style>
    <style:style style:name="P351" style:parent-style-name="內文" style:family="paragraph">
      <style:paragraph-properties fo:widows="2" fo:orphans="2" style:text-autospace="none" fo:text-align="justify" style:vertical-align="bottom" fo:line-height="0.25in" fo:margin-right="-0.3111in" fo:text-indent="-0.3347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widows="2" fo:orphans="2" style:text-autospace="none" fo:text-align="justify" style:vertical-align="bottom" fo:line-height="0.25in" fo:margin-right="-0.3111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line-height="0.25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22pt" style:font-size-asian="22pt"/>
    </style:style>
    <style:style style:name="P364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-asian="標楷體" fo:font-size="11pt" style:font-size-asian="11pt"/>
    </style:style>
    <style:style style:name="TableColumn366" style:family="table-column">
      <style:table-column-properties style:column-width="0.8527in" style:use-optimal-column-width="false"/>
    </style:style>
    <style:style style:name="TableColumn367" style:family="table-column">
      <style:table-column-properties style:column-width="2.4805in" style:use-optimal-column-width="false"/>
    </style:style>
    <style:style style:name="TableColumn368" style:family="table-column">
      <style:table-column-properties style:column-width="0.8652in" style:use-optimal-column-width="false"/>
    </style:style>
    <style:style style:name="TableColumn369" style:family="table-column">
      <style:table-column-properties style:column-width="2.7375in" style:use-optimal-column-width="false"/>
    </style:style>
    <style:style style:name="Table365" style:family="table">
      <style:table-properties style:width="6.9361in" fo:margin-left="-0.3138in" table:align="left"/>
    </style:style>
    <style:style style:name="TableRow370" style:family="table-row">
      <style:table-row-properties style:min-row-height="0.562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start" style:vertical-align="bottom" style:line-height-at-least="0.1666in" fo:margin-right="0.0833in" fo:text-indent="0.0638in"/>
      <style:text-properties style:font-name="標楷體" style:font-name-asian="標楷體" fo:letter-spacing="-0.0208in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37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start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-asian="標楷體" fo:letter-spacing="-0.0138in"/>
    </style:style>
    <style:style style:name="TableCell37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79" style:family="table-row">
      <style:table-row-properties style:min-row-height="0.5625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P386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Row389" style:family="table-row">
      <style:table-row-properties style:min-row-height="0.5625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39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208in"/>
    </style:style>
    <style:style style:name="P397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3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00" style:family="table-row">
      <style:table-row-properties style:min-row-height="0.5625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40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10" style:family="table-row">
      <style:table-row-properties style:min-row-height="0.562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P41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P418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419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21" style:family="table-row">
      <style:table-row-properties style:min-row-height="1.1666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424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27" style:family="table-row">
      <style:table-row-properties style:min-row-height="1.2291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432" style:parent-style-name="內文" style:family="paragraph">
      <style:paragraph-properties fo:widows="2" fo:orphans="2" style:text-autospace="none" style:vertical-align="bottom"/>
    </style:style>
    <style:style style:name="P433" style:parent-style-name="內文" style:family="paragraph">
      <style:paragraph-properties fo:widows="2" fo:orphans="2" style:text-autospace="none" style:vertical-align="bottom"/>
    </style:style>
    <style:style style:name="TableColumn435" style:family="table-column">
      <style:table-column-properties style:column-width="1.0833in" style:use-optimal-column-width="false"/>
    </style:style>
    <style:style style:name="TableColumn436" style:family="table-column">
      <style:table-column-properties style:column-width="1.1354in" style:use-optimal-column-width="false"/>
    </style:style>
    <style:style style:name="TableColumn437" style:family="table-column">
      <style:table-column-properties style:column-width="1.1145in" style:use-optimal-column-width="false"/>
    </style:style>
    <style:style style:name="TableColumn438" style:family="table-column">
      <style:table-column-properties style:column-width="2.25in" style:use-optimal-column-width="false"/>
    </style:style>
    <style:style style:name="TableColumn439" style:family="table-column">
      <style:table-column-properties style:column-width="1.375in" style:use-optimal-column-width="false"/>
    </style:style>
    <style:style style:name="Table434" style:family="table">
      <style:table-properties style:width="6.9583in" fo:margin-left="-0.3138in" table:align="left"/>
    </style:style>
    <style:style style:name="TableRow440" style:family="table-row">
      <style:table-row-properties style:min-row-height="0.2708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443" style:family="table-row">
      <style:table-row-properties style:min-row-height="0.2708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letter-spacing="-0.0138in"/>
    </style:style>
    <style:style style:name="TableCell4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 style:vertical-align="bottom" style:line-height-at-least="0.1666in" fo:margin-right="-0.018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456" style:family="table-row">
      <style:table-row-properties style:min-row-height="1.0555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letter-spacing="-0.0138in"/>
    </style:style>
    <style:style style:name="TableCell463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widows="2" fo:orphans="2" style:text-autospace="none" style:vertical-align="bottom"/>
    </style:style>
    <style:style style:name="P471" style:parent-style-name="內文" style:family="paragraph">
      <style:paragraph-properties fo:widows="2" fo:orphans="2" style:text-autospace="none" fo:text-align="justify" style:vertical-align="bottom" fo:line-height="0.25in" fo:margin-right="-0.3111in" fo:text-indent="-0.3347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widows="2" fo:orphans="2" style:text-autospace="none" fo:text-align="justify" style:vertical-align="bottom" fo:line-height="0.25in" fo:margin-right="-0.3111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line-height="0.25in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P481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輔仁大學各開課單位校外教學申請表</text:p>
      <text:p text:style-name="P2">填寫日期：<text:s text:c="11"/>年<text:s text:c="3"/>　月　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目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系所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授課教師</text:p>
          </table:table-cell>
          <table:table-cell table:style-name="TableCell20">
            <text:p text:style-name="P21"/>
          </table:table-cell>
          <table:table-cell table:style-name="TableCell22">
            <text:p text:style-name="P23">原上課</text:p>
            <text:p text:style-name="P24">時間</text:p>
          </table:table-cell>
          <table:table-cell table:style-name="TableCell25">
            <text:p text:style-name="P26">月　　日第　　　節</text:p>
          </table:table-cell>
        </table:table-row>
        <table:table-row table:style-name="TableRow27">
          <table:table-cell table:style-name="TableCell28">
            <text:p text:style-name="P29">校外教學</text:p>
            <text:p text:style-name="P30">機關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校外教學</text:p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校外教學</text:p>
            <text:p text:style-name="P41">時間</text:p>
          </table:table-cell>
          <table:table-cell table:style-name="TableCell42">
            <text:p text:style-name="P43"/>
          </table:table-cell>
          <table:table-cell table:style-name="TableCell44">
            <text:p text:style-name="P45">對方連絡人與電話</text:p>
          </table:table-cell>
          <table:table-cell table:style-name="TableCell46">
            <text:p text:style-name="P47">電話：</text:p>
          </table:table-cell>
        </table:table-row>
        <table:table-row table:style-name="TableRow48">
          <table:table-cell table:style-name="TableCell49">
            <text:p text:style-name="P50">領隊教師</text:p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旅行社</text:p>
            <text:p text:style-name="P56">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校外教學</text:p>
            <text:p text:style-name="P62">行程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活動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簽 <text:s text:c="7"/>核 <text:s text:c="7"/>單 <text:s text:c="7"/>位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授課教師</text:p>
          </table:table-cell>
          <table:table-cell table:style-name="TableCell84">
            <text:p text:style-name="P85"><text:span text:style-name="T86">開課系所主管</text:span></text:p>
          </table:table-cell>
          <table:table-cell table:style-name="TableCell87">
            <text:p text:style-name="P88">院　　長</text:p>
          </table:table-cell>
          <table:table-cell table:style-name="TableCell89">
            <text:p text:style-name="P90"><text:span text:style-name="T91">教務處</text:span></text:p>
          </table:table-cell>
          <table:table-cell table:style-name="TableCell92">
            <text:p text:style-name="P93">校安中心</text:p>
          </table:table-cell>
        </table:table-row>
        <table:table-row table:style-name="TableRow94"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註：1.各系所課程如需校外教學或參觀訪問，請事先填寫本表申請。</text:p>
      <text:p text:style-name="P110"><text:span text:style-name="T111">2.校外教學或參觀，請領隊教師加強安全措施，如需旅行社安排，請審慎選擇。</text:span></text:p>
      <text:p text:style-name="P112">3.<text:span text:style-name="T113">請依規定辦理保險，並檢附參加人員名冊及相關證明文件影本。</text:span></text:p>
      <text:p text:style-name="P114"><text:span text:style-name="T115">4.活動前一週將申請表與相關資料送交校安中心以利管制；活動結束、中止或緊急狀況時，應向校安中心回報</text:span><text:span text:style-name="T116">(電話：2</text:span><text:span text:style-name="T117">9052885、0905298885</text:span><text:span text:style-name="T118">)</text:span><text:span text:style-name="T119">。</text:span></text:p>
      <text:p text:style-name="P120"/>
      <text:p text:style-name="P121"><text:span text:style-name="T122">第一聯教務處課務組存查</text:span></text:p>
      <text:soft-page-break/>
      <text:p text:style-name="P123">輔仁大學各開課單位校外教學申請表</text:p>
      <text:p text:style-name="P124">填寫日期：<text:s text:c="11"/>年<text:s text:c="3"/>　月　<text:s text:c="3"/>日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科目名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系所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授課教師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原上課</text:p>
            <text:p text:style-name="P146">時間</text:p>
          </table:table-cell>
          <table:table-cell table:style-name="TableCell147">
            <text:p text:style-name="P148">月　　日第　　　節</text:p>
          </table:table-cell>
        </table:table-row>
        <table:table-row table:style-name="TableRow149">
          <table:table-cell table:style-name="TableCell150">
            <text:p text:style-name="P151">校外教學</text:p>
            <text:p text:style-name="P152">機關名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校外教學</text:p>
            <text:p text:style-name="P157">地點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校外教學</text:p>
            <text:p text:style-name="P163">時間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對方連絡人與電話</text:p>
          </table:table-cell>
          <table:table-cell table:style-name="TableCell168">
            <text:p text:style-name="P169">電話：</text:p>
          </table:table-cell>
        </table:table-row>
        <table:table-row table:style-name="TableRow170">
          <table:table-cell table:style-name="TableCell171">
            <text:p text:style-name="P172">領隊教師</text:p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旅行社</text:p>
            <text:p text:style-name="P178">名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校外教學</text:p>
            <text:p text:style-name="P184">行程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活動摘要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p text:style-name="P202">簽 <text:s text:c="7"/>核 <text:s text:c="7"/>單 <text:s text:c="7"/>位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授課教師</text:p>
          </table:table-cell>
          <table:table-cell table:style-name="TableCell206">
            <text:p text:style-name="P207"><text:span text:style-name="T208">開課系所主管</text:span></text:p>
          </table:table-cell>
          <table:table-cell table:style-name="TableCell209">
            <text:p text:style-name="P210">院　　長</text:p>
          </table:table-cell>
          <table:table-cell table:style-name="TableCell211">
            <text:p text:style-name="P212"><text:span text:style-name="T213">教務處</text:span></text:p>
          </table:table-cell>
          <table:table-cell table:style-name="TableCell214">
            <text:p text:style-name="P215">校安中心</text:p>
          </table:table-cell>
        </table:table-row>
        <table:table-row table:style-name="TableRow216"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註：1.各系所課程如需校外教學或參觀訪問，請事先填寫本表申請。</text:p>
      <text:p text:style-name="P232"><text:span text:style-name="T233">2.校外教學或參觀，請領隊教師加強安全措施，如需旅行社安排，請審慎選擇。</text:span></text:p>
      <text:p text:style-name="P234">3.<text:span text:style-name="T235">請依規定辦理保險，並檢附參加人員名冊及相關證明文件影本。</text:span></text:p>
      <text:p text:style-name="P236"><text:span text:style-name="T237">4.活動前一週將申請表與相關資料送交校安中心以利管制；活動結束、中止或緊急狀況時，應向校安中心回報</text:span><text:span text:style-name="T238">(電話：29052885、0905298885)</text:span><text:span text:style-name="T239">。</text:span></text:p>
      <text:p text:style-name="P240"/>
      <text:p text:style-name="P241"><text:span text:style-name="T242">第二聯校安中心存查</text:span></text:p>
      <text:soft-page-break/>
      <text:p text:style-name="P243">輔仁大學各開課單位校外教學申請表</text:p>
      <text:p text:style-name="P244">填寫日期：<text:s text:c="11"/>年<text:s text:c="3"/>　月　<text:s text:c="3"/>日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科目名稱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系所級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授課教師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原上課</text:p>
            <text:p text:style-name="P266">時間</text:p>
          </table:table-cell>
          <table:table-cell table:style-name="TableCell267">
            <text:p text:style-name="P268">月　　日第　　　節</text:p>
          </table:table-cell>
        </table:table-row>
        <table:table-row table:style-name="TableRow269">
          <table:table-cell table:style-name="TableCell270">
            <text:p text:style-name="P271">校外教學</text:p>
            <text:p text:style-name="P272">機關名稱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校外教學</text:p>
            <text:p text:style-name="P277">地點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校外教學</text:p>
            <text:p text:style-name="P283">時間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對方連絡人與電話</text:p>
          </table:table-cell>
          <table:table-cell table:style-name="TableCell288">
            <text:p text:style-name="P289">電話：</text:p>
          </table:table-cell>
        </table:table-row>
        <table:table-row table:style-name="TableRow290">
          <table:table-cell table:style-name="TableCell291">
            <text:p text:style-name="P292">領隊教師</text:p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旅行社</text:p>
            <text:p text:style-name="P298">名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校外教學</text:p>
            <text:p text:style-name="P304">行程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活動摘要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5">
            <text:p text:style-name="P322">簽 <text:s text:c="7"/>核 <text:s text:c="7"/>單 <text:s text:c="7"/>位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授課教師</text:p>
          </table:table-cell>
          <table:table-cell table:style-name="TableCell326">
            <text:p text:style-name="P327"><text:span text:style-name="T328">開課系所主管</text:span></text:p>
          </table:table-cell>
          <table:table-cell table:style-name="TableCell329">
            <text:p text:style-name="P330">院　　長</text:p>
          </table:table-cell>
          <table:table-cell table:style-name="TableCell331">
            <text:p text:style-name="P332"><text:span text:style-name="T333">教務處</text:span></text:p>
          </table:table-cell>
          <table:table-cell table:style-name="TableCell334">
            <text:p text:style-name="P335">校安中心</text:p>
          </table:table-cell>
        </table:table-row>
        <table:table-row table:style-name="TableRow336"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註：1.各系所課程如需校外教學或參觀訪問，請事先填寫本表申請。</text:p>
      <text:p text:style-name="P352"><text:span text:style-name="T353">2.校外教學或參觀，請領隊教師加強安全措施，如需旅行社安排，請審慎選擇。</text:span></text:p>
      <text:p text:style-name="P354">3.<text:span text:style-name="T355">請依規定辦理保險，並檢附參加人員名冊及相關證明文件影本。</text:span></text:p>
      <text:p text:style-name="P356"><text:span text:style-name="T357">4.活動前一週將申請表與相關資料送交校安中心以利管制；活動結束、中止或緊急狀況時，應向校安中心回報</text:span><text:span text:style-name="T358">(電話：29052885、0905298885)</text:span><text:span text:style-name="T359">。</text:span></text:p>
      <text:p text:style-name="P360"/>
      <text:p text:style-name="P361"><text:span text:style-name="T362">第三聯開課單位存查</text:span></text:p>
      <text:soft-page-break/>
      <text:p text:style-name="P363">輔仁大學各開課單位校外教學申請表</text:p>
      <text:p text:style-name="P364">填寫日期：<text:s text:c="11"/>年<text:s text:c="3"/>　月　<text:s text:c="3"/>日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科目名稱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系所級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授課教師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原上課</text:p>
            <text:p text:style-name="P386">時間</text:p>
          </table:table-cell>
          <table:table-cell table:style-name="TableCell387">
            <text:p text:style-name="P388">月　　日第　　　節</text:p>
          </table:table-cell>
        </table:table-row>
        <table:table-row table:style-name="TableRow389">
          <table:table-cell table:style-name="TableCell390">
            <text:p text:style-name="P391">校外教學</text:p>
            <text:p text:style-name="P392">機關名稱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校外教學</text:p>
            <text:p text:style-name="P397">地點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校外教學</text:p>
            <text:p text:style-name="P403">時間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對方連絡人與電話</text:p>
          </table:table-cell>
          <table:table-cell table:style-name="TableCell408">
            <text:p text:style-name="P409">電話：</text:p>
          </table:table-cell>
        </table:table-row>
        <table:table-row table:style-name="TableRow410">
          <table:table-cell table:style-name="TableCell411">
            <text:p text:style-name="P412">領隊教師</text:p>
            <text:p text:style-name="P413">姓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旅行社</text:p>
            <text:p text:style-name="P418">名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校外教學</text:p>
            <text:p text:style-name="P424">行程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活動摘要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</table:table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5">
            <text:p text:style-name="P442">簽 <text:s text:c="7"/>核 <text:s text:c="7"/>單 <text:s text:c="7"/>位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授課教師</text:p>
          </table:table-cell>
          <table:table-cell table:style-name="TableCell446">
            <text:p text:style-name="P447"><text:span text:style-name="T448">開課系所主管</text:span></text:p>
          </table:table-cell>
          <table:table-cell table:style-name="TableCell449">
            <text:p text:style-name="P450">院　　長</text:p>
          </table:table-cell>
          <table:table-cell table:style-name="TableCell451">
            <text:p text:style-name="P452"><text:span text:style-name="T453">教務處</text:span></text:p>
          </table:table-cell>
          <table:table-cell table:style-name="TableCell454">
            <text:p text:style-name="P455">校安中心</text:p>
          </table:table-cell>
        </table:table-row>
        <table:table-row table:style-name="TableRow456">
          <table:table-cell table:style-name="TableCell457">
            <text:p text:style-name="P458"><text:span text:style-name="T459"><text:s/></text:span></text:p>
          </table:table-cell>
          <table:table-cell table:style-name="TableCell460">
            <text:p text:style-name="P461"><text:span text:style-name="T462"><text:s/></text:span></text:p>
          </table:table-cell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註：1.各系所課程如需校外教學或參觀訪問，請事先填寫本表申請。</text:p>
      <text:p text:style-name="P472"><text:span text:style-name="T473">2.校外教學或參觀，請領隊教師加強安全措施，如需旅行社安排，請審慎選擇。</text:span></text:p>
      <text:p text:style-name="P474">3.<text:span text:style-name="T475">請依規定辦理保險，並檢附參加人員名冊及相關證明文件影本。</text:span></text:p>
      <text:p text:style-name="P476"><text:span text:style-name="T477">4.活動前一週將申請表與相關資料送交校安中心以利管制；活動結束、中止或緊急狀況時，應向校安中心回報</text:span><text:span text:style-name="T478">(電話：29052885、0905298885)</text:span><text:span text:style-name="T479">。</text:span></text:p>
      <text:p text:style-name="P480"/>
      <text:p text:style-name="P481"><text:span text:style-name="T482">第四聯授課教師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11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User</meta:initial-creator>
    <dc:creator>USER</dc:creator>
    <meta:creation-date>2018-05-07T03:17:00Z</meta:creation-date>
    <dc:date>2018-05-07T03:17:00Z</dc:date>
    <meta:print-date>2005-06-03T0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59" meta:row-count="11" meta:non-whitespace-character-count="1414"/>
  </office:meta>
</office:document-meta>
</file>