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華康魏碑體(P)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.125in" fo:line-height="0.3472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3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.125in" fo:line-height="0.3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6" style:family="table-column">
      <style:table-column-properties style:column-width="1.1381in"/>
    </style:style>
    <style:style style:name="TableColumn7" style:family="table-column">
      <style:table-column-properties style:column-width="1.8993in"/>
    </style:style>
    <style:style style:name="TableColumn8" style:family="table-column">
      <style:table-column-properties style:column-width="3.3631in"/>
    </style:style>
    <style:style style:name="TableColumn9" style:family="table-column">
      <style:table-column-properties style:column-width="0.9423in"/>
    </style:style>
    <style:style style:name="Table5" style:family="table">
      <style:table-properties style:width="7.343in" style:rel-width="102.74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ell14" style:family="table-cell">
      <style:table-cell-properties fo:border="0.0104in outset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104in outset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3" style:family="table-cell">
      <style:table-cell-properties fo:border="0.0104in outset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04in outset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1256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5" style:family="table-cell">
      <style:table-cell-properties fo:border="0.0104in outset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outset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0312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outset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60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9" style:family="table-cell">
      <style:table-cell-properties fo:border="0.0104in outset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7" style:family="table-cell">
      <style:table-cell-properties fo:border="0.0104in outset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3" style:family="table-cell">
      <style:table-cell-properties fo:border="0.0104in outset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1972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0" style:family="table-cell">
      <style:table-cell-properties fo:border="0.0104in outset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104in outset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1722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0" style:family="table-cell">
      <style:table-cell-properties fo:border="0.0104in outset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outset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0312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0312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9" style:family="table-cell">
      <style:table-cell-properties fo:border="0.0104in outset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outset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3.043in"/>
    </style:style>
    <style:style style:name="TableCell138" style:family="table-cell">
      <style:table-cell-properties fo:border="0.0104in outset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="0.0104in outset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olumn148" style:family="table-column">
      <style:table-column-properties style:column-width="2.75in"/>
    </style:style>
    <style:style style:name="TableColumn149" style:family="table-column">
      <style:table-column-properties style:column-width="0.968in"/>
    </style:style>
    <style:style style:name="TableColumn150" style:family="table-column">
      <style:table-column-properties style:column-width="1.3388in"/>
    </style:style>
    <style:style style:name="Table147" style:family="table">
      <style:table-properties style:width="5.056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list-style-name="LFO10" style:family="paragraph"/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 fo:color="#FF0000"/>
    </style:style>
    <style:style style:name="T163" style:parent-style-name="預設段落字型" style:family="text">
      <style:text-properties style:font-name-asian="標楷體" style:font-weight-complex="bold" fo:color="#FF0000"/>
    </style:style>
    <style:style style:name="T164" style:parent-style-name="預設段落字型" style:family="text">
      <style:text-properties style:font-name-asian="標楷體" style:font-weight-complex="bold" fo:color="#FF0000"/>
    </style:style>
    <style:style style:name="T165" style:parent-style-name="預設段落字型" style:family="text">
      <style:text-properties style:font-name-asian="標楷體" style:font-weight-complex="bold" fo:color="#FF0000"/>
    </style:style>
    <style:style style:name="P166" style:parent-style-name="內文" style:list-style-name="LFO10" style:family="paragraph"/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list-style-name="LFO10" style:family="paragraph"/>
    <style:style style:name="T182" style:parent-style-name="預設段落字型" style:family="text">
      <style:text-properties style:font-name-asian="標楷體" style:font-weight-complex="bold" fo:color="#000000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 fo:color="#FF0000"/>
    </style:style>
    <style:style style:name="T189" style:parent-style-name="預設段落字型" style:family="text">
      <style:text-properties style:font-name-asian="標楷體" style:font-weight-complex="bold" fo:color="#FF0000"/>
    </style:style>
    <style:style style:name="T190" style:parent-style-name="預設段落字型" style:family="text">
      <style:text-properties style:font-name-asian="標楷體" style:font-weight-complex="bold" fo:color="#FF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style:font-weight-complex="bold" fo:color="#FF0000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 fo:color="#FF0000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ableRow199" style:family="table-row">
      <style:table-row-properties style:min-row-height="0.6145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style:font-weight-complex="bold"/>
    </style:style>
    <style:style style:name="P202" style:parent-style-name="內文" style:family="paragraph">
      <style:paragraph-properties fo:text-align="justify"/>
      <style:text-properties style:font-name-asian="標楷體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weight-complex="bold" fo:color="#FF0000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 fo:color="#FF0000"/>
    </style:style>
    <style:style style:name="T210" style:parent-style-name="預設段落字型" style:family="text">
      <style:text-properties style:font-name-asian="標楷體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10" style:family="paragraph"/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0236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-asian="標楷體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 fo:color="#FF0000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104in outset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29" style:family="table-row">
      <style:table-row-properties style:min-row-height="0.8618in"/>
    </style:style>
    <style:style style:name="TableCell230" style:family="table-cell">
      <style:table-cell-properties fo:border="0.0104in outset #000000" style:writing-mode="lr-tb" fo:padding-top="0in" fo:padding-left="0.075in" fo:padding-bottom="0in" fo:padding-right="0.075in"/>
    </style:style>
    <style:style style:name="P231" style:parent-style-name="內文" style:list-style-name="LFO12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104in outset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104in outset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45" style:parent-style-name="內文" style:family="paragraph">
      <style:paragraph-properties fo:break-before="page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indent="0.7416in"/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margin-left="1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 fo:line-height="115%" fo:margin-left="0.2951in">
        <style:tab-stops>
          <style:tab-stop style:type="left" style:position="0.295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59" style:parent-style-name="內文" style:family="paragraph">
      <style:paragraph-properties fo:line-height="115%" fo:margin-left="0.2951in">
        <style:tab-stops>
          <style:tab-stop style:type="left" style:position="0.2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115%" fo:margin-left="0.2951in">
        <style:tab-stops>
          <style:tab-stop style:type="left" style:position="0.295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69" style:parent-style-name="內文" style:family="paragraph">
      <style:paragraph-properties fo:line-height="115%" fo:margin-left="0.2951in">
        <style:tab-stops>
          <style:tab-stop style:type="left" style:position="0.2958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115%" fo:margin-left="0.2951in" fo:margin-right="-0.3347in">
        <style:tab-stops>
          <style:tab-stop style:type="left" style:position="0.295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7" style:parent-style-name="內文" style:family="paragraph">
      <style:paragraph-properties fo:line-height="115%" fo:margin-left="0.2951in" fo:margin-right="-0.3347in">
        <style:tab-stops>
          <style:tab-stop style:type="left" style:position="0.295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84" style:parent-style-name="內文" style:family="paragraph">
      <style:text-properties style:font-name="標楷體" style:font-name-asian="標楷體" style:font-name-complex="新細明體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88" style:parent-style-name="內文" style:family="paragraph">
      <style:text-properties style:font-name="標楷體" style:font-name-asian="標楷體" style:font-name-complex="新細明體"/>
    </style:style>
    <style:style style:name="P289" style:parent-style-name="內文" style:family="paragraph">
      <style:text-properties style:font-name="標楷體" style:font-name-asian="標楷體" style:font-name-complex="新細明體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296" style:parent-style-name="內文" style:family="paragraph">
      <style:paragraph-properties style:snap-to-layout-grid="false" fo:margin-bottom="0.125in" style:line-height-at-least="0.305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fo:margin-bottom="0.125in" style:line-height-at-least="0.3055in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0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olumn303" style:family="table-column">
      <style:table-column-properties style:column-width="0.5138in" style:use-optimal-column-width="false"/>
    </style:style>
    <style:style style:name="TableColumn304" style:family="table-column">
      <style:table-column-properties style:column-width="4.5604in" style:use-optimal-column-width="false"/>
    </style:style>
    <style:style style:name="TableColumn305" style:family="table-column">
      <style:table-column-properties style:column-width="0.8423in" style:use-optimal-column-width="false"/>
    </style:style>
    <style:style style:name="Table302" style:family="table">
      <style:table-properties style:width="5.9166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樣式2" style:family="paragraph">
      <style:paragraph-properties fo:text-align="start" fo:margin-top="0in" fo:margin-bottom="0.125in" style:line-height-at-least="0.3055in" fo:text-indent="0in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fo:letter-spacing="normal" style:letter-kerning="false" style:font-size-complex="14pt"/>
    </style:style>
    <style:style style:name="T314" style:parent-style-name="預設段落字型" style:family="text">
      <style:text-properties fo:letter-spacing="normal" style:letter-kerning="false" style:font-size-complex="14pt"/>
    </style:style>
    <style:style style:name="T315" style:parent-style-name="預設段落字型" style:family="text">
      <style:text-properties fo:letter-spacing="normal" style:letter-kerning="false" style:font-size-complex="14pt"/>
    </style:style>
    <style:style style:name="T316" style:parent-style-name="預設段落字型" style:family="text">
      <style:text-properties fo:letter-spacing="normal" style:letter-kerning="false" style:font-size-complex="14pt"/>
    </style:style>
    <style:style style:name="T317" style:parent-style-name="預設段落字型" style:family="text">
      <style:text-properties fo:letter-spacing="normal" style:letter-kerning="false" style:font-size-complex="14pt"/>
    </style:style>
    <style:style style:name="T318" style:parent-style-name="預設段落字型" style:family="text">
      <style:text-properties fo:letter-spacing="normal" style:letter-kerning="false" style:font-size-complex="14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樣式2" style:family="paragraph">
      <style:paragraph-properties fo:text-align="end" fo:margin-top="0in" fo:margin-bottom="0.125in" style:line-height-at-least="0.3055in" fo:margin-right="0.3888in" fo:text-indent="0in"/>
      <style:text-properties fo:letter-spacing="normal" style:letter-kerning="false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樣式2" style:family="paragraph">
      <style:paragraph-properties fo:text-align="start" fo:margin-top="0in" fo:margin-bottom="0.125in" style:line-height-at-least="0.3055in" fo:text-indent="0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fo:letter-spacing="normal" style:letter-kerning="false" style:font-size-complex="14pt"/>
    </style:style>
    <style:style style:name="T332" style:parent-style-name="預設段落字型" style:family="text">
      <style:text-properties fo:letter-spacing="normal" style:letter-kerning="false" style:font-size-complex="14pt"/>
    </style:style>
    <style:style style:name="T333" style:parent-style-name="預設段落字型" style:family="text">
      <style:text-properties fo:letter-spacing="normal" style:letter-kerning="false" style:font-size-complex="14pt"/>
    </style:style>
    <style:style style:name="T334" style:parent-style-name="預設段落字型" style:family="text">
      <style:text-properties fo:letter-spacing="normal" style:letter-kerning="false" style:font-size-complex="14pt"/>
    </style:style>
    <style:style style:name="T335" style:parent-style-name="預設段落字型" style:family="text">
      <style:text-properties fo:letter-spacing="normal" style:letter-kerning="false" style:font-size-complex="14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樣式2" style:family="paragraph">
      <style:paragraph-properties fo:text-align="end"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Row338" style:family="table-row">
      <style:table-row-properties style:min-row-height="0.4583in" style:use-optimal-row-height="fals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Row345" style:family="table-row">
      <style:table-row-properties style:min-row-height="0.35in"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樣式2" style:family="paragraph">
      <style:paragraph-properties fo:margin-top="0in" fo:margin-bottom="0.125in" style:line-height-at-least="0.3055in" fo:text-indent="0in"/>
      <style:text-properties fo:letter-spacing="normal" style:letter-kerning="false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break-before="page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0pt"/>
    </style:style>
    <style:style style:name="T35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0pt"/>
    </style:style>
    <style:style style:name="T35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0pt"/>
    </style:style>
    <style:style style:name="T36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0pt"/>
    </style:style>
    <style:style style:name="T36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0pt"/>
    </style:style>
    <style:style style:name="T36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0pt"/>
    </style:style>
    <style:style style:name="T36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0pt"/>
    </style:style>
    <style:style style:name="TableColumn365" style:family="table-column">
      <style:table-column-properties style:column-width="1.1701in"/>
    </style:style>
    <style:style style:name="TableColumn366" style:family="table-column">
      <style:table-column-properties style:column-width="2.6062in"/>
    </style:style>
    <style:style style:name="TableColumn367" style:family="table-column">
      <style:table-column-properties style:column-width="0.8937in"/>
    </style:style>
    <style:style style:name="TableColumn368" style:family="table-column">
      <style:table-column-properties style:column-width="2.0659in"/>
    </style:style>
    <style:style style:name="Table364" style:family="table">
      <style:table-properties style:width="6.7361in" fo:margin-left="0in" table:align="center"/>
    </style:style>
    <style:style style:name="TableRow369" style:family="table-row">
      <style:table-row-properties style:min-row-height="0.370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75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-0.2in"/>
      <style:text-properties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Row387" style:family="table-row">
      <style:table-row-properties style:min-row-height="0.906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fo:line-height="0.25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 fo:line-height="0.25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1.371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center" fo:line-height="0.25in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list-style-name="LFO5" style:family="paragraph">
      <style:paragraph-properties fo:text-align="justify" fo:line-height="0.25in"/>
    </style:style>
    <style:style style:name="T442" style:parent-style-name="預設段落字型" style:family="text">
      <style:text-properties style:font-name-asian="標楷體" fo:color="#0000FF" fo:background-color="#FFFFFF"/>
    </style:style>
    <style:style style:name="T443" style:parent-style-name="預設段落字型" style:family="text">
      <style:text-properties style:font-name-asian="標楷體" fo:color="#0000FF" fo:background-color="#FFFFFF"/>
    </style:style>
    <style:style style:name="T444" style:parent-style-name="預設段落字型" style:family="text">
      <style:text-properties style:font-name-asian="標楷體" fo:color="#0000FF" fo:background-color="#FFFFFF"/>
    </style:style>
    <style:style style:name="P445" style:parent-style-name="內文" style:family="paragraph">
      <style:paragraph-properties fo:text-align="justify" style:line-height-at-least="0.1666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style:line-height-at-least="0.1666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style:line-height-at-least="0.1666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justify" fo:line-height="0.25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2.727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list-style-name="LFO5" style:family="paragraph">
      <style:paragraph-properties fo:line-height="0.25in"/>
    </style:style>
    <style:style style:name="T495" style:parent-style-name="預設段落字型" style:family="text">
      <style:text-properties style:font-name-asian="標楷體" fo:color="#0000FF" fo:background-color="#FFFFFF"/>
    </style:style>
    <style:style style:name="T496" style:parent-style-name="預設段落字型" style:family="text">
      <style:text-properties style:font-name-asian="標楷體" fo:color="#0000FF" fo:background-color="#FFFFFF"/>
    </style:style>
    <style:style style:name="T497" style:parent-style-name="預設段落字型" style:family="text">
      <style:text-properties style:font-name-asian="標楷體" fo:color="#0000FF" fo:background-color="#FFFFFF"/>
    </style:style>
    <style:style style:name="T498" style:parent-style-name="預設段落字型" style:family="text">
      <style:text-properties style:font-name-asian="標楷體" fo:color="#0000FF" fo:background-color="#FFFFFF"/>
    </style:style>
    <style:style style:name="T499" style:parent-style-name="預設段落字型" style:family="text">
      <style:text-properties style:font-name-asian="標楷體" fo:color="#0000FF" fo:background-color="#FFFFFF"/>
    </style:style>
    <style:style style:name="P500" style:parent-style-name="內文" style:family="paragraph">
      <style:paragraph-properties style:line-height-at-least="0.1666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line-height-at-least="0.1666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style:line-height-at-least="0.1666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0.25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line-height="0.25in"/>
      <style:text-properties style:font-name-asian="標楷體"/>
    </style:style>
    <style:style style:name="P548" style:parent-style-name="內文" style:family="paragraph">
      <style:paragraph-properties style:line-height-at-least="0.1666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line-height-at-least="0.1666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style:line-height-at-least="0.1666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line-height="0.25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842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-0.075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center" fo:margin-left="-0.075in">
        <style:tab-stops/>
      </style:paragraph-properties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justify" fo:line-height="0.2222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line-height="0.2222in" fo:text-indent="0.25in"/>
    </style:style>
    <style:style style:name="T615" style:parent-style-name="預設段落字型" style:family="text">
      <style:text-properties style:font-name-asian="標楷體" fo:font-weight="bold" style:font-weight-asian="bold" fo:color="#0000FF"/>
    </style:style>
    <style:style style:name="T616" style:parent-style-name="預設段落字型" style:family="text">
      <style:text-properties style:font-name-asian="標楷體" fo:font-weight="bold" style:font-weight-asian="bold" fo:color="#0000FF"/>
    </style:style>
    <style:style style:name="T617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618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619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62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P621" style:parent-style-name="內文" style:family="paragraph">
      <style:paragraph-properties fo:text-align="justify" fo:line-height="0.2222in"/>
      <style:text-properties style:font-name-asian="標楷體" fo:font-weight="bold" style:font-weight-asian="bold" fo:color="#0000FF" style:letter-kerning="false"/>
    </style:style>
    <style:style style:name="P622" style:parent-style-name="內文" style:family="paragraph">
      <style:paragraph-properties fo:text-align="justify" fo:line-height="0.2222in" fo:text-indent="0.25in"/>
      <style:text-properties style:font-name-asian="標楷體" fo:font-weight="bold" style:font-weight-asian="bold" fo:color="#0000FF" style:letter-kerning="false"/>
    </style:style>
    <style:style style:name="P623" style:parent-style-name="內文" style:family="paragraph">
      <style:paragraph-properties fo:text-align="justify" fo:line-height="0.2222in" fo:text-indent="0.25in"/>
      <style:text-properties style:font-name-asian="標楷體" fo:font-weight="bold" style:font-weight-asian="bold" fo:color="#0000FF" style:letter-kerning="false"/>
    </style:style>
    <style:style style:name="TableRow624" style:family="table-row">
      <style:table-row-properties style:min-row-height="0.4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 fo:margin-left="0.05in" fo:margin-right="0.075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5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margin-top="0.05in" fo:line-height="0.1805in" fo:text-indent="0.1666in">
        <style:tab-stops>
          <style:tab-stop style:type="left" style:position="4.25in"/>
          <style:tab-stop style:type="left" style:position="6.125in"/>
        </style:tab-stops>
      </style:paragraph-properties>
      <style:text-properties style:font-name-asian="標楷體"/>
    </style:style>
    <style:style style:name="P639" style:parent-style-name="內文" style:family="paragraph">
      <style:paragraph-properties fo:line-height="0.1805in" fo:margin-left="0.4166in" fo:text-indent="-0.25in">
        <style:tab-stops>
          <style:tab-stop style:type="left" style:position="5.7083in"/>
        </style:tab-stops>
      </style:paragraph-properties>
    </style:style>
    <style:style style:name="T640" style:parent-style-name="預設段落字型" style:family="text">
      <style:text-properties style:font-name="新細明體" style:font-name-complex="新細明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line-height="0.1805in" fo:text-indent="0.1666in">
        <style:tab-stops>
          <style:tab-stop style:type="left" style:position="6.125in"/>
        </style:tab-stops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color="#FF0000"/>
    </style:style>
    <style:style style:name="T660" style:parent-style-name="預設段落字型" style:family="text">
      <style:text-properties style:font-name-asian="標楷體" fo:font-weight="bold" style:font-weight-asian="bold" fo:color="#FF0000"/>
    </style:style>
    <style:style style:name="T661" style:parent-style-name="預設段落字型" style:family="text">
      <style:text-properties style:font-name-asian="標楷體" fo:font-weight="bold" style:font-weight-asian="bold" fo:color="#FF0000"/>
    </style:style>
    <style:style style:name="T662" style:parent-style-name="預設段落字型" style:family="text">
      <style:text-properties style:font-name-asian="標楷體" fo:font-weight="bold" style:font-weight-asian="bold" fo:color="#FF0000"/>
    </style:style>
    <style:style style:name="T663" style:parent-style-name="預設段落字型" style:family="text">
      <style:text-properties style:font-name-asian="標楷體" fo:font-weight="bold" style:font-weight-asian="bold" fo:color="#FF0000"/>
    </style:style>
    <style:style style:name="T664" style:parent-style-name="預設段落字型" style:family="text">
      <style:text-properties style:font-name-asian="標楷體" fo:font-weight="bold" style:font-weight-asian="bold" fo:color="#FF0000"/>
    </style:style>
    <style:style style:name="T665" style:parent-style-name="預設段落字型" style:family="text">
      <style:text-properties style:font-name-asian="標楷體" fo:font-weight="bold" style:font-weight-asian="bold" fo:color="#FF0000"/>
    </style:style>
    <style:style style:name="T666" style:parent-style-name="預設段落字型" style:family="text">
      <style:text-properties style:font-name-asian="標楷體" fo:font-weight="bold" style:font-weight-asian="bold" fo:color="#FF0000"/>
    </style:style>
    <style:style style:name="P667" style:parent-style-name="內文" style:family="paragraph">
      <style:text-properties style:font-name-asian="標楷體" fo:font-size="14pt" style:font-size-asian="14pt" style:font-size-complex="14pt"/>
    </style:style>
    <style:style style:name="P668" style:parent-style-name="內文" style:family="paragraph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line-height="150%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font-weight-complex="bold"/>
    </style:style>
    <style:style style:name="P678" style:parent-style-name="內文" style:family="paragraph">
      <style:paragraph-properties fo:line-height="150%"/>
      <style:text-properties style:font-name-asian="標楷體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P680" style:parent-style-name="內文" style:family="paragraph">
      <style:text-properties style:font-name-asian="標楷體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P682" style:parent-style-name="內文" style:family="paragraph">
      <style:paragraph-properties fo:margin-left="0.3333in" fo:text-indent="-0.0833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-asian="標楷體"/>
    </style:style>
    <style:style style:name="P687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9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69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69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margin-bottom="0.25in" fo:margin-left="0.393in" fo:margin-right="0.1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margin-bottom="0.0833in" fo:line-height="0.3472in" fo:margin-left="0.295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fo:margin-top="0.25in"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justify"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justify"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margin-left="0.295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8" style:parent-style-name="內文" style:family="paragraph">
      <style:paragraph-properties fo:break-before="page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fo:margin-top="0.125in"/>
      <style:text-properties style:font-name="標楷體" style:font-name-asian="標楷體" fo:font-size="26pt" style:font-size-asian="26pt" style:font-size-complex="26pt"/>
    </style:style>
    <style:style style:name="P720" style:parent-style-name="內文" style:family="paragraph">
      <style:paragraph-properties fo:text-align="justify" fo:line-height="150%" fo:text-indent="0.2777in"/>
      <style:text-properties style:font-name="標楷體" style:font-name-asian="標楷體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 fo:margin-top="0.125in" fo:text-indent="0.3888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align="justify" fo:margin-top="0.125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 fo:line-height="175%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line-height="175%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line-height="175%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fo:line-height="175%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fo:line-height="175%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175%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break-before="page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olumn740" style:family="table-column">
      <style:table-column-properties style:column-width="1.2694in" style:use-optimal-column-width="false"/>
    </style:style>
    <style:style style:name="TableColumn741" style:family="table-column">
      <style:table-column-properties style:column-width="0.375in" style:use-optimal-column-width="false"/>
    </style:style>
    <style:style style:name="TableColumn742" style:family="table-column">
      <style:table-column-properties style:column-width="1.3611in" style:use-optimal-column-width="false"/>
    </style:style>
    <style:style style:name="TableColumn743" style:family="table-column">
      <style:table-column-properties style:column-width="0.3888in" style:use-optimal-column-width="false"/>
    </style:style>
    <style:style style:name="TableColumn744" style:family="table-column">
      <style:table-column-properties style:column-width="1.25in" style:use-optimal-column-width="false"/>
    </style:style>
    <style:style style:name="TableColumn745" style:family="table-column">
      <style:table-column-properties style:column-width="0.375in" style:use-optimal-column-width="false"/>
    </style:style>
    <style:style style:name="TableColumn746" style:family="table-column">
      <style:table-column-properties style:column-width="0.375in" style:use-optimal-column-width="false"/>
    </style:style>
    <style:style style:name="TableColumn747" style:family="table-column">
      <style:table-column-properties style:column-width="1.25in" style:use-optimal-column-width="false"/>
    </style:style>
    <style:style style:name="Table739" style:family="table">
      <style:table-properties style:width="6.6444in" fo:margin-left="0in" table:align="center"/>
    </style:style>
    <style:style style:name="TableRow748" style:family="table-row">
      <style:table-row-properties style:min-row-height="1.1138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TableRow751" style:family="table-row">
      <style:table-row-properties style:min-row-height="0.833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Default" style:family="paragraph">
      <style:text-properties style:font-name="Times New Roman" style:font-name-complex="Times New Roman" style:use-window-font-color="true" style:letter-kerning="true" style:font-size-complex="10pt"/>
    </style:style>
    <style:style style:name="TableRow766" style:family="table-row">
      <style:table-row-properties style:min-row-height="0.8333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Default" style:family="paragraph">
      <style:text-properties style:font-name="Times New Roman" style:font-name-complex="Times New Roman" style:use-window-font-color="true" style:letter-kerning="true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Row775" style:family="table-row">
      <style:table-row-properties style:min-row-height="0.8333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/>
    </style:style>
    <style:style style:name="TableRow791" style:family="table-row">
      <style:table-row-properties style:min-row-height="0.8333in" style:use-optimal-row-height="false" fo:keep-together="always"/>
    </style:style>
    <style:style style:name="P79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/>
    </style:style>
    <style:style style:name="TableRow805" style:family="table-row">
      <style:table-row-properties style:min-row-height="1.255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811" style:family="table-row">
      <style:table-row-properties style:min-row-height="1.2416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817" style:family="table-row">
      <style:table-row-properties style:min-row-height="1.2375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822" style:family="table-row">
      <style:table-row-properties style:min-row-height="0.37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break-before="page" style:snap-to-layout-grid="false" fo:line-height="0.3472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35" style:parent-style-name="內文" style:family="paragraph">
      <style:paragraph-properties fo:line-height="115%" fo:margin-left="1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paragraph-properties fo:line-height="115%" fo:margin-left="1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line-height="115%" fo:margin-left="1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line-height="115%" fo:margin-left="1.0819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3" style:parent-style-name="內文" style:family="paragraph">
      <style:paragraph-properties fo:line-height="115%" fo:margin-left="1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fo:line-height="115%" fo:margin-left="1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9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851" style:family="table-column">
      <style:table-column-properties style:column-width="1.5625in"/>
    </style:style>
    <style:style style:name="TableColumn852" style:family="table-column">
      <style:table-column-properties style:column-width="0.8861in"/>
    </style:style>
    <style:style style:name="TableColumn853" style:family="table-column">
      <style:table-column-properties style:column-width="2.2645in"/>
    </style:style>
    <style:style style:name="TableColumn854" style:family="table-column">
      <style:table-column-properties style:column-width="0.9729in"/>
    </style:style>
    <style:style style:name="TableColumn855" style:family="table-column">
      <style:table-column-properties style:column-width="1.4486in"/>
    </style:style>
    <style:style style:name="Table850" style:family="table">
      <style:table-properties style:width="7.1347in" style:rel-width="97.62%" fo:margin-left="0in" table:align="center"/>
    </style:style>
    <style:style style:name="TableRow856" style:family="table-row">
      <style:table-row-properties style:min-row-height="0.3812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style:line-height-at-least="0in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/>
    </style:style>
    <style:style style:name="P89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12" style:family="table-row">
      <style:table-row-properties/>
    </style:style>
    <style:style style:name="P91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21" style:family="table-row">
      <style:table-row-properties/>
    </style:style>
    <style:style style:name="P9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30" style:family="table-row">
      <style:table-row-properties/>
    </style:style>
    <style:style style:name="P9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39" style:family="table-row">
      <style:table-row-properties style:min-row-height="0.1875in"/>
    </style:style>
    <style:style style:name="P94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47" style:family="table-row">
      <style:table-row-properties style:min-row-height="0.2812in"/>
    </style:style>
    <style:style style:name="P9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style:line-height-at-least="0in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list-style-name="LFO11" style:family="paragraph"/>
    <style:style style:name="T962" style:parent-style-name="預設段落字型" style:family="text">
      <style:text-properties style:font-name-asian="標楷體" style:font-weight-complex="bold"/>
    </style:style>
    <style:style style:name="T963" style:parent-style-name="預設段落字型" style:family="text">
      <style:text-properties style:font-name-asian="標楷體" style:font-weight-complex="bold" fo:color="#FF0000"/>
    </style:style>
    <style:style style:name="T964" style:parent-style-name="預設段落字型" style:family="text">
      <style:text-properties style:font-name-asian="標楷體" style:font-weight-complex="bold" fo:color="#FF0000"/>
    </style:style>
    <style:style style:name="T965" style:parent-style-name="預設段落字型" style:family="text">
      <style:text-properties style:font-name-asian="標楷體" style:font-weight-complex="bold" fo:color="#FF0000"/>
    </style:style>
    <style:style style:name="P966" style:parent-style-name="內文" style:list-style-name="LFO11" style:family="paragraph"/>
    <style:style style:name="T967" style:parent-style-name="預設段落字型" style:family="text">
      <style:text-properties style:font-name-asian="標楷體" style:font-weight-complex="bold" fo:color="#000000"/>
    </style:style>
    <style:style style:name="P968" style:parent-style-name="內文" style:list-style-name="LFO11" style:family="paragraph">
      <style:paragraph-properties fo:text-align="justify" style:line-height-at-least="0in"/>
    </style:style>
    <style:style style:name="T969" style:parent-style-name="預設段落字型" style:family="text">
      <style:text-properties style:font-name-asian="標楷體" style:font-weight-complex="bold"/>
    </style:style>
    <style:style style:name="T970" style:parent-style-name="預設段落字型" style:family="text">
      <style:text-properties style:font-name-asian="標楷體" style:font-weight-complex="bold"/>
    </style:style>
    <style:style style:name="P971" style:parent-style-name="內文" style:list-style-name="LFO11" style:family="paragraph">
      <style:paragraph-properties fo:text-align="justify" style:line-height-at-least="0in"/>
    </style:style>
    <style:style style:name="T972" style:parent-style-name="預設段落字型" style:family="text">
      <style:text-properties style:font-name-asian="標楷體" style:font-weight-complex="bold"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輔仁大學教學成果獎<text:s text:c="3"/></text:p>
      <text:p text:style-name="P3"><text:span text:style-name="T4">報名繳交資料及格式規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繳交項目</text:span></text:p>
          </table:table-cell>
          <table:table-cell table:style-name="TableCell14" table:number-columns-spanned="2">
            <text:p text:style-name="P15"><text:span text:style-name="T16">說明</text:span></text:p>
          </table:table-cell>
          <table:covered-table-cell/>
          <table:table-cell table:style-name="TableCell17">
            <text:p text:style-name="P18">參考資料</text:p>
          </table:table-cell>
        </table:table-row>
        <table:table-row table:style-name="TableRow19">
          <table:table-cell table:style-name="TableCell20" table:number-rows-spanned="12">
            <text:p text:style-name="P21">一、書面資料</text:p>
            <text:p text:style-name="P22"/>
          </table:table-cell>
          <table:table-cell table:style-name="TableCell23" table:number-columns-spanned="2">
            <text:p text:style-name="P24"><text:span text:style-name="T25">1.<text:s/></text:span><text:span text:style-name="T26">封面</text:span><text:span text:style-name="T27">(</text:span><text:span text:style-name="T28">填寫教師姓名、成果課程名稱、</text:span><text:span text:style-name="T29">類別</text:span><text:span text:style-name="T30">)</text:span><text:span text:style-name="T31">。</text:span></text:p>
          </table:table-cell>
          <table:covered-table-cell/>
          <table:table-cell table:style-name="TableCell32">
            <text:p text:style-name="P33">附件一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2.<text:s/></text:span><text:span text:style-name="T39">目錄</text:span></text:p>
          </table:table-cell>
          <table:covered-table-cell/>
          <table:table-cell table:style-name="TableCell40">
            <text:p text:style-name="P41"><text:span text:style-name="T42">附件二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3.<text:s/></text:span><text:span text:style-name="T48">教學成果獎申請表</text:span></text:p>
          </table:table-cell>
          <table:covered-table-cell/>
          <table:table-cell table:style-name="TableCell49">
            <text:p text:style-name="P50"><text:span text:style-name="T51">附件三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5">
            <text:p text:style-name="P55"><text:span text:style-name="T56">4.<text:s/></text:span><text:span text:style-name="T57">教學成果報告書</text:span><text:span text:style-name="T58"><text:s/></text:span></text:p>
          </table:table-cell>
          <table:table-cell table:style-name="TableCell59">
            <text:p text:style-name="P60"><text:span text:style-name="T61">(1)</text:span><text:span text:style-name="T62">計畫摘要</text:span></text:p>
          </table:table-cell>
          <table:table-cell table:style-name="TableCell63" table:number-rows-spanned="5">
            <text:p text:style-name="P64"><text:span text:style-name="T65">附件四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(2)</text:span><text:span text:style-name="T72">課程方案設計之理念與思維</text:span>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(3)</text:span><text:span text:style-name="T80">課程方案之具體目標與內涵</text:span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(4)</text:span><text:span text:style-name="T88">具體教學成果與評估</text:span>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(5)</text:span><text:span text:style-name="T96">省思與未來的展望</text:span>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5</text:span><text:span text:style-name="T103">.<text:s/></text:span><text:span text:style-name="T104">智慧財產切結書</text:span></text:p>
          </table:table-cell>
          <table:covered-table-cell/>
          <table:table-cell table:style-name="TableCell105">
            <text:p text:style-name="P106"><text:span text:style-name="T107">附件五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6.<text:s/></text:span><text:span text:style-name="T113">授權書</text:span></text:p>
          </table:table-cell>
          <table:covered-table-cell/>
          <table:table-cell table:style-name="TableCell114">
            <text:p text:style-name="P115">附件六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7.<text:s/></text:span><text:span text:style-name="T121">輔仁大學教學成果獎審查資料合著人證明</text:span><text:span text:style-name="T122">(</text:span><text:span text:style-name="T123">共同授課之教師需繳交</text:span><text:span text:style-name="T124">)</text:span></text:p>
          </table:table-cell>
          <table:covered-table-cell/>
          <table:table-cell table:style-name="TableCell125">
            <text:p text:style-name="P126">附件七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7.</text:span><text:span text:style-name="T132"><text:s/></text:span><text:span text:style-name="T133">自我檢核表（請黏貼於</text:span><text:span text:style-name="T134">資料袋封面）</text:span></text:p>
          </table:table-cell>
          <table:covered-table-cell/>
          <table:table-cell table:style-name="TableCell135">
            <text:p text:style-name="P136">附件八</text:p>
          </table:table-cell>
        </table:table-row>
        <table:table-row table:style-name="TableRow137">
          <table:table-cell table:style-name="TableCell138">
            <text:p text:style-name="P139"><text:span text:style-name="T140">二、</text:span><text:span text:style-name="T141">電子資料光碟</text:span></text:p>
          </table:table-cell>
          <table:table-cell table:style-name="TableCell142" table:number-columns-spanned="2">
            <text:p text:style-name="內文"><text:span text:style-name="T143">此光碟黏貼於封底內頁，文字檔案一律採用</text:span><text:span text:style-name="T144">pdf</text:span><text:span text:style-name="T145">格式，燒錄內容目錄如下表</text:span><text:span text:style-name="T146">：</text:span>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檔案內容</text:p>
                </table:table-cell>
                <table:table-cell table:style-name="TableCell154">
                  <text:p text:style-name="P155">格式</text:p>
                </table:table-cell>
                <table:table-cell table:style-name="TableCell156">
                  <text:p text:style-name="P157">檔案限制</text:p>
                </table:table-cell>
              </table:table-row>
              <table:table-row table:style-name="TableRow158">
                <table:table-cell table:style-name="TableCell159">
                  <text:list text:style-name="LFO10" text:continue-numbering="true">
                    <text:list-item>
                      <text:p text:style-name="P160"><text:span text:style-name="T161">教學成果申請表</text:span><text:span text:style-name="T162"><text:s/></text:span><text:span text:style-name="T163">(</text:span><text:span text:style-name="T164">必備</text:span><text:span text:style-name="T165">)</text:span></text:p>
                    </text:list-item>
                    <text:list-item>
                      <text:p text:style-name="P166"><text:span text:style-name="T167">教學成</text:span><text:span text:style-name="T168">果報告書</text:span></text:p>
                    </text:list-item>
                  </text:list>
                </table:table-cell>
                <table:table-cell table:style-name="TableCell169">
                  <text:p text:style-name="內文"><text:span text:style-name="T170">pdf</text:span><text:span text:style-name="T171">、</text:span><text:span text:style-name="T172">word</text:span></text:p>
                </table:table-cell>
                <table:table-cell table:style-name="TableCell173">
                  <text:p text:style-name="內文"><text:span text:style-name="T174">資料以</text:span><text:span text:style-name="T175">15000</text:span><text:span text:style-name="T176">字為限，檔案不可超過</text:span><text:span text:style-name="T177">15</text:span><text:span text:style-name="T178">MB</text:span></text:p>
                </table:table-cell>
              </table:table-row>
              <table:table-row table:style-name="TableRow179">
                <table:table-cell table:style-name="TableCell180" table:number-columns-spanned="3">
                  <text:list text:style-name="LFO10" text:continue-numbering="true">
                    <text:list-item>
                      <text:p text:style-name="P181"><text:span text:style-name="T182">教學資料</text:span>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183">
                <table:table-cell table:style-name="TableCell184">
                  <text:p text:style-name="P185"><text:span text:style-name="T186">(1)</text:span><text:span text:style-name="T187">教學影片</text:span><text:span text:style-name="T188">(</text:span><text:span text:style-name="T189">必備</text:span><text:span text:style-name="T190">)</text:span></text:p>
                </table:table-cell>
                <table:table-cell table:style-name="TableCell191">
                  <text:p text:style-name="P192">wav、flv、swf等</text:p>
                </table:table-cell>
                <table:table-cell table:style-name="TableCell193">
                  <text:p text:style-name="內文"><text:span text:style-name="T194">1</text:span><text:span text:style-name="T195">個檔案為限，並以</text:span><text:span text:style-name="T196">10</text:span><text:span text:style-name="T197">分鐘</text:span><text:span text:style-name="T198">為限</text:span></text:p>
                </table:table-cell>
              </table:table-row>
              <table:table-row table:style-name="TableRow199">
                <table:table-cell table:style-name="TableCell200">
                  <text:p text:style-name="P201">(2)教材</text:p>
                  <text:p text:style-name="P202">如課程網站、講義、上課簡報、動畫或測驗等）</text:p>
                </table:table-cell>
                <table:table-cell table:style-name="TableCell203">
                  <text:p text:style-name="P204">pdf、ppt、html等</text:p>
                </table:table-cell>
                <table:table-cell table:style-name="TableCell205">
                  <text:p text:style-name="P206"><text:span text:style-name="T207">20</text:span><text:span text:style-name="T208">個檔案為限，單一檔案不可超過</text:span><text:span text:style-name="T209">15</text:span><text:span text:style-name="T210">MB</text:span></text:p>
                </table:table-cell>
              </table:table-row>
              <table:table-row table:style-name="TableRow211">
                <table:table-cell table:style-name="TableCell212">
                  <text:list text:style-name="LFO10" text:continue-numbering="true">
                    <text:list-item>
                      <text:p text:style-name="P213"><text:span text:style-name="T214">其它文件</text:span><text:span text:style-name="T215">(</text:span><text:span text:style-name="T216">選</text:span><text:span text:style-name="T217">)</text:span></text:p>
                    </text:list-item>
                  </text:list>
                </table:table-cell>
                <table:table-cell table:style-name="TableCell218">
                  <text:p text:style-name="P219">pdf、ppt、html、wav、flv、swf等</text:p>
                </table:table-cell>
                <table:table-cell table:style-name="TableCell220">
                  <text:p text:style-name="P221"><text:span text:style-name="T222">10</text:span><text:span text:style-name="T223">個檔案為限，單一檔案不可超過</text:span><text:span text:style-name="T224">15</text:span><text:span text:style-name="T225">MB</text:span></text:p>
                </table:table-cell>
              </table:table-row>
            </table:table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list text:style-name="LFO12" text:continue-numbering="true">
              <text:list-item>
                <text:p text:style-name="P231">內文格式</text:p>
              </text:list-item>
            </text:list>
          </table:table-cell>
          <table:table-cell table:style-name="TableCell232" table:number-columns-spanned="2">
            <text:p text:style-name="內文"><text:span text:style-name="T233">請務必填將書面資料之內容填寫完整，以</text:span><text:span text:style-name="T234">A4</text:span><text:span text:style-name="T235">直式橫書，總共以</text:span><text:span text:style-name="T236">15000</text:span><text:span text:style-name="T237">字為上限，標楷體，標題</text:span><text:span text:style-name="T238">16</text:span><text:span text:style-name="T239">號字、粗體置中，其它為</text:span><text:span text:style-name="T240">12</text:span><text:span text:style-name="T241">號字，靠左對齊，單行間距。</text:span><text:span text:style-name="T242">)</text:span></text:p>
          </table:table-cell>
          <table:covered-table-cell/>
          <table:table-cell table:style-name="TableCell243">
            <text:p text:style-name="P244"/>
          </table:table-cell>
        </table:table-row>
      </table:table>
      <text:soft-page-break/>
      <text:p text:style-name="P245">（附件一）</text:p>
      <text:p text:style-name="P246"><text:s text:c="40"/><text:s text:c="18"/><text:s text:c="9"/></text:p>
      <text:p text:style-name="P247"><text:span text:style-name="T248">輔仁大學教學成果</text:span><text:span text:style-name="T249">獎</text:span><text:span text:style-name="T250"><text:s text:c="9"/></text:span></text:p>
      <text:p text:style-name="P251"/>
      <text:p text:style-name="P252"><text:span text:style-name="T253"><text:s text:c="8"/></text:span><text:span text:style-name="T254">教學成果類別</text:span><text:span text:style-name="T255">（</text:span><text:span text:style-name="T256">請勾選</text:span><text:span text:style-name="T257">）</text:span></text:p>
      <text:p text:style-name="P258">一、創新課程</text:p>
      <text:p text:style-name="P259"><text:span text:style-name="T260">□</text:span><text:span text:style-name="T261">教學理念及其實踐歷程</text:span><text:span text:style-name="T262"><text:s/></text:span><text:span text:style-name="T263">□</text:span><text:span text:style-name="T264">創新教學</text:span><text:span text:style-name="T265"><text:s/></text:span><text:span text:style-name="T266">□</text:span><text:span text:style-name="T267">教學品質提升或促進師生互動</text:span></text:p>
      <text:p text:style-name="P268">二、特色課程</text:p>
      <text:p text:style-name="P269"><text:span text:style-name="T270">□</text:span><text:span text:style-name="T271">課程融入社會參與理念</text:span><text:span text:style-name="T272">□</text:span><text:span text:style-name="T273">課程融入學用合一理念</text:span><text:span text:style-name="T274">□</text:span><text:span text:style-name="T275">課程全球人才培育理念</text:span></text:p>
      <text:p text:style-name="P276">三、其他</text:p>
      <text:p text:style-name="P277"><text:span text:style-name="T278">□</text:span><text:span text:style-name="T279">教學研究<text:s/></text:span><text:span text:style-name="T280">□</text:span><text:span text:style-name="T281"><text:s text:c="39"/></text:span><text:span text:style-name="T282"><text:s/>(請說明)</text:span></text:p>
      <text:p text:style-name="P283"/>
      <text:p text:style-name="P284"/>
      <text:p text:style-name="P285"/>
      <text:p text:style-name="P286">成果課程名稱</text:p>
      <text:p text:style-name="P287"/>
      <text:p text:style-name="P288"/>
      <text:p text:style-name="P289"/>
      <text:p text:style-name="P290">教師姓名:<text:s/></text:p>
      <text:p text:style-name="P291"/>
      <text:p text:style-name="P292"/>
      <text:p text:style-name="P293"/>
      <text:p text:style-name="P294"/>
      <text:p text:style-name="P295">中 <text:s/>華 <text:s/>民 <text:s/>國 <text:s text:c="5"/>年 <text:s text:c="3"/>月 <text:s text:c="3"/>日</text:p>
      <text:p text:style-name="P296">（附件二）<text:s text:c="20"/></text:p>
      <text:p text:style-name="P297"><text:span text:style-name="T298">目</text:span><text:span text:style-name="T299"><text:s text:c="4"/></text:span><text:span text:style-name="T300">錄</text:span><text:span text:style-name="T301"><text:s text:c="18"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一、</text:p>
          </table:table-cell>
          <table:table-cell table:style-name="TableCell309">
            <text:p text:style-name="P310"><text:span text:style-name="T311">教學</text:span><text:span text:style-name="T312">成果獎申請表</text:span><text:span text:style-name="T313">……</text:span><text:span text:style-name="T314">.</text:span><text:span text:style-name="T315">…………………</text:span><text:span text:style-name="T316">.......</text:span><text:span text:style-name="T317">……</text:span><text:span text:style-name="T318">....</text:span></text:p>
          </table:table-cell>
          <table:table-cell table:style-name="TableCell319">
            <text:p text:style-name="P320">頁次</text:p>
          </table:table-cell>
        </table:table-row>
        <table:table-row table:style-name="TableRow321">
          <table:table-cell table:style-name="TableCell322">
            <text:p text:style-name="P323">二、</text:p>
          </table:table-cell>
          <table:table-cell table:style-name="TableCell324">
            <text:p text:style-name="P325"><text:span text:style-name="T326">教學成果</text:span><text:span text:style-name="T327">報告</text:span><text:span text:style-name="T328">書</text:span><text:span text:style-name="T329"><text:s/></text:span><text:span text:style-name="T330"><text:s/></text:span><text:span text:style-name="T331">………………………</text:span><text:span text:style-name="T332">.......</text:span><text:span text:style-name="T333">…</text:span><text:span text:style-name="T334">......</text:span><text:span text:style-name="T335">..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三、</text:p>
          </table:table-cell>
          <table:table-cell table:style-name="TableCell341">
            <text:p text:style-name="P342">智慧財產切結書…………………………………………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四、</text:p>
          </table:table-cell>
          <table:table-cell table:style-name="TableCell348">
            <text:p text:style-name="P349">授權書<text:s text:c="2"/>………………………………………………….</text:p>
          </table:table-cell>
          <table:table-cell table:style-name="TableCell350">
            <text:p text:style-name="P351"/>
          </table:table-cell>
        </table:table-row>
      </table:table>
      <text:p text:style-name="P352"/>
      <text:soft-page-break/>
      <text:p text:style-name="P353"><text:span text:style-name="T354"><text:s/></text:span><text:span text:style-name="T355">(附件三)</text:span></text:p>
      <text:p text:style-name="P356"><text:span text:style-name="T357">輔仁大學</text:span><text:span text:style-name="T358">10</text:span><text:span text:style-name="T359">4</text:span><text:span text:style-name="T360">學年度第</text:span><text:span text:style-name="T361">2</text:span><text:span text:style-name="T362">學期</text:span><text:span text:style-name="T363">教學成果獎申請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服務</text:span><text:span text:style-name="T373">單位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姓名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教學成果名稱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本校任教年資</text:span></text:p>
          </table:table-cell>
          <table:table-cell table:style-name="TableCell391" table:number-columns-spanned="3">
            <text:p text:style-name="P392"><text:span text:style-name="T393">□</text:span><text:span text:style-name="T394">教</text:span><text:span text:style-name="T395"><text:s text:c="4"/></text:span><text:span text:style-name="T396">授</text:span><text:span text:style-name="T397"><text:s/>____</text:span><text:span text:style-name="T398">年資</text:span><text:span text:style-name="T399"><text:s text:c="7"/>□</text:span><text:span text:style-name="T400">副</text:span><text:span text:style-name="T401"><text:s/></text:span><text:span text:style-name="T402">教</text:span><text:span text:style-name="T403"><text:s/></text:span><text:span text:style-name="T404">授</text:span><text:span text:style-name="T405"><text:s/>____</text:span><text:span text:style-name="T406">年資</text:span></text:p>
            <text:p text:style-name="P407"><text:span text:style-name="T408">□</text:span><text:span text:style-name="T409">助理教授</text:span><text:span text:style-name="T410"><text:s/>____</text:span><text:span text:style-name="T411">年資</text:span><text:span text:style-name="T412"><text:s text:c="7"/>□</text:span><text:span text:style-name="T413">講</text:span><text:span text:style-name="T414"><text:s text:c="4"/></text:span><text:span text:style-name="T415">師</text:span><text:span text:style-name="T416"><text:s/>____</text:span><text:span text:style-name="T417">年資</text:span><text:span text:style-name="T418"><text:s/></text:span></text:p>
            <text:p text:style-name="P419"><text:span text:style-name="T420">自</text:span><text:span text:style-name="T421"><text:s text:c="5"/></text:span><text:span text:style-name="T422">年</text:span><text:span text:style-name="T423"><text:s text:c="5"/></text:span><text:span text:style-name="T424">月至</text:span><text:span text:style-name="T425"><text:s/></text:span><text:span text:style-name="T426">10</text:span><text:span text:style-name="T427">5</text:span><text:span text:style-name="T428">年</text:span><text:span text:style-name="T429"><text:s text:c="2"/></text:span><text:span text:style-name="T430">1</text:span><text:span text:style-name="T431">月</text:span><text:span text:style-name="T432"><text:s/></text:span><text:span text:style-name="T433"><text:s text:c="2"/>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<text:span text:style-name="T437">與本次申請</text:span></text:p>
            <text:p text:style-name="P438"><text:span text:style-name="T439">相關之課程</text:span></text:p>
          </table:table-cell>
          <table:table-cell table:style-name="TableCell440" table:number-columns-spanned="3">
            <text:list text:style-name="LFO5" text:continue-numbering="true">
              <text:list-item>
                <text:p text:style-name="P441"><text:span text:style-name="T442">單科課</text:span><text:span text:style-name="T443">程</text:span><text:span text:style-name="T444"><text:s/></text:span></text:p>
              </text:list-item>
            </text:list>
            <text:p text:style-name="P445"><text:span text:style-name="T446">課程名稱：</text:span><text:span text:style-name="T447"><text:s text:c="18"/></text:span><text:span text:style-name="T448"><text:s text:c="3"/>□</text:span><text:span text:style-name="T449">學期課或</text:span><text:span text:style-name="T450">□</text:span><text:span text:style-name="T451">學年課</text:span><text:span text:style-name="T452"><text:s/>/<text:s/></text:span><text:span text:style-name="T453">學分</text:span><text:span text:style-name="T454"><text:s/></text:span><text:span text:style-name="T455"><text:s text:c="4"/></text:span></text:p>
            <text:p text:style-name="P456"><text:span text:style-name="T457">□</text:span><text:span text:style-name="T458">初次開設或</text:span><text:span text:style-name="T459"><text:s text:c="2"/>□</text:span><text:span text:style-name="T460">自</text:span><text:span text:style-name="T461"><text:s text:c="3"/></text:span><text:span text:style-name="T462">學年度起已開授</text:span><text:span text:style-name="T463"><text:s text:c="6"/></text:span><text:span text:style-name="T464">次</text:span><text:span text:style-name="T465">/ □</text:span><text:span text:style-name="T466">選</text:span><text:span text:style-name="T467"><text:s/>□</text:span><text:span text:style-name="T468">必</text:span><text:span text:style-name="T469"><text:s/>□</text:span><text:span text:style-name="T470">通識</text:span></text:p>
            <text:p text:style-name="P471"><text:span text:style-name="T472">□</text:span><text:span text:style-name="T473">單獨開班或</text:span><text:span text:style-name="T474">□</text:span><text:span text:style-name="T475">合開課程</text:span><text:span text:style-name="T476">（協同教學）</text:span><text:span text:style-name="T477">，教師：</text:span><text:span text:style-name="T478"><text:s text:c="20"/></text:span></text:p>
            <text:p text:style-name="P479"><text:span text:style-name="T480">開課單位：</text:span><text:span text:style-name="T481"><text:s text:c="9"/></text:span><text:span text:style-name="T482">院</text:span><text:span text:style-name="T483"><text:s text:c="8"/></text:span><text:span text:style-name="T484">系所</text:span><text:span text:style-name="T485"><text:s/>/</text:span><text:span text:style-name="T486">或全人中心</text:span><text:span text:style-name="T487"><text:s text:c="8"/></text:span><text:span text:style-name="T488">領域</text:span><text:span text:style-name="T489">/</text:span><text:span text:style-name="T490">課程</text:span></text:p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list text:style-name="LFO5" text:continue-numbering="true">
              <text:list-item>
                <text:p text:style-name="P494"><text:span text:style-name="T495">多門課程之彙整</text:span><text:span text:style-name="T496"><text:s/>(</text:span><text:span text:style-name="T497">請自行增列</text:span><text:span text:style-name="T498">)</text:span><text:span text:style-name="T499"><text:s/></text:span></text:p>
              </text:list-item>
            </text:list>
            <text:p text:style-name="P500"><text:span text:style-name="T501">1.</text:span><text:span text:style-name="T502">課程名稱：</text:span><text:span text:style-name="T503"><text:s text:c="18"/></text:span><text:span text:style-name="T504"><text:s text:c="3"/>□</text:span><text:span text:style-name="T505">學期課或</text:span><text:span text:style-name="T506">□</text:span><text:span text:style-name="T507">學年課</text:span><text:span text:style-name="T508"><text:s/>/<text:s/></text:span><text:span text:style-name="T509">學分</text:span><text:span text:style-name="T510"><text:s/></text:span><text:span text:style-name="T511"><text:s text:c="4"/></text:span></text:p>
            <text:p text:style-name="P512"><text:span text:style-name="T513">□</text:span><text:span text:style-name="T514">初次開設或</text:span><text:span text:style-name="T515"><text:s text:c="2"/>□</text:span><text:span text:style-name="T516">自</text:span><text:span text:style-name="T517"><text:s text:c="3"/></text:span><text:span text:style-name="T518">學年度起已開授</text:span><text:span text:style-name="T519"><text:s text:c="6"/></text:span><text:span text:style-name="T520">次</text:span><text:span text:style-name="T521">/ □</text:span><text:span text:style-name="T522">選</text:span><text:span text:style-name="T523"><text:s/>□</text:span><text:span text:style-name="T524">必</text:span><text:span text:style-name="T525"><text:s/>□</text:span><text:span text:style-name="T526">通識</text:span></text:p>
            <text:p text:style-name="P527"><text:span text:style-name="T528">□</text:span><text:span text:style-name="T529">單獨開班或</text:span><text:span text:style-name="T530">□</text:span><text:span text:style-name="T531">合開課程</text:span><text:span text:style-name="T532">（協同教學），</text:span><text:span text:style-name="T533">教師：</text:span><text:span text:style-name="T534"><text:s text:c="22"/></text:span></text:p>
            <text:p text:style-name="P535"><text:span text:style-name="T536">開課單位：</text:span><text:span text:style-name="T537"><text:s text:c="9"/></text:span><text:span text:style-name="T538">院</text:span><text:span text:style-name="T539"><text:s text:c="8"/></text:span><text:span text:style-name="T540">系所</text:span><text:span text:style-name="T541"><text:s/>/</text:span><text:span text:style-name="T542">或全人中心</text:span><text:span text:style-name="T543"><text:s text:c="8"/></text:span><text:span text:style-name="T544">領域</text:span><text:span text:style-name="T545">/</text:span><text:span text:style-name="T546">課程</text:span></text:p>
            <text:p text:style-name="P547"/>
            <text:p text:style-name="P548"><text:span text:style-name="T549">2.</text:span><text:span text:style-name="T550">課程名稱：</text:span><text:span text:style-name="T551"><text:s text:c="18"/></text:span><text:span text:style-name="T552"><text:s text:c="3"/>□</text:span><text:span text:style-name="T553">學期課或</text:span><text:span text:style-name="T554">□</text:span><text:span text:style-name="T555">學年課</text:span><text:span text:style-name="T556"><text:s/>/<text:s/></text:span><text:span text:style-name="T557">學分</text:span><text:span text:style-name="T558"><text:s/></text:span><text:span text:style-name="T559"><text:s text:c="4"/></text:span></text:p>
            <text:p text:style-name="P560"><text:span text:style-name="T561">□</text:span><text:span text:style-name="T562">初次開設或</text:span><text:span text:style-name="T563"><text:s text:c="2"/>□</text:span><text:span text:style-name="T564">自</text:span><text:span text:style-name="T565"><text:s text:c="3"/></text:span><text:span text:style-name="T566">學年度起已開授</text:span><text:span text:style-name="T567"><text:s text:c="6"/></text:span><text:span text:style-name="T568">次</text:span><text:span text:style-name="T569">/ □</text:span><text:span text:style-name="T570">選</text:span><text:span text:style-name="T571"><text:s/>□</text:span><text:span text:style-name="T572">必</text:span><text:span text:style-name="T573"><text:s/>□</text:span><text:span text:style-name="T574">通識</text:span></text:p>
            <text:p text:style-name="P575"><text:span text:style-name="T576">□</text:span><text:span text:style-name="T577">單獨開班或</text:span><text:span text:style-name="T578">□</text:span><text:span text:style-name="T579">合開課程</text:span><text:span text:style-name="T580">（協同教學），</text:span><text:span text:style-name="T581">教師：</text:span><text:span text:style-name="T582"><text:s text:c="22"/></text:span></text:p>
            <text:p text:style-name="P583"><text:span text:style-name="T584">開課單位：</text:span><text:span text:style-name="T585"><text:s text:c="9"/></text:span><text:span text:style-name="T586">院</text:span><text:span text:style-name="T587"><text:s text:c="8"/></text:span><text:span text:style-name="T588">系所</text:span><text:span text:style-name="T589"><text:s/>/</text:span><text:span text:style-name="T590">或全人中心</text:span><text:span text:style-name="T591"><text:s text:c="8"/></text:span><text:span text:style-name="T592">領域</text:span><text:span text:style-name="T593">/</text:span><text:span text:style-name="T594">課程</text:span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申請人是否曾</text:span></text:p>
            <text:p text:style-name="P599"><text:span text:style-name="T600">獲</text:span><text:span text:style-name="T601">教學成果獎</text:span></text:p>
          </table:table-cell>
          <table:table-cell table:style-name="TableCell602" table:number-columns-spanned="3">
            <text:p text:style-name="P603"><text:span text:style-name="T604">□<text:s/></text:span><text:span text:style-name="T605">否</text:span></text:p>
            <text:p text:style-name="P606"><text:span text:style-name="T607">□<text:s/></text:span><text:span text:style-name="T608">是，曾於</text:span><text:span text:style-name="T609"><text:s text:c="4"/></text:span><text:span text:style-name="T610">學年</text:span><text:span text:style-name="T611">度</text:span><text:span text:style-name="T612">獲獎，獲獎之成果名稱：</text:span><text:span text:style-name="T613"><text:s text:c="20"/></text:span></text:p>
            <text:p text:style-name="P614"><text:span text:style-name="T615">請</text:span><text:span text:style-name="T616">詳述</text:span><text:span text:style-name="T617">本次申請之成果與前次得獎</text:span><text:span text:style-name="T618">內容之異同</text:span><text:span text:style-name="T619">與貢獻</text:span><text:span text:style-name="T620">:</text:span></text:p>
            <text:p text:style-name="P621"/>
            <text:p text:style-name="P622"/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申請人簽章</text:span></text:p>
          </table:table-cell>
          <table:table-cell table:style-name="TableCell628" table:number-columns-spanned="3">
            <text:p text:style-name="P629"><text:span text:style-name="T630"><text:s text:c="27"/></text:span><text:span text:style-name="T631">申請日期：</text:span><text:span text:style-name="T632"><text:s text:c="4"/></text:span><text:span text:style-name="T633">年</text:span><text:span text:style-name="T634"><text:s text:c="4"/></text:span><text:span text:style-name="T635">月</text:span><text:span text:style-name="T636"><text:s text:c="3"/></text:span><text:span text:style-name="T637">日</text:span></text:p>
          </table:table-cell>
          <table:covered-table-cell/>
          <table:covered-table-cell/>
        </table:table-row>
      </table:table>
      <text:p text:style-name="P638">※<text:s/>本表各項若篇幅不足，均請自行調整欄位大小或以另紙詳細說明。</text:p>
      <text:p text:style-name="P639"><text:span text:style-name="T640">※</text:span><text:span text:style-name="T641"><text:s/></text:span><text:span text:style-name="T642">請將相關資料隨同本申請表一併送交</text:span><text:span text:style-name="T643">教師發展與教學資源中心</text:span><text:span text:style-name="T644">洪維佳</text:span><text:span text:style-name="T645">。（分機：</text:span><text:span text:style-name="T646">2387</text:span><text:span text:style-name="T647">，辦公室：外語學院</text:span><text:span text:style-name="T648">LA10</text:span><text:span text:style-name="T649">7</text:span><text:span text:style-name="T650">）</text:span></text:p>
      <text:p text:style-name="P651"><text:span text:style-name="T652">※</text:span><text:span text:style-name="T653"><text:s/></text:span><text:span text:style-name="T654">10</text:span><text:span text:style-name="T655">4</text:span><text:span text:style-name="T656">學年度第</text:span><text:span text:style-name="T657">1</text:span><text:span text:style-name="T658">學期申請截止日</text:span><text:span text:style-name="T659">：</text:span><text:span text:style-name="T660">10</text:span><text:span text:style-name="T661">5</text:span><text:span text:style-name="T662">年</text:span><text:span text:style-name="T663">3</text:span><text:span text:style-name="T664">月</text:span><text:span text:style-name="T665">7</text:span><text:span text:style-name="T666">日止。</text:span></text:p>
      <text:p text:style-name="P667"/>
      <text:p text:style-name="P668"/>
      <text:soft-page-break/>
      <text:p text:style-name="內文"><text:span text:style-name="T669">（附件四）</text:span><text:span text:style-name="T670"><text:s text:c="37"/></text:span></text:p>
      <text:p text:style-name="P671"><text:span text:style-name="T672">教學成果報告書</text:span></text:p>
      <text:p text:style-name="P673"><text:span text:style-name="T674">摘要</text:span><text:span text:style-name="T675">:</text:span><text:span text:style-name="T676">請簡述教學成果申請方案之課程或教學發展的動機或目的、方案發展之歷程、方案所採取之具體內容、教學方法或策略，以及</text:span><text:span text:style-name="T677">教學具體成果等。</text:span></text:p>
      <text:p text:style-name="P678"/>
      <text:p text:style-name="內文"><text:span text:style-name="T679">一、課程方案設計之理念與思維</text:span></text:p>
      <text:p text:style-name="P680"/>
      <text:p text:style-name="內文"><text:span text:style-name="T681">二、課程方案之具體目標與內涵</text:span></text:p>
      <text:p text:style-name="P682"><text:span text:style-name="T683">（例如，可包含課程內容之建構、教學方法之運用、教學策略之設計與實施，或其他與本方案課程教學相關之內涵）</text:span></text:p>
      <text:p text:style-name="P684"/>
      <text:p text:style-name="內文"><text:span text:style-name="T685">三、具體教學之成果與評估</text:span></text:p>
      <text:p text:style-name="P686"/>
      <text:p text:style-name="P687"/>
      <text:p text:style-name="內文"><text:span text:style-name="T688">四、省思與未來的展望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soft-page-break/>
      <text:p text:style-name="P700">（附件五）</text:p>
      <text:p text:style-name="P701">切結書</text:p>
      <text:p text:style-name="P702">本人茲擔保申請「輔仁大學教學成果獎」之課程，未有抄襲或其他不法侵害他人智慧財產權或其他權利之情事。如有上開情事，本人願自行負擔一切法律上之責任，輔仁大學亦得取消其申請及獲獎資格，並收回所得獎狀、獎勵金及相關補助經費，本人絕無異議。</text:p>
      <text:p text:style-name="P703"/>
      <text:p text:style-name="P704">此致</text:p>
      <text:p text:style-name="P705">輔仁大學</text:p>
      <text:p text:style-name="P706"/>
      <text:p text:style-name="P707"/>
      <text:p text:style-name="P708">立 <text:s/>書 <text:s/>人： <text:s text:c="14"/>簽章</text:p>
      <text:p text:style-name="P709">身分證字號：</text:p>
      <text:p text:style-name="P710"><text:span text:style-name="T711">出生年月日：</text:span></text:p>
      <text:p text:style-name="P712"/>
      <text:p text:style-name="P713"/>
      <text:p text:style-name="P714"/>
      <text:p text:style-name="P715">中華民國 <text:s text:c="3"/>年 <text:s text:c="3"/>月 <text:s text:c="3"/>日</text:p>
      <text:p text:style-name="P716"/>
      <text:p text:style-name="P717"/>
      <text:soft-page-break/>
      <text:p text:style-name="P718">（附件六）</text:p>
      <text:p text:style-name="P719">授 權 書<text:s text:c="4"/></text:p>
      <text:p text:style-name="P720"/>
      <text:p text:style-name="P721">本人茲同意於獲教學成果獎勵後，無償、非專屬授權輔仁大學錄製本人公開演講之聲音、影（肖）像及演講檔案，並得將其製作成視聽著作（影片）與數位形式檔案，於校內提供教學、研究與公共服務用途之公開傳輸、公開上映、公開演出、公開播送、散布與線上閱覽、下載。若因教學、研究之必要，並得重製該視聽著作。</text:p>
      <text:p text:style-name="P722">立授權書人聲明並擔保其授權使用之著作，並無侵害他人智慧財產權、隱私權或其他權利之情事；如有侵害他人權利之情事者，悉由授權人自負法律上之責任。本件授權不影響授權人對原著作之著作權。</text:p>
      <text:p text:style-name="P723">此致</text:p>
      <text:p text:style-name="P724"><text:s text:c="4"/>輔仁大學</text:p>
      <text:p text:style-name="P725"><text:span text:style-name="T726">演講</text:span><text:span text:style-name="T727">/授課</text:span><text:span text:style-name="T728">主題：</text:span><text:span text:style-name="T729">　　　　　　　　　　　　　　　　　　　　　　</text:span></text:p>
      <text:p text:style-name="P730">演講/授課時間：民國　　　年　　　月　　　日</text:p>
      <text:p text:style-name="P731">演講/授課地點：</text:p>
      <text:p text:style-name="P732">立授權書人：　　　　　　　　 (簽章)</text:p>
      <text:p text:style-name="P733">身分證字號：</text:p>
      <text:p text:style-name="P734">電<text:s text:c="6"/>話：</text:p>
      <text:p text:style-name="P735"/>
      <text:p text:style-name="P736"/>
      <text:p text:style-name="P737">中華民國 <text:s text:c="3"/>年 <text:s text:c="3"/>月 <text:s text:c="3"/>日</text:p>
      <text:p text:style-name="內文"/>
      <text:soft-page-break/>
      <text:p text:style-name="P738">(附件七）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8">
            <text:p text:style-name="P750">輔仁大學教學成果獎審查資料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申請人姓名</text:p>
          </table:table-cell>
          <table:table-cell table:style-name="TableCell754">
            <text:p text:style-name="P755">中文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外文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>任教學系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著作名稱</text:p>
          </table:table-cell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>出版時間</text:p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2">
            <text:p text:style-name="P777">合著人（共同授各教師）</text:p>
            <text:p text:style-name="P778">親自簽名</text:p>
          </table:table-cell>
          <table:table-cell table:style-name="TableCell779">
            <text:p text:style-name="P780">１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２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３</text:p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４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５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６</text:p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申請人完成</text:p>
            <text:p text:style-name="P808">部分或貢獻</text:p>
          </table:table-cell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合著人完成</text:p>
            <text:p text:style-name="P814">部分或貢獻</text:p>
          </table:table-cell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其他說明</text:p>
          </table:table-cell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8">
            <text:p text:style-name="P824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5"/>
      <text:soft-page-break/>
      <text:p text:style-name="P826"><text:span text:style-name="T827"><text:s/></text:span><text:span text:style-name="T828">(</text:span><text:span text:style-name="T829">附件</text:span><text:span text:style-name="T830">八</text:span><text:span text:style-name="T831">）</text:span></text:p>
      <text:p text:style-name="P832">自我檢核表<text:s text:c="6"/></text:p>
      <text:p text:style-name="P833"/>
      <text:p text:style-name="P834">教學成果類別:</text:p>
      <text:p text:style-name="P835">□ 教學理念及實踐歷程之整理敘述與省思</text:p>
      <text:p text:style-name="P836">□ 以創新的教學方法設計編撰教材或提出實作成果</text:p>
      <text:p text:style-name="P837">□ 促進教學品質提升或促進師生互動之具體設計與實作成果</text:p>
      <text:p text:style-name="P838"><text:span text:style-name="T839">□<text:s/></text:span><text:span text:style-name="T840">其它</text:span><text:span text:style-name="T841"><text:s text:c="34"/></text:span><text:span text:style-name="T842">(請自行說明)</text:span></text:p>
      <text:p text:style-name="P843"/>
      <text:p text:style-name="P844"/>
      <text:p text:style-name="內文"><text:span text:style-name="T845">成果課程</text:span><text:span text:style-name="T846">名稱：</text:span><text:span text:style-name="T847"><text:s/></text:span><text:span text:style-name="T848"><text:s text:c="40"/>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順序</text:p>
          </table:table-cell>
          <table:table-cell table:style-name="TableCell859" table:number-columns-spanned="2">
            <text:p text:style-name="P860">繳交資料</text:p>
          </table:table-cell>
          <table:covered-table-cell/>
          <table:table-cell table:style-name="TableCell861">
            <text:p text:style-name="P862">齊全打勾</text:p>
          </table:table-cell>
          <table:table-cell table:style-name="TableCell863">
            <text:p text:style-name="P864">承辦單位複核</text:p>
          </table:table-cell>
        </table:table-row>
        <table:table-row table:style-name="TableRow865">
          <table:table-cell table:style-name="TableCell866" table:number-rows-spanned="10">
            <text:p text:style-name="P867"><text:span text:style-name="T868">一、</text:span><text:span text:style-name="T869">書面資料</text:span></text:p>
          </table:table-cell>
          <table:table-cell table:style-name="TableCell870" table:number-columns-spanned="2">
            <text:p text:style-name="P871">1. 封面</text:p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2. 目錄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P887">3. 教學成果獎申請表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rows-spanned="5">
            <text:p text:style-name="P895">4.</text:p>
            <text:p text:style-name="P896">教學成果報告書</text:p>
          </table:table-cell>
          <table:table-cell table:style-name="TableCell897">
            <text:p text:style-name="P898">計畫摘要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課程方案設計之理念與思維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課程方案之具體目標與內涵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具體教學成果與評估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省思與未來的展望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2">
            <text:p text:style-name="P942">5. 智慧財產切結書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2">
            <text:p text:style-name="P950">6. 授權書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二、</text:span><text:span text:style-name="T959">電子資料光碟</text:span></text:p>
          </table:table-cell>
          <table:table-cell table:style-name="TableCell960" table:number-columns-spanned="2">
            <text:list text:style-name="LFO11" text:continue-numbering="true">
              <text:list-item>
                <text:p text:style-name="P961"><text:span text:style-name="T962">教學成果申請表</text:span><text:span text:style-name="T963"><text:s/>(</text:span><text:span text:style-name="T964">必備</text:span><text:span text:style-name="T965">)</text:span></text:p>
              </text:list-item>
              <text:list-item>
                <text:p text:style-name="P966"><text:span text:style-name="T967">教學程果報告書</text:span></text:p>
              </text:list-item>
              <text:list-item>
                <text:p text:style-name="P968"><text:span text:style-name="T969">教學資料</text:span><text:span text:style-name="T970">（教學影片、教材）</text:span></text:p>
              </text:list-item>
              <text:list-item>
                <text:p text:style-name="P971"><text:span text:style-name="T972">其它文件</text:span></text:p>
              </text:list-item>
            </text:list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<text:span text:style-name="T978">說明：檢核表請貼在資料袋封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style:font-weight-complex="bold" fo:font-size="14pt" style:font-size-asian="14pt" style:font-size-complex="22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4pt" style:font-size-asian="14pt" style:font-size-complex="2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fo:text-align="justify" fo:margin-top="0.125in" fo:line-height="150%"/>
      <style:text-properties style:font-name-asian="標楷體" fo:font-weight="bold" style:font-weight-asian="bold" fo:letter-spacing="0.0138in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style:snap-to-layout-grid="false" fo:text-align="justify" fo:margin-top="0.0833in" fo:line-height="0.3888in" fo:text-indent="0.4534in"/>
      <style:text-properties style:font-name-asian="標楷體" fo:letter-spacing="0.0138i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background-color="#FFFFF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background-color="#FFFF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魏碑體(P)" style:font-name-asian="華康魏碑體(P)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華康魏碑體(P)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48in" fo:margin-bottom="0.5513in" fo:margin-right="0.554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輔仁大學教學成果獎」申請表</dc:title>
    <dc:description/>
    <dc:subject/>
    <meta:initial-creator>黃稚真</meta:initial-creator>
    <dc:creator>USER</dc:creator>
    <meta:creation-date>2017-07-26T06:41:00Z</meta:creation-date>
    <dc:date>2017-07-26T06:41:00Z</dc:date>
    <meta:print-date>2012-07-05T06:3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37" meta:character-count="3591" meta:row-count="25" meta:non-whitespace-character-count="3061"/>
  </office:meta>
</office:document-meta>
</file>