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新特明體(P)" svg:font-family="華康新特明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666in"/>
    </style:style>
    <style:style style:name="T2" style:parent-style-name="預設段落字型" style:family="text">
      <style:text-properties style:font-name="華康新特明體(P)" style:font-name-asian="華康新特明體(P)" fo:font-size="18pt" style:font-size-asian="18pt" style:font-size-complex="18pt"/>
    </style:style>
    <style:style style:name="TableColumn4" style:family="table-column">
      <style:table-column-properties style:column-width="1.1027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9027in"/>
    </style:style>
    <style:style style:name="Table3" style:family="table">
      <style:table-properties style:width="5.8597in" fo:margin-left="0in" table:align="left"/>
    </style:style>
    <style:style style:name="TableRow8" style:family="table-row">
      <style:table-row-properties style:min-row-height="0.6069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1666in" fo:margin-bottom="0.125in" fo:line-height="150%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1256in" fo:line-height="150%"/>
      <style:text-properties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1256in" fo:line-height="150%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left="-0.25in" fo:text-indent="0.334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0.2958in"/>
    </style:style>
    <style:style style:name="TableColumn40" style:family="table-column">
      <style:table-column-properties style:column-width="4.0354in"/>
    </style:style>
    <style:style style:name="Table38" style:family="table">
      <style:table-properties style:width="4.3312in" fo:margin-left="0.277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055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left="-0.25in" fo:text-indent="0.3347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150%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74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Microsoft JhengHei UI Light" style:font-name-asian="Microsoft JhengHei UI Light" fo:font-size="14pt" style:font-size-asian="14pt" style:font-size-complex="14pt"/>
    </style:style>
    <style:style style:name="T97" style:parent-style-name="預設段落字型" style:family="text">
      <style:text-properties style:font-name="Microsoft JhengHei UI Light" style:font-name-asian="Microsoft JhengHei UI Light" fo:font-size="14pt" style:font-size-asian="14pt" style:font-size-complex="14pt"/>
    </style:style>
    <style:style style:name="T98" style:parent-style-name="預設段落字型" style:family="text">
      <style:text-properties style:font-name="Microsoft JhengHei UI Light" style:font-name-asian="Microsoft JhengHei UI Light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637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6in" fo:line-height="150%" fo:margin-left="0.3347in">
        <style:tab-stops/>
      </style:paragraph-properties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6937in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150%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150%"/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line-height="150%"/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style:snap-to-layout-grid="false" fo:text-align="center" fo:line-height="150%" fo:margin-right="-0.0194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break="normal" style:snap-to-layout-grid="false" fo:text-align="center" fo:line-height="150%" fo:margin-right="-0.0194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break="normal" style:snap-to-layout-grid="false" fo:text-align="center" fo:line-height="150%" fo:margin-right="0.3888in"/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style:line-break="normal" style:snap-to-layout-grid="false" fo:text-align="center" fo:line-height="150%" fo:margin-right="0.3888in"/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1.0208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6069in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256in" fo:line-height="150%"/>
      <style:text-properties style:font-name-asian="標楷體" fo:font-size="14pt" style:font-size-asian="14pt"/>
    </style:style>
    <style:style style:name="TableRow148" style:family="table-row">
      <style:table-row-properties style:min-row-height="0.6111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style:snap-to-layout-grid="false" fo:text-align="end" fo:line-height="150%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輔仁大學教學評量資料需求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 table:number-columns-spanned="3">
            <text:p text:style-name="P12">年<text:s text:c="7"/>月<text:s text:c="7"/>日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資料</text:p>
          </table:table-cell>
          <table:table-cell table:style-name="TableCell21" table:number-columns-spanned="3">
            <text:p text:style-name="P22"><text:span text:style-name="T23">教學評量一覽表</text:span></text:p>
            <text:p text:style-name="P24"><text:span text:style-name="T25">A.</text:span><text:span text:style-name="T26">申請教師資料</text:span><text:span text:style-name="T27">(</text:span><text:span text:style-name="T28">教師代碼：</text:span><text:span text:style-name="T29">_____</text:span><text:span text:style-name="T30"><text:s text:c="2"/></text:span><text:span text:style-name="T31"><text:s/></text:span><text:span text:style-name="T32">姓名</text:span><text:span text:style-name="T33">:<text:s/></text:span><text:span text:style-name="T34"><text:s text:c="8"/></text:span><text:span text:style-name="T35"><text:s text:c="8"/></text:span><text:span text:style-name="T36">)</text:span><text:span text:style-name="T37"><text:s/></text:span></text:p>
            <table:table table:style-name="Table38">
              <table:table-columns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1.</text:p>
                </table:table-cell>
                <table:table-cell table:style-name="TableCell44">
                  <text:p text:style-name="P45"><text:span text:style-name="T46">□</text:span><text:span text:style-name="T47">僅申請填答人數</text:span><text:span text:style-name="T48">10</text:span><text:span text:style-name="T49">人以上且填答率</text:span><text:span text:style-name="T50">50%</text:span><text:span text:style-name="T51">課程資料</text:span>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><text:span text:style-name="T57">□</text:span><text:span text:style-name="T58">申請</text:span><text:span text:style-name="T59">全部課程</text:span><text:span text:style-name="T60">資料</text:span></text:p>
                </table:table-cell>
              </table:table-row>
              <table:table-row table:style-name="TableRow61">
                <table:table-cell table:style-name="TableCell62">
                  <text:p text:style-name="P63">2.</text:p>
                </table:table-cell>
                <table:table-cell table:style-name="TableCell64">
                  <text:p text:style-name="P65"><text:span text:style-name="T66">□</text:span><text:span text:style-name="T67">申請</text:span><text:span text:style-name="T68">課程選課人數</text:span><text:span text:style-name="T69">、</text:span><text:span text:style-name="T70">填答人數</text:span><text:span text:style-name="T71">、</text:span><text:span text:style-name="T72">填答率</text:span></text:p>
                </table:table-cell>
              </table:table-row>
            </table:table>
            <text:p text:style-name="P73"/>
            <text:p text:style-name="P74">B.申請系所資料(系所代碼：________)<text:s/></text:p>
            <text:p text:style-name="P75"><text:span text:style-name="T76"><text:s text:c="5"/></text:span><text:span text:style-name="T77"><text:s text:c="3"/></text:span><text:span text:style-name="T78">□</text:span><text:span text:style-name="T79"><text:s/></text:span><text:span text:style-name="T80">院系所教學評量各題平均分數統計表</text:span></text:p>
            <text:p text:style-name="P81"><text:span text:style-name="T82"><text:s text:c="7"/></text:span><text:span text:style-name="T83"><text:s/></text:span><text:span text:style-name="T84">□</text:span><text:span text:style-name="T85"><text:s/></text:span><text:span text:style-name="T86">其它</text:span><text:span text:style-name="T87">:</text:span><text:span text:style-name="T88"><text:s text:c="23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申請期別</text:p>
          </table:table-cell>
          <table:table-cell table:style-name="TableCell92" table:number-columns-spanned="3">
            <text:p text:style-name="P93"><text:span text:style-name="T94">□</text:span><text:span text:style-name="T95">其它期次</text:span><text:span text:style-name="T96">_______<text:s/></text:span><text:span text:style-name="T97">〜</text:span><text:span text:style-name="T98"><text:s/>_______</text:span></text:p>
            <text:p text:style-name="P99"><text:span text:style-name="T100">□</text:span><text:span text:style-name="T101">各期次評量結果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請用途</text:p>
          </table:table-cell>
          <table:table-cell table:style-name="TableCell105" table:number-columns-spanned="3">
            <text:p text:style-name="P106"><text:span text:style-name="T107">□</text:span><text:span text:style-name="T108">教師資格審查</text:span><text:span text:style-name="T109"><text:s text:c="3"/></text:span><text:span text:style-name="T110">□</text:span><text:span text:style-name="T111">續聘審查</text:span><text:span text:style-name="T112"><text:s text:c="3"/></text:span><text:span text:style-name="T113">□</text:span><text:span text:style-name="T114">升等審查</text:span></text:p>
            <text:p text:style-name="P115"><text:span text:style-name="T116">□</text:span><text:span text:style-name="T117">其他</text:span><text:span text:style-name="T118"><text:s text:c="2"/></text:span><text:span text:style-name="T119"><text:s text:c="27"/>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申請人</text:p>
            <text:p text:style-name="P123">※限教師本人或單位主管</text:p>
          </table:table-cell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>聯絡人</text:p>
            <text:p text:style-name="P130">(通知取件)</text:p>
          </table:table-cell>
          <table:table-cell table:style-name="TableCell131">
            <text:p text:style-name="P132"/>
            <text:p text:style-name="P133">　　　　分機：</text:p>
          </table:table-cell>
        </table:table-row>
        <table:table-row table:style-name="TableRow134">
          <table:table-cell table:style-name="TableCell135">
            <text:p text:style-name="P136">教發中心</text:p>
            <text:p text:style-name="P137">承辦人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教發中心</text:p>
            <text:p text:style-name="P142">主任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(教學評量資料以密件交付)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領件簽收<text:s text:c="2"/></text:p>
          </table:table-cell>
          <table:table-cell table:style-name="TableCell151" table:number-columns-spanned="3">
            <text:p text:style-name="P152">(簽章) <text:s text:c="2"/>年<text:s text:c="2"/>月<text:s text:c="2"/>日</text:p>
          </table:table-cell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新特明體(P)" svg:font-family="華康新特明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default-outline-level="2">
      <style:paragraph-properties fo:text-align="end" fo:margin-top="0.25in" fo:line-height="0.3194in" fo:margin-left="0.6666in" fo:margin-right="0.6666in" fo:text-indent="0.3333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任課教師申請密碼流程</dc:title>
    <dc:subject/>
    <meta:initial-creator>Ruth</meta:initial-creator>
    <dc:creator>USER</dc:creator>
    <meta:creation-date>2019-11-29T01:31:00Z</meta:creation-date>
    <dc:date>2019-11-29T03:11:00Z</dc:date>
    <meta:print-date>2019-11-01T02:21:00Z</meta:print-date>
    <meta:template xlink:href="Normal" xlink:type="simple"/>
    <meta:editing-cycles>18</meta:editing-cycles>
    <meta:editing-duration>PT900S</meta:editing-duration>
    <meta:document-statistic meta:page-count="1" meta:paragraph-count="1" meta:word-count="68" meta:character-count="459" meta:row-count="3" meta:non-whitespace-character-count="392"/>
  </office:meta>
</office:document-meta>
</file>