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ableColumn4" style:family="table-column">
      <style:table-column-properties style:column-width="1.3333in"/>
    </style:style>
    <style:style style:name="TableColumn5" style:family="table-column">
      <style:table-column-properties style:column-width="1.1486in"/>
    </style:style>
    <style:style style:name="TableColumn6" style:family="table-column">
      <style:table-column-properties style:column-width="1.15in"/>
    </style:style>
    <style:style style:name="TableColumn7" style:family="table-column">
      <style:table-column-properties style:column-width="1.4506in"/>
    </style:style>
    <style:style style:name="TableColumn8" style:family="table-column">
      <style:table-column-properties style:column-width="0.2208in"/>
    </style:style>
    <style:style style:name="TableColumn9" style:family="table-column">
      <style:table-column-properties style:column-width="1.9576in"/>
    </style:style>
    <style:style style:name="Table3" style:family="table">
      <style:table-properties style:width="7.2611in" style:rel-width="100%" fo:margin-left="0in" table:align="left"/>
    </style:style>
    <style:style style:name="TableRow10" style:family="table-row">
      <style:table-row-properties style:min-row-height="0.366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 style:min-row-height="0.356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461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4263in"/>
    </style:style>
    <style:style style:name="P5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361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Times New Roman" style:font-name-asian="標楷體" fo:color="#C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Times New Roman" style:font-name-asian="標楷體" fo:color="#C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91" style:family="table-row">
      <style:table-row-properties style:min-row-height="0.373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3.197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P112" style:parent-style-name="清單段落" style:list-style-name="LFO1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" style:font-size-complex="12pt"/>
    </style:style>
    <style:style style:name="P113" style:parent-style-name="清單段落" style:list-style-name="LFO1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" style:font-size-complex="12pt"/>
    </style:style>
    <style:style style:name="P114" style:parent-style-name="清單段落" style:list-style-name="LFO1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" style:font-size-complex="12pt"/>
    </style:style>
    <style:style style:name="P11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1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C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600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輔仁大學</text:p>
      <text:p text:style-name="P2">參與專任教師研究計畫之大陸研究生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出生年月日</text:p>
          </table:table-cell>
          <table:covered-table-cell/>
          <table:table-cell table:style-name="TableCell17">
            <text:p text:style-name="P18">年<text:s text:c="3"/>月<text:s text:c="3"/>日</text:p>
          </table:table-cell>
        </table:table-row>
        <table:table-row table:style-name="TableRow19">
          <table:table-cell table:style-name="TableCell20">
            <text:p text:style-name="P21">統一證號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學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入學學年度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就讀院系所</text:p>
          </table:table-cell>
          <table:table-cell table:style-name="TableCell36" table:number-columns-spanned="5">
            <text:p text:style-name="P37"><text:s text:c="7"/>學院<text:s text:c="2"/><text:s/>系<text:s text:c="3"/>年級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3">
            <text:p text:style-name="P40">聯絡資料</text:p>
          </table:table-cell>
          <table:table-cell table:style-name="TableCell41" table:number-columns-spanned="2">
            <text:p text:style-name="P42"><text:span text:style-name="T43">電話</text:span><text:span text:style-name="T44">(H)</text:span><text:span text:style-name="T45">：</text:span><text:span text:style-name="T46"><text:s text:c="15"/></text:span><text:span text:style-name="T47"><text:s/></text:span></text:p>
            <text:p text:style-name="P48"><text:span text:style-name="T49"><text:s text:c="4"/>(M)</text:span><text:span text:style-name="T50">：</text:span><text:span text:style-name="T51"><text:s text:c="8"/></text:span><text:span text:style-name="T52"><text:s/></text:span><text:span text:style-name="T53"><text:s text:c="5"/></text:span></text:p>
          </table:table-cell>
          <table:covered-table-cell/>
          <table:table-cell table:style-name="TableCell54" table:number-columns-spanned="3">
            <text:p text:style-name="P55"><text:span text:style-name="T56">電子信箱：</text:span><text:span text:style-name="T57"><text:s text:c="30"/></text:span>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5">
            <text:p text:style-name="P61"><text:span text:style-name="T62">戶籍地址：</text:span><text:span text:style-name="T63"><text:s text:c="5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5">
            <text:p text:style-name="P67"><text:span text:style-name="T68">通訊地址：</text:span><text:span text:style-name="T69"><text:s text:c="5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郵局局號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郵局帳號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每月核給金額</text:span></text:p>
          </table:table-cell>
          <table:table-cell table:style-name="TableCell83" table:number-columns-spanned="2">
            <text:p text:style-name="P84"><text:s text:c="6"/><text:s text:c="5"/><text:s text:c="6"/>元</text:p>
          </table:table-cell>
          <table:covered-table-cell/>
          <table:table-cell table:style-name="TableCell85" table:number-columns-spanned="2">
            <text:p text:style-name="P86"><text:span text:style-name="T87">任用期間</text:span></text:p>
          </table:table-cell>
          <table:covered-table-cell/>
          <table:table-cell table:style-name="TableCell88">
            <text:p text:style-name="P89"><text:s text:c="3"/>年<text:s text:c="2"/>月<text:s text:c="2"/>日<text:s/>至</text:p>
            <text:p text:style-name="P90"><text:s text:c="3"/>年<text:s text:c="2"/>月<text:s text:c="2"/>日</text:p>
          </table:table-cell>
        </table:table-row>
        <table:table-row table:style-name="TableRow91">
          <table:table-cell table:style-name="TableCell92">
            <text:p text:style-name="P93">研究案名稱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申請教師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協助研究案之內容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(學生證影本正面浮貼)</text:p>
          </table:table-cell>
          <table:covered-table-cell/>
          <table:covered-table-cell/>
          <table:table-cell table:style-name="TableCell108" table:number-columns-spanned="3">
            <text:p text:style-name="P109"><text:span text:style-name="T110">【注意事項】</text:span><text:span text:style-name="T111">陸生參與研究計畫案期間，應遵守以下義務與責任：</text:span></text:p>
            <text:list text:style-name="LFO1" text:continue-numbering="true">
              <text:list-item>
                <text:p text:style-name="P112">參與研究案期間，應接受指導教師之督導、調遣與工作分配，並遵守本校各項規定。</text:p>
              </text:list-item>
              <text:list-item>
                <text:p text:style-name="P113">應負保密義務，非經校方及研究計畫主持人書面同意，不得將業務範圍內之資料以任何形式(含電子郵件、網際網路、紙本、光碟、口述、錄音等)傳遞與計畫無關之人士，如因違反規定致校方受害者，應負賠償責任。</text:p>
              </text:list-item>
              <text:list-item>
                <text:p text:style-name="P114">研究案結束後，陸生學習成果應受指導教師考核，並繳交學習成果報告一份。</text:p>
              </text:list-item>
            </text:list>
            <text:p text:style-name="P115">本人如違反以上任一條款，願賠償校方因此所受之一切損害。</text:p>
            <text:p text:style-name="P116"/>
            <text:p text:style-name="P117"><text:span text:style-name="T118">簽名及蓋章：</text:span><text:span text:style-name="T119">_____________________________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申請教師</text:span></text:p>
          </table:table-cell>
          <table:covered-table-cell/>
          <table:table-cell table:style-name="TableCell124" table:number-columns-spanned="2">
            <text:p text:style-name="P125">教務處承辦人</text:p>
          </table:table-cell>
          <table:covered-table-cell/>
          <table:table-cell table:style-name="TableCell126" table:number-columns-spanned="2">
            <text:p text:style-name="P127">教務長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  <text:p text:style-name="P133">分機：2387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蔣仲霖</meta:initial-creator>
    <dc:creator>FJUSER230621A</dc:creator>
    <meta:creation-date>2023-09-08T02:27:00Z</meta:creation-date>
    <dc:date>2023-09-08T02:27:00Z</dc:date>
    <meta:print-date>2015-06-25T02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7" meta:row-count="4" meta:non-whitespace-character-count="594"/>
  </office:meta>
</office:document-meta>
</file>