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6729in"/>
    </style:style>
    <style:style style:name="Table4" style:family="table">
      <style:table-properties style:width="6.6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945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1.14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945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3.2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具<text:s text:c="2"/>結<text:s text:c="2"/>書</text:p>
      <text:p text:style-name="P2">一、本人申請取消外國籍學生身分，特立此據。</text:p>
      <text:p text:style-name="P3">二、檢附本人身分證正反面影本各一份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級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緊急聯絡人及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8">
            <text:p text:style-name="P37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國際學生中心</text:p>
            <text:p text:style-name="P41">日間部至耕莘樓1樓A113室；進修學士班至進修部大樓2樓ES201室</text:p>
          </table:table-cell>
          <table:covered-table-cell/>
          <table:covered-table-cell/>
          <table:table-cell table:style-name="TableCell42" table:number-columns-spanned="3">
            <text:p text:style-name="P43">生活輔導組(兵役登記)</text:p>
            <text:p text:style-name="P44">日間部至于斌樓1樓YP104室；進修學士班至進修部大樓2樓ES201室</text:p>
          </table:table-cell>
          <table:covered-table-cell/>
          <table:covered-table-cell/>
          <table:table-cell table:style-name="TableCell45" table:number-columns-spanned="2">
            <text:p text:style-name="P46">軍訓室(取消軍訓免修)</text:p>
            <text:p text:style-name="P47">日間部至于斌樓2樓YP216室；進修學士班至進修部大樓2樓ES201室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教務處註冊組</text:span><text:span text:style-name="T59">(存檔)</text:span></text:p>
            <text:p text:style-name="P60">日間部至于斌樓2樓YP209室；進修學士班至進修部大樓2樓ES201室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身分證正反面影本(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中<text:s text:c="2"/><text:s text:c="2"/>華<text:s/><text:s text:c="2"/><text:s/>民<text:s/><text:s text:c="2"/><text:s/>國<text:s/><text:s text:c="4"/><text:s text:c="3"/><text:s text:c="2"/>年<text:s/><text:s text:c="2"/><text:s text:c="4"/><text:s text:c="2"/><text:s/>月<text:s/><text:s text:c="3"/><text:s text:c="4"/><text:s/><text:s/>日</text:p>
      <text:p text:style-name="P70"><text:span text:style-name="T71">&lt;</text:span><text:span text:style-name="T72">112</text:span><text:span text:style-name="T73">.1</text:span><text:span text:style-name="T74">2</text:span><text:span text:style-name="T75">.</text:span><text:span text:style-name="T76">01</text:span><text:span text:style-name="T77">.製版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JUSER190418B</dc:creator>
    <meta:creation-date>2023-12-06T03:00:00Z</meta:creation-date>
    <dc:date>2023-12-06T03:00:00Z</dc:date>
    <meta:print-date>2023-12-01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