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2060"/>
    </style:style>
    <style:style style:name="ce4" style:family="table-cell" style:parent-style-name="Default" style:data-style-name="N0">
      <style:text-properties fo:color="#002060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2060" style:font-family-generic="script"/>
    </style:style>
    <style:style style:name="ce6" style:family="table-cell" style:parent-style-name="_36229__36899__32080_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family-generic="script"/>
    </style:style>
    <style:style style:name="ce8" style:family="table-cell" style:parent-style-name="Default" style:data-style-name="N0">
      <style:text-properties fo:color="#000000" style:font-family-generic="script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color="#002060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36229__36899__32080_" style:data-style-name="N0">
      <style:text-properties fo:color="#0563C1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2060" fo:font-size="14pt" style:font-size-asian="14pt" style:font-size-complex="14pt" style:font-family-generic="script"/>
    </style:style>
    <style:style style:name="ce16" style:family="table-cell" style:parent-style-name="_36229__36899__32080_" style:data-style-name="N0">
      <style:text-properties fo:color="#0563C1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Default" style:data-style-name="N0">
      <style:text-properties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color="#002060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_36229__36899__32080_" style:data-style-name="N0">
      <style:table-cell-properties fo:background-color="transparent"/>
      <style:text-properties fo:color="#0563C1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ackground-color="#FFFFFF"/>
      <style:text-properties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7030A0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32.3638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9.146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2.6483333333333cm"/>
    </style:style>
    <style:style style:name="co8" style:family="table-column">
      <style:table-column-properties fo:break-before="auto" style:column-width="31.3478333333333cm"/>
    </style:style>
    <style:style style:name="co9" style:family="table-column">
      <style:table-column-properties fo:break-before="auto" style:column-width="32.17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5-碩士在職專班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院系所別</text:p>
          </table:table-cell>
          <table:table-cell office:value-type="string" table:style-name="ce11">
            <text:p>各學系碩士在職專班學位授予要件-修業規則網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哲學系碩士在職專班<text:s text:c="22"/></text:p>
          </table:table-cell>
          <table:table-cell office:value-type="string" table:style-name="ce13">
            <text:p><text:a xlink:href="http://philosophy.ourpower.com.tw/index.php?option=com_content&amp;view=article&amp;id=147:85&amp;catid=71&amp;Itemid=107">http://philosophy.ourpower.com.tw/index.php?option=com_content&amp;view=article&amp;id=147:85&amp;catid=71&amp;Itemid=107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體育學系碩士在職專班<text:s text:c="20"/></text:p>
          </table:table-cell>
          <table:table-cell office:value-type="string" table:style-name="ce13">
            <text:p><text:a xlink:href="http://www.phed.fju.edu.tw/download/2019/regulation-108.pdf">http://www.phed.fju.edu.tw/download/2019/regulation-108.pdf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大眾傳播學研究所碩士在職專班<text:s text:c="12"/></text:p>
          </table:table-cell>
          <table:table-cell office:value-type="string" table:style-name="ce13">
            <text:p><text:a xlink:href="http://www.gsmc.url.tw/download.php">http://www.gsmc.url.tw/download.php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跨文化研究所翻譯學碩士在職專班<text:s text:c="10"/></text:p>
          </table:table-cell>
          <table:table-cell office:value-type="string" table:style-name="ce13">
            <text:p><text:a xlink:href="http://www.giccs.fju.edu.tw/DepIntro.jsp?DI_CODE=3">http://www.giccs.fju.edu.tw/DepIntro.jsp?DI_CODE=3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企業管理學系管理學碩士在職專班<text:s text:c="10"/></text:p>
          </table:table-cell>
          <table:table-cell office:value-type="string" table:style-name="ce13">
            <text:p><text:a xlink:href="http://www.management.fju.edu.tw/subweb/mba/class.php?CID=68">http://www.management.fju.edu.tw/subweb/mba/class.php?CID=68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金融與國際企業學系金融碩士在職專班<text:s text:c="6"/></text:p>
          </table:table-cell>
          <table:table-cell office:value-type="string" table:style-name="ce13">
            <text:p><text:a xlink:href="http://ems.fib.fju.edu.tw/index.php?action=about&amp;id=3">http://ems.fib.fju.edu.tw/index.php?action=about&amp;id=3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非營利組織管理碩士學位學程在職專班<text:s text:c="6"/></text:p>
          </table:table-cell>
          <table:table-cell office:value-type="string" table:style-name="ce13">
            <text:p><text:a xlink:href="http://npo.social.fju.edu.tw/article.jsp?articleID=34">http://npo.social.fju.edu.tw/article.jsp?articleID=34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跨專業長期照護碩士學位學程在職專班<text:s text:c="6"/></text:p>
          </table:table-cell>
          <table:table-cell office:value-type="string" table:style-name="ce13">
            <text:p><text:a xlink:href="http://staff.mail.fju.edu.tw/wm/mail/fetch.html?urlid=1cb10c3b54a913b72c931176503a49e8b&amp;url=http%3A%2F%2Ftltc.fju.edu.tw%2FDepIntro.jsp%3FDI_CODE%3D5">http://tltc.fju.edu.tw/DepIntro.jsp?DI_CODE=5</text:a></text:p>
          </table:table-cell>
          <table:table-cell table:style-name="ce13"/>
          <table:table-cell table:number-columns-repeated="16381" table:style-name="ce14"/>
        </table:table-row>
        <table:table-row table:style-name="ro2">
          <table:table-cell office:value-type="string" table:style-name="ce23">
            <text:p>社會企業碩士在職學位學程<text:s text:c="16"/></text:p>
          </table:table-cell>
          <table:table-cell office:value-type="string" table:style-name="ce13">
            <text:p><text:a xlink:href="http://see.fju.edu.tw/%e5%9c%a8%e8%81%b7%e7%8f%ad%e8%aa%b2%e7%a8%8b%e8%a6%8f%e5%8a%83#1491978005921-a5e7c3b5-1716">http://see.fju.edu.tw/%e5%9c%a8%e8%81%b7%e7%8f%ad%e8%aa%b2%e7%a8%8b%e8%a6%8f%e5%8a%83#1491978005921-a5e7c3b5-1716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教育領導與發展研究所碩士在職專班<text:s text:c="8"/></text:p>
          </table:table-cell>
          <table:table-cell office:value-type="string" table:style-name="ce13">
            <text:p><text:a xlink:href="http://www.lead.fju.edu.tw/STudent/教育領導與發展研究所修業規則.pdf">http://www.lead.fju.edu.tw/STudent/教育領導與發展研究所修業規則.pdf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財經法律學系原住民碩士在職專班<text:s text:c="10"/></text:p>
          </table:table-cell>
          <table:table-cell office:value-type="string" table:style-name="ce13">
            <text:p><text:a xlink:href="http://www.financelaw.fju.edu.tw/regulation.aspx">http://www.financelaw.fju.edu.tw/regulation.aspx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24">
            <text:p>織品服裝學系碩士在職專班<text:s text:c="16"/></text:p>
          </table:table-cell>
          <table:table-cell office:value-type="string" table:style-name="ce15">
            <text:p>https://www.tc.fju.edu.tw/article/2013-09-26-07-06-37/161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資訊工程學系碩士在職專班<text:s text:c="16"/></text:p>
          </table:table-cell>
          <table:table-cell office:value-type="string" table:style-name="ce13">
            <text:p><text:a xlink:href="http://www3.csie.fju.edu.tw/DepIntro.jsp?DI_CODE=5">http://www3.csie.fju.edu.tw/DepIntro.jsp?DI_CODE=5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餐旅管理學系碩士在職專班<text:s text:c="16"/></text:p>
          </table:table-cell>
          <table:table-cell office:value-type="string" table:style-name="ce13">
            <text:p><text:a xlink:href="http://www.rhim.fju.edu.tw/index.php/2016-04-15-09-58-00">http://www.rhim.fju.edu.tw/index.php/2016-04-15-09-58-00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兒童與家庭學系碩士在職專班<text:s text:c="14"/></text:p>
          </table:table-cell>
          <table:table-cell office:value-type="string" table:style-name="ce13">
            <text:p><text:a xlink:href="http://www.cfs.url.tw/about_us_rules.php">http://www.cfs.url.tw/about_us_rules.php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法律學系碩士在職專班<text:s text:c="20"/></text:p>
          </table:table-cell>
          <table:table-cell office:value-type="string" table:style-name="ce6">
            <text:p><text:a xlink:href="http://www.laws.fju.edu.tw/regulation.aspx">http://www.laws.fju.edu.tw/regulation.aspx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會計學系碩士在職專班<text:s text:c="20"/></text:p>
          </table:table-cell>
          <table:table-cell office:value-type="string" table:style-name="ce6">
            <text:p><text:a xlink:href="http://www.management.fju.edu.tw/subweb/acct/download.php">http://www.management.fju.edu.tw/subweb/acct/download.php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資訊管理學系碩士在職專班<text:s text:c="16"/></text:p>
          </table:table-cell>
          <table:table-cell office:value-type="string" table:style-name="ce13">
            <text:p><text:a xlink:href="http://www.im.fju.edu.tw/site/?page_id=86">http://www.im.fju.edu.tw/site/?page_id=86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統計資訊學系應用統計碩士在職專班<text:s text:c="8"/></text:p>
          </table:table-cell>
          <table:table-cell office:value-type="string" table:style-name="ce13">
            <text:p><text:a xlink:href="http://www.stat.fju.edu.tw/_chinese/04_class/02_list.php?SID=24">http://www.stat.fju.edu.tw/_chinese/04_class/02_list.php?SID=24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科技管理碩士學位學程在職專班<text:s text:c="12"/></text:p>
          </table:table-cell>
          <table:table-cell office:value-type="string" table:style-name="ce13">
            <text:p><text:a xlink:href="http://www.management.fju.edu.tw/subweb/technology/profile.php?IID=93">http://www.management.fju.edu.tw/subweb/technology/profile.php?IID=93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國際創業與經營管理碩士學位學程在職專班<text:s text:c="2"/></text:p>
          </table:table-cell>
          <table:table-cell office:value-type="string" table:style-name="ce13">
            <text:p><text:a xlink:href="http://www.management.fju.edu.tw/subweb/gemba/class.php?CID=85">http://www.management.fju.edu.tw/subweb/gemba/class.php?CID=85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音樂學系碩士在職專班<text:s text:c="20"/></text:p>
          </table:table-cell>
          <table:table-cell office:value-type="string" table:style-name="ce13">
            <text:p><text:a xlink:href="http://www.music.fju.edu.tw/class.php">http://www.music.fju.edu.tw/class.php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9">
            <text:p>宗教學系碩士在職專班<text:s text:c="20"/></text:p>
          </table:table-cell>
          <table:table-cell office:value-type="string" table:style-name="ce13">
            <text:p><text:a xlink:href="http://www.rsd.fju.edu.tw/index.php/zh/students/degree-regulations">http://www.rsd.fju.edu.tw/index.php/zh/students/degree-regulations</text:a></text:p>
          </table:table-cell>
          <table:table-cell table:number-columns-repeated="16382" table:style-name="ce14"/>
        </table:table-row>
        <table:table-row table:number-rows-repeated="1048552" table:style-name="ro3">
          <table:table-cell table:number-columns-repeated="16384"/>
        </table:table-row>
      </table:table>
      <table:table table:name="G-6-碩士班" table:style-name="ta1">
        <table:table-column table:style-name="co1" table:default-cell-style-name="ce1"/>
        <table:table-column table:style-name="co4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19">
            <text:p>院系所別</text:p>
          </table:table-cell>
          <table:table-cell office:value-type="string" table:style-name="ce11">
            <text:p>各學系所學位授予要件-修業規則網址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中國文學系碩士班<text:s text:c="24"/></text:p>
          </table:table-cell>
          <table:table-cell office:value-type="string" table:style-name="ce13">
            <text:p><text:a xlink:href="http://www.chinese.fju.edu.tw/other.php">http://www.chinese.fju.edu.tw/other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歷史學系碩士班<text:s text:c="26"/></text:p>
          </table:table-cell>
          <table:table-cell office:value-type="string" table:style-name="ce13">
            <text:p><text:a xlink:href="http://www.history.fju.edu.tw/chi/master/graduate">http://www.history.fju.edu.tw/chi/master/graduate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哲學系碩士班<text:s text:c="28"/></text:p>
          </table:table-cell>
          <table:table-cell office:value-type="string" table:style-name="ce13">
            <text:p><text:a xlink:href="http://philosophy.ourpower.com.tw/index.php?option=com_content&amp;view=article&amp;id=147:85&amp;catid=71&amp;Itemid=107">http://philosophy.ourpower.com.tw/index.php?option=com_content&amp;view=article&amp;id=147:85&amp;catid=71&amp;Itemid=10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體育學系碩士班<text:s text:c="26"/></text:p>
          </table:table-cell>
          <table:table-cell office:value-type="string" table:style-name="ce13">
            <text:p><text:a xlink:href="http://www.phed.fju.edu.tw/download/2019/regulation-108.pdf">http://www.phed.fju.edu.tw/download/2019/regulation-108.pdf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大眾傳播學研究所碩士班<text:s text:c="18"/></text:p>
          </table:table-cell>
          <table:table-cell office:value-type="string" table:style-name="ce13">
            <text:p><text:a xlink:href="http://www.gsmc.url.tw/download.php">http://www.gsmc.url.tw/download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跨文化研究所語言學碩士班<text:s text:c="16"/></text:p>
          </table:table-cell>
          <table:table-cell office:value-type="string" table:style-name="ce13">
            <text:p><text:a xlink:href="http://www.giccs.fju.edu.tw/DepIntro.jsp?DI_CODE=3">http://www.giccs.fju.edu.tw/DepIntro.jsp?DI_CODE=3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跨文化研究所翻譯學碩士班<text:s text:c="16"/></text:p>
          </table:table-cell>
          <table:table-cell office:value-type="string" table:style-name="ce13">
            <text:p><text:a xlink:href="http://www.giccs.fju.edu.tw/DepIntro.jsp?DI_CODE=3">http://www.giccs.fju.edu.tw/DepIntro.jsp?DI_CODE=3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企業管理學系管理學碩士班<text:s text:c="16"/></text:p>
          </table:table-cell>
          <table:table-cell office:value-type="string" table:style-name="ce13">
            <text:p><text:a xlink:href="http://www.management.fju.edu.tw/subweb/mba/class.php?CID=67">http://www.management.fju.edu.tw/subweb/mba/class.php?CID=6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金融與國際企業學系金融碩士班<text:s text:c="12"/></text:p>
          </table:table-cell>
          <table:table-cell office:value-type="string" table:style-name="ce13">
            <text:p><text:a xlink:href="http://ms.fib.fju.edu.tw/index.php?action=about&amp;id=3">http://ms.fib.fju.edu.tw/index.php?action=about&amp;id=3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國際經營管理碩士學位學程<text:s text:c="16"/></text:p>
          </table:table-cell>
          <table:table-cell office:value-type="string" table:style-name="ce13">
            <text:p><text:a xlink:href="http://www.management.fju.edu.tw/subweb/immba/subedit.php?EID=48">http://www.management.fju.edu.tw/subweb/immba/subedit.php?EID=48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品牌與時尚經營管理碩士學位學程<text:s text:c="10"/></text:p>
          </table:table-cell>
          <table:table-cell office:value-type="string" table:style-name="ce21">
            <text:p><text:a xlink:href="http://www.bfm.fju.edu.tw/web/category/academic-policies-2/">http://www.bfm.fju.edu.tw/web/category/academic-policies-2/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14">
            <text:p>社會企業碩士學位學程<text:s text:c="20"/></text:p>
          </table:table-cell>
          <table:table-cell office:value-type="string" table:style-name="ce13">
            <text:p><text:a xlink:href="http://sem.fju.edu.tw/%e8%aa%b2%e7%a8%8b-%e8%ab%96%e6%96%87%e7%9b%b8%e9%97%9c#1491978005921-a5e7c3b5-1716">http://sem.fju.edu.tw/%e8%aa%b2%e7%a8%8b-%e8%ab%96%e6%96%87%e7%9b%b8%e9%97%9c#1491978005921-a5e7c3b5-1716</text:a>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20">
            <text:p>生物醫學暨藥學研究所碩士班<text:s text:c="14"/></text:p>
          </table:table-cell>
          <table:table-cell office:value-type="string" table:style-name="ce13">
            <text:p><text:a xlink:href="http://www.gibps.fju.edu.tw/StudentList.php?REFDOCTYPID=0kq240cs1cahrane">http://www.gibps.fju.edu.tw/StudentList.php?REFDOCTYPID=0kq240cs1cahrane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生物醫學海量資料分析碩士學位學程<text:s text:c="8"/></text:p>
          </table:table-cell>
          <table:table-cell office:value-type="string" table:style-name="ce13">
            <text:p><text:a xlink:href="http://www.bdb.fju.edu.tw/tw/modules/filelist/index.php/main/flist/2">http://www.bdb.fju.edu.tw/tw/modules/filelist/index.php/main/flist/2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圖書資訊學系碩士班<text:s text:c="22"/></text:p>
          </table:table-cell>
          <table:table-cell office:value-type="string" table:style-name="ce13">
            <text:p><text:a xlink:href="http://web.lins.fju.edu.tw/chi/master-graduate-rule">http://web.lins.fju.edu.tw/chi/master-graduate-rule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教育領導與發展研究所碩士班<text:s text:c="14"/></text:p>
          </table:table-cell>
          <table:table-cell office:value-type="string" table:style-name="ce13">
            <text:p><text:a xlink:href="http://www.lead.fju.edu.tw/STudent/教育領導與發展研究所修業規則.pdf">http://www.lead.fju.edu.tw/STudent/教育領導與發展研究所修業規則.pdf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2">
            <text:p>博物館學研究所碩士班<text:s text:c="20"/></text:p>
          </table:table-cell>
          <table:table-cell office:value-type="string" table:style-name="ce13">
            <text:p><text:a xlink:href="http://www.museumstudies.fju.edu.tw/regulations.htm">http://www.museumstudies.fju.edu.tw/regulations.htm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英國語文學系碩士班<text:s text:c="22"/></text:p>
          </table:table-cell>
          <table:table-cell office:value-type="string" table:style-name="ce13">
            <text:p><text:a xlink:href="http://english.fju.edu.tw/">http://english.fju.edu.tw/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法國語文學系碩士班<text:s text:c="22"/></text:p>
          </table:table-cell>
          <table:table-cell office:value-type="string" table:style-name="ce13">
            <text:p><text:a xlink:href="http://140.136.251.139/DepartmentFrench/DepIntro.jsp?DI_CODE=7">http://140.136.251.139/DepartmentFrench/DepIntro.jsp?DI_CODE=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西班牙語文學系碩士班<text:s text:c="20"/></text:p>
          </table:table-cell>
          <table:table-cell office:value-type="string" table:style-name="ce13">
            <text:p><text:a xlink:href="http://www.span.fju.edu.tw/DepIntro.jsp?DI_CODE=2">http://www.span.fju.edu.tw/DepIntro.jsp?DI_CODE=2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日本語文學系碩士班<text:s text:c="22"/></text:p>
          </table:table-cell>
          <table:table-cell office:value-type="string" table:style-name="ce13">
            <text:p><text:a xlink:href="http://www.jp.fju.edu.tw/showSchedulePlan.jsp">http://www.jp.fju.edu.tw/showSchedulePlan.js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德語語文學系碩士班<text:s text:c="22"/></text:p>
          </table:table-cell>
          <table:table-cell office:value-type="string" table:style-name="ce13">
            <text:p><text:a xlink:href="http://www.de.fju.edu.tw/showTimetable.jsp?div=M">http://www.de.fju.edu.tw/showTimetable.jsp?div=M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物理學系碩士班<text:s text:c="26"/></text:p>
          </table:table-cell>
          <table:table-cell office:value-type="string" table:style-name="ce13">
            <text:p><text:a xlink:href="http://www.phy.fju.edu.tw/zh_tw/list/Regulations">http://www.phy.fju.edu.tw/zh_tw/list/Regulations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化學系碩士班<text:s text:c="28"/></text:p>
          </table:table-cell>
          <table:table-cell office:value-type="string" table:style-name="ce13">
            <text:p><text:a xlink:href="http://140.136.176.3/joom/data/menu/course108.htm">http://140.136.176.3/joom/data/menu/course108.htm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數學系碩士班<text:s text:c="28"/></text:p>
          </table:table-cell>
          <table:table-cell office:value-type="string" table:style-name="ce13">
            <text:p><text:a xlink:href="http://www.math.fju.edu.tw/article.jsp?articleID=11">http://www.math.fju.edu.tw/article.jsp?articleID=11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心理學系碩士班<text:s text:c="26"/></text:p>
          </table:table-cell>
          <table:table-cell office:value-type="string" table:style-name="ce13">
            <text:p><text:a xlink:href="http://www.psy.fju.edu.tw/wordpress/">http://www.psy.fju.edu.tw/wordpress/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織品服裝學系碩士班<text:s text:c="22"/></text:p>
          </table:table-cell>
          <table:table-cell office:value-type="string" table:style-name="ce13">
            <text:p><text:a xlink:href="https://www.tc.fju.edu.tw/article/2013-09-26-07-06-37/161">https://www.tc.fju.edu.tw/article/2013-09-26-07-06-37/161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資訊工程學系碩士班<text:s text:c="22"/></text:p>
          </table:table-cell>
          <table:table-cell office:value-type="string" table:style-name="ce13">
            <text:p><text:a xlink:href="http://www3.csie.fju.edu.tw/DepIntro.jsp?DI_CODE=5">http://www3.csie.fju.edu.tw/DepIntro.jsp?DI_CODE=5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生命科學系碩士班<text:s text:c="24"/></text:p>
          </table:table-cell>
          <table:table-cell office:value-type="string" table:style-name="ce13">
            <text:p><text:a xlink:href="http://www.bio.fju.edu.tw/node/681">http://www.bio.fju.edu.tw/node/681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餐旅管理學系碩士班<text:s text:c="22"/></text:p>
          </table:table-cell>
          <table:table-cell office:value-type="string" table:style-name="ce13">
            <text:p><text:a xlink:href="http://www.rhim.fju.edu.tw/index.php/2016-04-15-09-58-00">http://www.rhim.fju.edu.tw/index.php/2016-04-15-09-58-00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兒童與家庭學系碩士班<text:s text:c="20"/></text:p>
          </table:table-cell>
          <table:table-cell office:value-type="string" table:style-name="ce13">
            <text:p><text:a xlink:href="http://www.cfs.url.tw/about_us_rules.php">http://www.cfs.url.tw/about_us_rules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社會學系碩士班<text:s text:c="26"/></text:p>
          </table:table-cell>
          <table:table-cell office:value-type="string" table:style-name="ce13">
            <text:p><text:a xlink:href="https://soci.fju.edu.tw/master.php">https://soci.fju.edu.tw/master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社會工作學系碩士班<text:s text:c="22"/></text:p>
          </table:table-cell>
          <table:table-cell office:value-type="string" table:style-name="ce13">
            <text:p><text:a xlink:href="http://fjusw.tw/Web/Department_gr">http://fjusw.tw/Web/Department_gr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經濟學系碩士班<text:s text:c="26"/></text:p>
          </table:table-cell>
          <table:table-cell office:value-type="string" table:style-name="ce13">
            <text:p><text:a xlink:href="http://www.economics.fju.edu.tw/article.jsp?articleID=25">http://www.economics.fju.edu.tw/article.jsp?articleID=25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法律學系碩士班<text:s text:c="26"/></text:p>
          </table:table-cell>
          <table:table-cell office:value-type="string" table:style-name="ce6">
            <text:p><text:a xlink:href="http://www.laws.fju.edu.tw/regulation.aspx">http://www.laws.fju.edu.tw/regulation.aspx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財經法律學系碩士班<text:s text:c="22"/></text:p>
          </table:table-cell>
          <table:table-cell office:value-type="string" table:style-name="ce13">
            <text:p><text:a xlink:href="http://www.financelaw.fju.edu.tw/regulation.aspx">http://www.financelaw.fju.edu.tw/regulation.aspx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會計學系碩士班<text:s text:c="26"/></text:p>
          </table:table-cell>
          <table:table-cell office:value-type="string" table:style-name="ce13">
            <text:p><text:a xlink:href="http://www.management.fju.edu.tw/subweb/acct/download.php">http://www.management.fju.edu.tw/subweb/acct/download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資訊管理學系碩士班<text:s text:c="22"/></text:p>
          </table:table-cell>
          <table:table-cell office:value-type="string" table:style-name="ce13">
            <text:p><text:a xlink:href="http://www.im.fju.edu.tw/site/?page_id=86">http://www.im.fju.edu.tw/site/?page_id=86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統計資訊學系應用統計碩士班<text:s text:c="14"/></text:p>
          </table:table-cell>
          <table:table-cell office:value-type="string" table:style-name="ce13">
            <text:p><text:a xlink:href="http://www.stat.fju.edu.tw/_chinese/04_class/02_list.php?SID=16">http://www.stat.fju.edu.tw/_chinese/04_class/02_list.php?SID=16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音樂學系碩士班<text:s text:c="26"/></text:p>
          </table:table-cell>
          <table:table-cell office:value-type="string" table:style-name="ce13">
            <text:p><text:a xlink:href="http://www.music.fju.edu.tw/class.php">http://www.music.fju.edu.tw/class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應用美術學系碩士班<text:s text:c="22"/></text:p>
          </table:table-cell>
          <table:table-cell office:value-type="string" table:style-name="ce13">
            <text:p><text:a xlink:href="http://www.aart.fju.edu.tw/lea/index.php">http://www.aart.fju.edu.tw/lea/index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景觀設計學系碩士班<text:s text:c="22"/></text:p>
          </table:table-cell>
          <table:table-cell office:value-type="string" table:style-name="ce13">
            <text:p><text:a xlink:href="http://www.landscape.fju.edu.tw/curriculum_rules.php">http://www.landscape.fju.edu.tw/curriculum_rules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食品科學系碩士班<text:s text:c="24"/></text:p>
          </table:table-cell>
          <table:table-cell office:value-type="string" table:style-name="ce13">
            <text:p><text:a xlink:href="http://www.fs.fju.edu.tw/content/rule.php?tree_id=43">http://www.fs.fju.edu.tw/content/rule.php?tree_id=43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營養科學系碩士班<text:s text:c="24"/></text:p>
          </table:table-cell>
          <table:table-cell office:value-type="string" table:style-name="ce13">
            <text:p><text:a xlink:href="http://www.ns.fju.edu.tw/Index/3/39">http://www.ns.fju.edu.tw/Index/3/39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電機工程學系碩士班<text:s text:c="22"/></text:p>
          </table:table-cell>
          <table:table-cell office:value-type="string" table:style-name="ce13">
            <text:p><text:a xlink:href="http://www.ee.fju.edu.tw/data.php?id=57&amp;tpl=3">http://www.ee.fju.edu.tw/data.php?id=57&amp;tpl=3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宗教學系碩士班<text:s text:c="26"/></text:p>
          </table:table-cell>
          <table:table-cell office:value-type="string" table:style-name="ce13">
            <text:p><text:a xlink:href="http://www.rsd.fju.edu.tw/index.php/zh/students/degree-regulations">http://www.rsd.fju.edu.tw/index.php/zh/students/degree-regulations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護理學系碩士班<text:s text:c="26"/></text:p>
          </table:table-cell>
          <table:table-cell office:value-type="string" table:style-name="ce6">
            <text:p><text:a xlink:href="http://www.nursing.fju.edu.tw/index.php/student/2015-12-22-02-12-36">http://www.nursing.fju.edu.tw/index.php/student/2015-12-22-02-12-36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公共衛生學系碩士班<text:s text:c="22"/></text:p>
          </table:table-cell>
          <table:table-cell office:value-type="string" table:style-name="ce13">
            <text:p><text:a xlink:href="http://www.medph.fju.edu.tw/course01.html">http://www.medph.fju.edu.tw/course01.html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臨床心理學系碩士班<text:s text:c="22"/></text:p>
          </table:table-cell>
          <table:table-cell office:value-type="string" table:style-name="ce13">
            <text:p><text:a xlink:href="http://www.cpsy.fju.edu.tw/showTimetable.jsp?div=SC">http://www.cpsy.fju.edu.tw/showTimetable.jsp?div=SC</text:a></text:p>
          </table:table-cell>
          <table:table-cell table:number-columns-repeated="16382" table:style-name="ce20"/>
        </table:table-row>
        <table:table-row table:number-rows-repeated="1048526" table:style-name="ro3">
          <table:table-cell table:number-columns-repeated="16384"/>
        </table:table-row>
      </table:table>
      <table:table table:name="D-學士班" table:style-name="ta1">
        <table:table-column table:style-name="co5" table:default-cell-style-name="ce7" table:visibility="collapse"/>
        <table:table-column table:style-name="co6" table:default-cell-style-name="ce8"/>
        <table:table-column table:style-name="co7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25">
            <text:p>系所代碼</text:p>
          </table:table-cell>
          <table:table-cell office:value-type="string" table:style-name="ce26">
            <text:p>日間部學士班</text:p>
          </table:table-cell>
          <table:table-cell office:value-type="string" table:style-name="ce1">
            <text:p>各學系學位授予要件:修業規則-網址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01</text:p>
          </table:table-cell>
          <table:table-cell office:value-type="string" table:style-name="ce28">
            <text:p>中國文學系<text:s text:c="30"/></text:p>
          </table:table-cell>
          <table:table-cell office:value-type="string" table:style-name="ce13">
            <text:p><text:a xlink:href="http://www.chinese.fju.edu.tw/other.php">http://www.chinese.fju.edu.tw/other.php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2</text:p>
          </table:table-cell>
          <table:table-cell office:value-type="string" table:style-name="ce30">
            <text:p>歷史學系<text:s text:c="32"/></text:p>
          </table:table-cell>
          <table:table-cell office:value-type="string" table:style-name="ce13">
            <text:p><text:a xlink:href="http://www.history.fju.edu.tw/chi/college/graduate">http://www.history.fju.edu.tw/chi/college/graduate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3</text:p>
          </table:table-cell>
          <table:table-cell office:value-type="string" table:style-name="ce30">
            <text:p>哲學系<text:s text:c="34"/></text:p>
          </table:table-cell>
          <table:table-cell office:value-type="string" table:style-name="ce13">
            <text:p><text:a xlink:href="http://philosophy.ourpower.com.tw/index.php?option=com_content&amp;view=article&amp;id=147:85&amp;catid=71&amp;Itemid=107">http://philosophy.ourpower.com.tw/index.php?option=com_content&amp;view=article&amp;id=147:85&amp;catid=71&amp;Itemid=107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E<text:s/></text:p>
          </table:table-cell>
          <table:table-cell office:value-type="string" table:style-name="ce30">
            <text:p>企業管理學系<text:s text:c="28"/></text:p>
          </table:table-cell>
          <table:table-cell office:value-type="string" table:style-name="ce13">
            <text:p><text:a xlink:href="http://www.management.fju.edu.tw/subweb/mba/class.php?CID=66">http://www.management.fju.edu.tw/subweb/mba/class.php?CID=66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F<text:s/></text:p>
          </table:table-cell>
          <table:table-cell office:value-type="string" table:style-name="ce30">
            <text:p>金融與國際企業學系<text:s text:c="22"/></text:p>
          </table:table-cell>
          <table:table-cell office:value-type="string" table:style-name="ce13">
            <text:p><text:a xlink:href="http://bba.fib.fju.edu.tw/index.php?action=course&amp;id=2">http://bba.fib.fju.edu.tw/index.php?action=course&amp;id=2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31">
            <text:p>0L<text:s/></text:p>
          </table:table-cell>
          <table:table-cell office:value-type="string" table:style-name="ce32">
            <text:p>天主教研修學士學位學程<text:s text:c="18"/></text:p>
          </table:table-cell>
          <table:table-cell office:value-type="string" table:style-name="ce13">
            <text:p><text:a xlink:href="http://catholic.social.fju.edu.tw/CH/courses.html">http://catholic.social.fju.edu.tw/CH/courses.html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V<text:s/></text:p>
          </table:table-cell>
          <table:table-cell office:value-type="string" table:style-name="ce30">
            <text:p>教育領導與科技發展學士學位學程<text:s text:c="10"/></text:p>
          </table:table-cell>
          <table:table-cell office:value-type="string" table:style-name="ce13">
            <text:p><text:a xlink:href="http://www.eltd.fju.edu.tw/chi/law">http://www.eltd.fju.edu.tw/chi/law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0W<text:s/></text:p>
          </table:table-cell>
          <table:table-cell office:value-type="string" table:style-name="ce30">
            <text:p>醫學資訊與創新應用學士學位學程<text:s text:c="10"/></text:p>
          </table:table-cell>
          <table:table-cell office:value-type="string" table:style-name="ce13">
            <text:p><text:a xlink:href="http://www.miia.fju.edu.tw/showSchedulePlan.jsp">http://www.miia.fju.edu.tw/showSchedulePlan.js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0">
            <text:p>圖書資訊學系<text:s text:c="28"/></text:p>
          </table:table-cell>
          <table:table-cell office:value-type="string" table:style-name="ce13">
            <text:p><text:a xlink:href="http://web.lins.fju.edu.tw/chi/college-graduate-rule">http://web.lins.fju.edu.tw/chi/college-graduate-rule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影像傳播學系<text:s text:c="28"/></text:p>
          </table:table-cell>
          <table:table-cell office:value-type="string" table:style-name="ce13">
            <text:p><text:a xlink:href="http://www.commarts.fju.edu.tw/?q=intro/graduate/rule">http://www.commarts.fju.edu.tw/?q=intro/graduate/rule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新聞傳播學系<text:s text:c="28"/></text:p>
          </table:table-cell>
          <table:table-cell office:value-type="string" table:style-name="ce13">
            <text:p><text:a xlink:href="https://jcs.tw/course-3aac2d6d8f86">https://jcs.tw/course-3aac2d6d8f86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廣告傳播學系<text:s text:c="28"/></text:p>
          </table:table-cell>
          <table:table-cell office:value-type="string" table:style-name="ce13">
            <text:p><text:a xlink:href="http://www.adpr.fju.edu.tw/">http://www.adpr.fju.edu.tw/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0">
            <text:p>體育學系體育學組<text:s text:c="24"/></text:p>
          </table:table-cell>
          <table:table-cell office:value-type="string" table:style-name="ce13">
            <text:p><text:a xlink:href="http://www.phed.fju.edu.tw/download/2019/regulation-108.pdf">http://www.phed.fju.edu.tw/download/2019/regulation-108.pdf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0">
            <text:p>體育學系運動競技組<text:s text:c="22"/></text:p>
          </table:table-cell>
          <table:table-cell office:value-type="string" table:style-name="ce13">
            <text:p><text:a xlink:href="http://www.phed.fju.edu.tw/download/2019/regulation-108.pdf">http://www.phed.fju.edu.tw/download/2019/regulation-108.pdf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0">
            <text:p>體育學系運動健康管理組<text:s text:c="18"/></text:p>
          </table:table-cell>
          <table:table-cell office:value-type="string" table:style-name="ce13">
            <text:p><text:a xlink:href="http://www.phed.fju.edu.tw/download/2019/regulation-108.pdf">http://www.phed.fju.edu.tw/download/2019/regulation-108.pdf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9">
            <text:p>1B<text:s/></text:p>
          </table:table-cell>
          <table:table-cell office:value-type="string" table:style-name="ce30">
            <text:p>數學系資訊數學組<text:s text:c="24"/></text:p>
          </table:table-cell>
          <table:table-cell office:value-type="string" table:style-name="ce13">
            <text:p><text:a xlink:href="http://www.math.fju.edu.tw/article.jsp?articleID=11">http://www.math.fju.edu.tw/article.jsp?articleID=11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0">
            <text:p>英國語文學系<text:s text:c="28"/></text:p>
          </table:table-cell>
          <table:table-cell office:value-type="string" table:style-name="ce13">
            <text:p><text:a xlink:href="http://english.fju.edu.tw/">http://english.fju.edu.tw/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0">
            <text:p>法國語文學系<text:s text:c="28"/></text:p>
          </table:table-cell>
          <table:table-cell office:value-type="string" table:style-name="ce13">
            <text:p><text:a xlink:href="http://140.136.251.139/DepartmentFrench/DepIntro.jsp?DI_CODE=6">http://140.136.251.139/DepartmentFrench/DepIntro.jsp?DI_CODE=6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西班牙語文學系<text:s text:c="26"/></text:p>
          </table:table-cell>
          <table:table-cell office:value-type="string" table:style-name="ce13">
            <text:p><text:a xlink:href="http://www.span.fju.edu.tw/DepIntro.jsp?DI_CODE=4">http://www.span.fju.edu.tw/DepIntro.jsp?DI_CODE=4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0">
            <text:p>日本語文學系<text:s text:c="28"/></text:p>
          </table:table-cell>
          <table:table-cell office:value-type="string" table:style-name="ce13">
            <text:p><text:a xlink:href="http://www.jp.fju.edu.tw/showSchedulePlan.jsp">http://www.jp.fju.edu.tw/showSchedulePlan.js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0">
            <text:p>義大利語文學系<text:s text:c="26"/></text:p>
          </table:table-cell>
          <table:table-cell office:value-type="string" table:style-name="ce13">
            <text:p><text:a xlink:href="http://www.italy.fju.edu.tw/showTimetable.jsp?div=U">http://www.italy.fju.edu.tw/showTimetable.jsp?div=U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30">
            <text:p>德語語文學系<text:s text:c="28"/></text:p>
          </table:table-cell>
          <table:table-cell office:value-type="string" table:style-name="ce13">
            <text:p><text:a xlink:href="http://www.de.fju.edu.tw/showTimetable.jsp">http://www.de.fju.edu.tw/showTimetable.js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0">
            <text:p>數學系應用數學組<text:s text:c="24"/></text:p>
          </table:table-cell>
          <table:table-cell office:value-type="string" table:style-name="ce13">
            <text:p><text:a xlink:href="http://www.math.fju.edu.tw/article.jsp?articleID=11">http://www.math.fju.edu.tw/article.jsp?articleID=11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0">
            <text:p>化學系<text:s text:c="34"/></text:p>
          </table:table-cell>
          <table:table-cell office:value-type="string" table:style-name="ce13">
            <text:p><text:a xlink:href="http://140.136.176.3/joom/data/menu/course108.htm">http://140.136.176.3/joom/data/menu/course108.htm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0">
            <text:p>心理學系<text:s text:c="32"/></text:p>
          </table:table-cell>
          <table:table-cell office:value-type="string" table:style-name="ce13">
            <text:p><text:a xlink:href="http://www.psy.fju.edu.tw/wordpress">http://www.psy.fju.edu.tw/wordpress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織品服裝學系織品設計組<text:s text:c="18"/></text:p>
          </table:table-cell>
          <table:table-cell office:value-type="string" table:style-name="ce13">
            <text:p><text:a xlink:href="https://www.tc.fju.edu.tw/article/2013-09-26-07-06-37/161">https://www.tc.fju.edu.tw/article/2013-09-26-07-06-37/161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0">
            <text:p>織品服裝學系織品服飾行銷組<text:s text:c="14"/></text:p>
          </table:table-cell>
          <table:table-cell office:value-type="string" table:style-name="ce13">
            <text:p><text:a xlink:href="https://www.tc.fju.edu.tw/article/2013-09-26-07-06-37/161">https://www.tc.fju.edu.tw/article/2013-09-26-07-06-37/161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資訊工程學系<text:s text:c="28"/></text:p>
          </table:table-cell>
          <table:table-cell office:value-type="string" table:style-name="ce13">
            <text:p><text:a xlink:href="http://www3.csie.fju.edu.tw/DepIntro.jsp?DI_CODE=5">http://www3.csie.fju.edu.tw/DepIntro.jsp?DI_CODE=5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0">
            <text:p>生命科學系<text:s text:c="30"/></text:p>
          </table:table-cell>
          <table:table-cell office:value-type="string" table:style-name="ce13">
            <text:p><text:a xlink:href="http://www.bio.fju.edu.tw/node/681">http://www.bio.fju.edu.tw/node/681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0">
            <text:p>物理學系物理組<text:s text:c="26"/></text:p>
          </table:table-cell>
          <table:table-cell office:value-type="string" table:style-name="ce13">
            <text:p><text:a xlink:href="http://www.phy.fju.edu.tw/zh_tw/list/Regulations">http://www.phy.fju.edu.tw/zh_tw/list/Regulations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0">
            <text:p>物理學系光電物理組<text:s text:c="22"/></text:p>
          </table:table-cell>
          <table:table-cell office:value-type="string" table:style-name="ce13">
            <text:p><text:a xlink:href="http://www.phy.fju.edu.tw/zh_tw/list/Regulations">http://www.phy.fju.edu.tw/zh_tw/list/Regulations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0">
            <text:p>餐旅管理學系<text:s text:c="28"/></text:p>
          </table:table-cell>
          <table:table-cell office:value-type="string" table:style-name="ce13">
            <text:p><text:a xlink:href="http://www.rhim.fju.edu.tw/index.php/2016-04-15-09-58-00">http://www.rhim.fju.edu.tw/index.php/2016-04-15-09-58-00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30">
            <text:p>兒童與家庭學系<text:s text:c="26"/></text:p>
          </table:table-cell>
          <table:table-cell office:value-type="string" table:style-name="ce13">
            <text:p><text:a xlink:href="http://www.cfs.url.tw/about_us_rules.php">http://www.cfs.url.tw/about_us_rules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0">
            <text:p>社會學系<text:s text:c="32"/></text:p>
          </table:table-cell>
          <table:table-cell office:value-type="string" table:style-name="ce13">
            <text:p><text:a xlink:href="https://soci.fju.edu.tw/bachelor3.php">https://soci.fju.edu.tw/bachelor3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0">
            <text:p>社會工作學系<text:s text:c="28"/></text:p>
          </table:table-cell>
          <table:table-cell office:value-type="string" table:style-name="ce13">
            <text:p><text:a xlink:href="http://fjusw.tw/Web/Department_un">http://fjusw.tw/Web/Department_un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0">
            <text:p>經濟學系<text:s text:c="32"/></text:p>
          </table:table-cell>
          <table:table-cell office:value-type="string" table:style-name="ce13">
            <text:p><text:a xlink:href="http://www.economics.fju.edu.tw/article.jsp?articleID=25">http://www.economics.fju.edu.tw/article.jsp?articleID=25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0">
            <text:p>法律學系<text:s text:c="32"/></text:p>
          </table:table-cell>
          <table:table-cell office:value-type="string" table:style-name="ce6">
            <text:p><text:a xlink:href="http://www.laws.fju.edu.tw/regulation.aspx">http://www.laws.fju.edu.tw/regulation.aspx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0">
            <text:p>財經法律學系<text:s text:c="28"/></text:p>
          </table:table-cell>
          <table:table-cell office:value-type="string" table:style-name="ce13">
            <text:p><text:a xlink:href="http://www.financelaw.fju.edu.tw/regulation.aspx">http://www.financelaw.fju.edu.tw/regulation.aspx</text:a>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29">
            <text:p>68</text:p>
          </table:table-cell>
          <table:table-cell office:value-type="string" table:style-name="ce33">
            <text:p>學士後法律學系</text:p>
          </table:table-cell>
          <table:table-cell office:value-type="string" table:style-name="ce13">
            <text:p><text:a xlink:href="http://gd.laws.fju.edu.tw/regulation.aspx">http://gd.laws.fju.edu.tw/regulation.aspx</text:a>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0">
            <text:p>織品服裝學系服飾設計組<text:s text:c="18"/></text:p>
          </table:table-cell>
          <table:table-cell office:value-type="string" table:style-name="ce13">
            <text:p><text:a xlink:href="https://www.tc.fju.edu.tw/article/2013-09-26-07-06-37/161">https://www.tc.fju.edu.tw/article/2013-09-26-07-06-37/161</text:a>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30">
            <text:p>會計學系<text:s text:c="32"/></text:p>
          </table:table-cell>
          <table:table-cell office:value-type="string" table:style-name="ce13">
            <text:p><text:a xlink:href="http://www.management.fju.edu.tw/subweb/acct/download.php">http://www.management.fju.edu.tw/subweb/acct/download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0">
            <text:p>資訊管理學系<text:s text:c="28"/></text:p>
          </table:table-cell>
          <table:table-cell office:value-type="string" table:style-name="ce13">
            <text:p><text:a xlink:href="http://www.im.fju.edu.tw/site/?page_id=86">http://www.im.fju.edu.tw/site/?page_id=86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0">
            <text:p>統計資訊學系<text:s text:c="28"/></text:p>
          </table:table-cell>
          <table:table-cell office:value-type="string" table:style-name="ce13">
            <text:p><text:a xlink:href="http://www.stat.fju.edu.tw/_chinese/04_class/02_list.php?SID=28">http://www.stat.fju.edu.tw/_chinese/04_class/02_list.php?SID=28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0">
            <text:p>音樂學系<text:s text:c="32"/></text:p>
          </table:table-cell>
          <table:table-cell office:value-type="string" table:style-name="ce13">
            <text:p><text:a xlink:href="http://www.music.fju.edu.tw/class.php">http://www.music.fju.edu.tw/class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0">
            <text:p>應用美術學系<text:s text:c="28"/></text:p>
          </table:table-cell>
          <table:table-cell office:value-type="string" table:style-name="ce13">
            <text:p><text:a xlink:href="http://www.aart.fju.edu.tw/lea/index.php">http://www.aart.fju.edu.tw/lea/index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0">
            <text:p>景觀設計學系<text:s text:c="28"/></text:p>
          </table:table-cell>
          <table:table-cell office:value-type="string" table:style-name="ce13">
            <text:p><text:a xlink:href="http://www.landscape.fju.edu.tw/curriculum_rules.php">http://www.landscape.fju.edu.tw/curriculum_rules.ph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5" table:style-name="ce29">
            <text:p>85</text:p>
          </table:table-cell>
          <table:table-cell office:value-type="string" table:style-name="ce30">
            <text:p>食品科學系<text:s text:c="30"/></text:p>
          </table:table-cell>
          <table:table-cell office:value-type="string" table:style-name="ce13">
            <text:p><text:a xlink:href="http://www.fs.fju.edu.tw/content/rule.php?tree_id=43">http://www.fs.fju.edu.tw/content/rule.php?tree_id=43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6" table:style-name="ce29">
            <text:p>86</text:p>
          </table:table-cell>
          <table:table-cell office:value-type="string" table:style-name="ce30">
            <text:p>營養科學系<text:s text:c="30"/></text:p>
          </table:table-cell>
          <table:table-cell office:value-type="string" table:style-name="ce13">
            <text:p><text:a xlink:href="http://www.ns.fju.edu.tw/Index/2/33">http://www.ns.fju.edu.tw/Index/2/33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89" table:style-name="ce29">
            <text:p>89</text:p>
          </table:table-cell>
          <table:table-cell office:value-type="string" table:style-name="ce30">
            <text:p>電機工程學系<text:s text:c="28"/></text:p>
          </table:table-cell>
          <table:table-cell office:value-type="string" table:style-name="ce13">
            <text:p><text:a xlink:href="http://www.ee.fju.edu.tw/data.php?id=57&amp;tpl=3">http://www.ee.fju.edu.tw/data.php?id=57&amp;tpl=3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30">
            <text:p>宗教學系<text:s text:c="32"/></text:p>
          </table:table-cell>
          <table:table-cell office:value-type="string" table:style-name="ce13">
            <text:p><text:a xlink:href="http://www.rsd.fju.edu.tw/index.php/zh/students/mandatory-courses">http://www.rsd.fju.edu.tw/index.php/zh/students/mandatory-courses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1" table:style-name="ce29">
            <text:p>91</text:p>
          </table:table-cell>
          <table:table-cell office:value-type="string" table:style-name="ce30">
            <text:p>護理學系<text:s text:c="32"/></text:p>
          </table:table-cell>
          <table:table-cell office:value-type="string" table:style-name="ce6">
            <text:p><text:a xlink:href="http://www.nursing.fju.edu.tw/index.php/student/2015-12-22-02-12-36">http://www.nursing.fju.edu.tw/index.php/student/2015-12-22-02-12-36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string" table:style-name="ce30">
            <text:p>公共衛生學系<text:s text:c="28"/></text:p>
          </table:table-cell>
          <table:table-cell office:value-type="string" table:style-name="ce13">
            <text:p><text:a xlink:href="http://www.medph.fju.edu.tw/course01.html">http://www.medph.fju.edu.tw/course01.html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4" table:style-name="ce31">
            <text:p>94</text:p>
          </table:table-cell>
          <table:table-cell office:value-type="string" table:style-name="ce32">
            <text:p>醫學系<text:s text:c="34"/></text:p>
          </table:table-cell>
          <table:table-cell office:value-type="string" table:style-name="ce13">
            <text:p><text:a xlink:href="http://www.med.fju.edu.tw/showSchedulePlan.jsp">http://www.med.fju.edu.tw/showSchedulePlan.js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string" table:style-name="ce30">
            <text:p>臨床心理學系<text:s text:c="28"/></text:p>
          </table:table-cell>
          <table:table-cell office:value-type="string" table:style-name="ce13">
            <text:p><text:a xlink:href="http://www.cpsy.fju.edu.tw/showSchedulePlan.jsp">http://www.cpsy.fju.edu.tw/showSchedulePlan.jsp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6" table:style-name="ce29">
            <text:p>96</text:p>
          </table:table-cell>
          <table:table-cell office:value-type="string" table:style-name="ce30">
            <text:p>職能治療學系<text:s text:c="28"/></text:p>
          </table:table-cell>
          <table:table-cell office:value-type="string" table:style-name="ce13">
            <text:p><text:a xlink:href="http://www.ot.fju.edu.tw/showTimetable.jsp?div=U">http://www.ot.fju.edu.tw/showTimetable.jsp?div=U</text:a></text:p>
          </table:table-cell>
          <table:table-cell table:number-columns-repeated="16381" table:style-name="ce14"/>
        </table:table-row>
        <table:table-row table:style-name="ro2">
          <table:table-cell office:value-type="float" office:value="98" table:style-name="ce29">
            <text:p>98</text:p>
          </table:table-cell>
          <table:table-cell office:value-type="string" table:style-name="ce30">
            <text:p>呼吸治療學系<text:s text:c="28"/></text:p>
          </table:table-cell>
          <table:table-cell office:value-type="string" table:style-name="ce13">
            <text:p><text:a xlink:href="http://www.drt.fju.edu.tw/course.html">http://www.drt.fju.edu.tw/course.html</text:a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34">
            <text:p>915</text:p>
          </table:table-cell>
          <table:table-cell office:value-type="string" table:style-name="ce35">
            <text:p>護理學系二年制在職專班</text:p>
          </table:table-cell>
          <table:table-cell office:value-type="string" table:style-name="ce6">
            <text:p><text:a xlink:href="http://www.nursing.fju.edu.tw/index.php/student/2015-12-22-02-12-36">http://www.nursing.fju.edu.tw/index.php/student/2015-12-22-02-12-36</text:a></text:p>
          </table:table-cell>
          <table:table-cell table:number-columns-repeated="16381" table:style-name="ce14"/>
        </table:table-row>
        <table:table-row table:number-rows-repeated="1048518" table:style-name="ro3">
          <table:table-cell table:number-columns-repeated="16384"/>
        </table:table-row>
      </table:table>
      <table:table table:name="C-進修學士班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系所中文名稱</text:p>
          </table:table-cell>
          <table:table-cell office:value-type="string" table:style-name="ce11">
            <text:p>進修學士班學位授予要件-修業規則-網址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中國文學系<text:s text:c="30"/></text:p>
          </table:table-cell>
          <table:table-cell office:value-type="string" table:style-name="ce6">
            <text:p><text:a xlink:href="http://www.chinese.fju.edu.tw/other-continuing-ed.php">http://www.chinese.fju.edu.tw/other-continuing-ed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歷史學系<text:s text:c="32"/></text:p>
          </table:table-cell>
          <table:table-cell office:value-type="string" table:style-name="ce6">
            <text:p><text:a xlink:href="http://www.fjuhistory.tw/index.php?option=com_content&amp;view=article&amp;id=294&amp;Itemid=147">http://www.fjuhistory.tw/index.php?option=com_content&amp;view=article&amp;id=294&amp;Itemid=14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哲學系<text:s text:c="34"/></text:p>
          </table:table-cell>
          <table:table-cell office:value-type="string" table:style-name="ce6">
            <text:p><text:a xlink:href="http://www.philosophia.fju.edu.tw/f1.html">http://www.philosophia.fju.edu.tw/f1.html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大眾傳播學士學位學程</text:p>
          </table:table-cell>
          <table:table-cell office:value-type="string" table:style-name="ce6">
            <text:p><text:a xlink:href="http://www.fjumedia.com/c0g/%e8%aa%b2%e7%a8%8b%e7%90%86%e5%bf%b5%e8%a8%ad%e8%a8%88/">http://www.fjumedia.com/c0g/%e8%aa%b2%e7%a8%8b%e7%90%86%e5%bf%b5%e8%a8%ad%e8%a8%88/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圖書資訊學系</text:p>
          </table:table-cell>
          <table:table-cell office:value-type="string" table:style-name="ce6">
            <text:p><text:a xlink:href="http://night.lins.fju.edu.tw/web/graduate">http://night.lins.fju.edu.tw/web/graduate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英國語文學系</text:p>
          </table:table-cell>
          <table:table-cell office:value-type="string" table:style-name="ce6">
            <text:p><text:a xlink:href="http://soce.eng.fju.edu.tw/DepIntro.jsp?DI_CODE=7">http://soce.eng.fju.edu.tw/DepIntro.jsp?DI_CODE=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日本語文學系</text:p>
          </table:table-cell>
          <table:table-cell office:value-type="string" table:style-name="ce6">
            <text:p><text:a xlink:href="http://www.jp.fju.edu.tw/showSchedulePlan.jsp">http://www.jp.fju.edu.tw/showSchedulePlan.js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餐旅管理學系</text:p>
          </table:table-cell>
          <table:table-cell office:value-type="string" table:style-name="ce6">
            <text:p><text:a xlink:href="http://www.rhim.fju.edu.tw/index.php/2016-04-27-03-02-17/course-a-graduation-requirement">http://www.rhim.fju.edu.tw/index.php/2016-04-27-03-02-17/course-a-graduation-requirement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經濟學系</text:p>
          </table:table-cell>
          <table:table-cell office:value-type="string" table:style-name="ce6">
            <text:p><text:a xlink:href="http://soce.eco.fju.edu.tw/DepIntro.jsp?DI_CODE=5">http://soce.eco.fju.edu.tw/DepIntro.jsp?DI_CODE=5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法律學系</text:p>
          </table:table-cell>
          <table:table-cell office:value-type="string" table:style-name="ce6">
            <text:p><text:a xlink:href="http://www.lex.fju.edu.tw/regulation.aspx">http://www.lex.fju.edu.tw/regulation.aspx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應用美術學系</text:p>
          </table:table-cell>
          <table:table-cell office:value-type="string" table:style-name="ce6">
            <text:p><text:a xlink:href="http://www.aart.fju.edu.tw/dep/download2.php">http://www.aart.fju.edu.tw/dep/download2.php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宗教學系</text:p>
          </table:table-cell>
          <table:table-cell office:value-type="string" table:style-name="ce6">
            <text:p><text:a xlink:href="http://www.rsd.fju.edu.tw/index.php/zh/students/course-advice/ebachelor-regulations">http://www.rsd.fju.edu.tw/index.php/zh/students/course-advice/ebachelor-regulations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運動休閒管理學士學位學程</text:p>
          </table:table-cell>
          <table:table-cell office:value-type="string" table:style-name="ce6">
            <text:p><text:a xlink:href="http://www.psrm.fju.edu.tw/regulation/graduate">http://www.psrm.fju.edu.tw/regulation/graduate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商業管理學士學位學程</text:p>
          </table:table-cell>
          <table:table-cell office:value-type="string" table:style-name="ce6">
            <text:p><text:a xlink:href="http://www.bbm.fju.edu.tw/site/?page_id=1589">http://www.bbm.fju.edu.tw/site/?page_id=1589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藝術與文化創意學士學位學程</text:p>
          </table:table-cell>
          <table:table-cell office:value-type="string" table:style-name="ce6">
            <text:p><text:a xlink:href="http://culture.finearts.fju.edu.tw/index.php/2014-03-05-07-21-54/2014-03-05-07-23-44?layout=edit&amp;id=124">http://culture.finearts.fju.edu.tw/index.php/2014-03-05-07-21-54/2014-03-05-07-23-44?layout=edit&amp;id=124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軟體工程與數位創意學士學位學程</text:p>
          </table:table-cell>
          <table:table-cell office:value-type="string" table:style-name="ce6">
            <text:p><text:a xlink:href="http://www.sedia.fju.edu.tw/wordpress/%e8%aa%b2%e7%a8%8b%e8%b3%87%e8%a8%8a/%e8%aa%b2%e7%a8%8b%e8%a6%8f%e5%8a%83-3/">http://www.sedia.fju.edu.tw/wordpress/%e8%aa%b2%e7%a8%8b%e8%b3%87%e8%a8%8a/%e8%aa%b2%e7%a8%8b%e8%a6%8f%e5%8a%83-3/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人文社會服務進修學士學位學程</text:p>
          </table:table-cell>
          <table:table-cell office:value-type="string" table:style-name="ce6">
            <text:p><text:a xlink:href="http://140.136.251.139/CEProgramHSS/DepIntro.jsp?DI_CODE=7">http://140.136.251.139/CEProgramHSS/DepIntro.jsp?DI_CODE=7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0">
            <text:p>長期照護與健康管理進修學士學位學程</text:p>
          </table:table-cell>
          <table:table-cell office:value-type="string" table:style-name="ce6">
            <text:p><text:a xlink:href="http://ltchm.fju.edu.tw/article.jsp?articleID=5">http://ltchm.fju.edu.tw/article.jsp?articleID=5</text:a></text:p>
          </table:table-cell>
          <table:table-cell table:number-columns-repeated="16382" table:style-name="ce20"/>
        </table:table-row>
        <table:table-row table:number-rows-repeated="1048557" table:style-name="ro3">
          <table:table-cell table:number-columns-repeated="16384"/>
        </table:table-row>
      </table:table>
      <table:table table:name="G-8-博士班" table:style-name="ta1">
        <table:table-column table:style-name="co1" table:default-cell-style-name="ce1"/>
        <table:table-column table:style-name="co9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院系所別</text:p>
          </table:table-cell>
          <table:table-cell office:value-type="string" table:style-name="ce11">
            <text:p>各博士班學位授予要件-修業規則網址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中國文學系博士班<text:s text:c="24"/></text:p>
          </table:table-cell>
          <table:table-cell office:value-type="string" table:style-name="ce16">
            <text:p><text:a xlink:href="http://www.chinese.fju.edu.tw/other.php">http://www.chinese.fju.edu.tw/other.php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哲學系博士班<text:s text:c="28"/></text:p>
          </table:table-cell>
          <table:table-cell office:value-type="string" table:style-name="ce16">
            <text:p><text:a xlink:href="http://philosophy.ourpower.com.tw/index.php?option=com_content&amp;view=article&amp;id=147:85&amp;catid=71&amp;Itemid=107">http://philosophy.ourpower.com.tw/index.php?option=com_content&amp;view=article&amp;id=147:85&amp;catid=71&amp;Itemid=107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食品營養博士學位學程<text:s text:c="20"/></text:p>
          </table:table-cell>
          <table:table-cell office:value-type="string" table:style-name="ce18">
            <text:p>http://fjunfsdoctor.he.fju.edu.tw/index.php?pro_id=file03&amp;t=%E5%AD%B8%E7%94%9F+Student&amp;sid=info04&amp;fm=file0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生技醫藥博士學位學程<text:s text:c="20"/></text:p>
          </table:table-cell>
          <table:table-cell office:value-type="string" table:style-name="ce16">
            <text:p><text:a xlink:href="http://www.biopharma.fju.edu.tw/article.jsp?articleID=34">http://www.biopharma.fju.edu.tw/article.jsp?articleID=34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跨文化研究所比較文學與跨文化研究博士班<text:s text:c="2"/></text:p>
          </table:table-cell>
          <table:table-cell office:value-type="string" table:style-name="ce16">
            <text:p><text:a xlink:href="http://www.giccs.fju.edu.tw/DepIntro.jsp?DI_CODE=3">http://www.giccs.fju.edu.tw/DepIntro.jsp?DI_CODE=3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化學系博士班<text:s text:c="28"/></text:p>
          </table:table-cell>
          <table:table-cell office:value-type="string" table:style-name="ce16">
            <text:p><text:a xlink:href="http://140.136.176.3/joom/data/menu/course108.htm">http://140.136.176.3/joom/data/menu/course108.htm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心理學系博士班<text:s text:c="26"/></text:p>
          </table:table-cell>
          <table:table-cell office:value-type="string" table:style-name="ce16">
            <text:p><text:a xlink:href="http://www.psy.fju.edu.tw/wordpress/">http://www.psy.fju.edu.tw/wordpress/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應用科學與工程研究所博士班<text:s text:c="14"/></text:p>
          </table:table-cell>
          <table:table-cell office:value-type="string" table:style-name="ce16">
            <text:p><text:a xlink:href="http://www.ase.fju.edu.tw/showSchedulePlan.jsp">http://www.ase.fju.edu.tw/showSchedulePlan.jsp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法律學系博士班<text:s text:c="26"/></text:p>
          </table:table-cell>
          <table:table-cell office:value-type="string" table:style-name="ce6">
            <text:p><text:a xlink:href="http://www.laws.fju.edu.tw/regulation.aspx">http://www.laws.fju.edu.tw/regulation.aspx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商學研究所博士班<text:s text:c="24"/></text:p>
          </table:table-cell>
          <table:table-cell office:value-type="string" table:style-name="ce16">
            <text:p><text:a xlink:href="http://www.management.fju.edu.tw/subweb/phdba/class.php?CID=17">http://www.management.fju.edu.tw/subweb/phdba/class.php?CID=17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音樂學系博士班音樂學組<text:s text:c="18"/></text:p>
          </table:table-cell>
          <table:table-cell office:value-type="string" table:style-name="ce16">
            <text:p><text:a xlink:href="http://www.music.fju.edu.tw/class.php">http://www.music.fju.edu.tw/class.php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音樂學系博士班演奏組<text:s text:c="20"/></text:p>
          </table:table-cell>
          <table:table-cell office:value-type="string" table:style-name="ce16">
            <text:p><text:a xlink:href="http://www.music.fju.edu.tw/class.php">http://www.music.fju.edu.tw/class.php</text:a>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0">
            <text:p>宗教學系博士班<text:s text:c="26"/></text:p>
          </table:table-cell>
          <table:table-cell office:value-type="string" table:style-name="ce16">
            <text:p><text:a xlink:href="http://www.rsd.fju.edu.tw/index.php/zh/students/degree-regulations">http://www.rsd.fju.edu.tw/index.php/zh/students/degree-regulations</text:a></text:p>
          </table:table-cell>
          <table:table-cell table:number-columns-repeated="16382" table:style-name="ce17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2-12T07:26:33Z</meta:creation-date>
    <dc:date>2019-12-20T07:36:33Z</dc:date>
  </office:meta>
</office:document-meta>
</file>