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9" style:parent-style-name="內文" style:family="paragraph">
      <style:paragraph-properties style:snap-to-layout-grid="false" fo:line-height="150%" fo:margin-right="-0.1951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0986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2791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2.2638in" style:use-optimal-column-width="false"/>
    </style:style>
    <style:style style:name="Table46" style:family="table">
      <style:table-properties style:width="6.8902in" fo:margin-left="0.193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FF" fo:background-color="#D9D9D9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7" style:family="table-cell">
      <style:table-cell-properties fo:border="0.0069in solid #0000FF" fo:background-color="#D9D9D9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9" style:family="table-cell">
      <style:table-cell-properties fo:border="0.0069in solid #0000FF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" style:family="table-cell">
      <style:table-cell-properties fo:border="0.0069in solid #0000FF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FF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FF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8" style:family="table-cell">
      <style:table-cell-properties fo:border="0.0069in solid #0000FF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0" style:family="table-cell">
      <style:table-cell-properties fo:border="0.0069in solid #0000FF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2" style:family="table-cell">
      <style:table-cell-properties fo:border="0.0069in solid #0000FF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4" style:family="table-cell">
      <style:table-cell-properties fo:border="0.0069in solid #0000FF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FF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0" style:family="table-cell">
      <style:table-cell-properties fo:border="0.0069in solid #0000FF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2" style:family="table-cell">
      <style:table-cell-properties fo:border="0.0069in solid #0000FF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4" style:family="table-cell">
      <style:table-cell-properties fo:border="0.0069in solid #0000FF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6" style:family="table-cell">
      <style:table-cell-properties fo:border="0.0069in solid #0000FF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88" style:family="table-row">
      <style:table-row-properties style:min-row-height="0.3937in" style:use-optimal-row-height="false"/>
    </style:style>
    <style:style style:name="TableCell89" style:family="table-cell">
      <style:table-cell-properties fo:border="0.0069in solid #0000FF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1" style:family="table-cell">
      <style:table-cell-properties fo:border="0.0069in solid #0000FF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3" style:family="table-cell">
      <style:table-cell-properties fo:border="0.0069in solid #0000FF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5" style:family="table-cell">
      <style:table-cell-properties fo:border="0.0069in solid #0000FF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7" style:family="table-cell">
      <style:table-cell-properties fo:border="0.0069in solid #0000FF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99" style:family="table-row">
      <style:table-row-properties style:min-row-height="0.3937in" style:use-optimal-row-height="false"/>
    </style:style>
    <style:style style:name="TableCell100" style:family="table-cell">
      <style:table-cell-properties fo:border="0.0069in solid #0000FF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2" style:family="table-cell">
      <style:table-cell-properties fo:border="0.0069in solid #0000FF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4" style:family="table-cell">
      <style:table-cell-properties fo:border="0.0069in solid #0000FF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6" style:family="table-cell">
      <style:table-cell-properties fo:border="0.0069in solid #0000FF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08" style:family="table-cell">
      <style:table-cell-properties fo:border="0.0069in solid #0000FF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="0.0069in solid #0000FF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4" style:family="table-cell">
      <style:table-cell-properties fo:border="0.0069in solid #0000FF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6" style:family="table-cell">
      <style:table-cell-properties fo:border="0.0069in solid #0000FF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8" style:family="table-cell">
      <style:table-cell-properties fo:border="0.0069in solid #0000FF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0" style:family="table-cell">
      <style:table-cell-properties fo:border="0.0069in solid #0000FF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22" style:family="table-row">
      <style:table-row-properties style:min-row-height="0.3937in" style:use-optimal-row-height="false"/>
    </style:style>
    <style:style style:name="TableCell123" style:family="table-cell">
      <style:table-cell-properties fo:border="0.0069in solid #0000FF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5" style:family="table-cell">
      <style:table-cell-properties fo:border="0.0069in solid #0000FF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7" style:family="table-cell">
      <style:table-cell-properties fo:border="0.0069in solid #0000FF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29" style:family="table-cell">
      <style:table-cell-properties fo:border="0.0069in solid #0000FF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1" style:family="table-cell">
      <style:table-cell-properties fo:border="0.0069in solid #0000FF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FF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6" style:family="table-cell">
      <style:table-cell-properties fo:border="0.0069in solid #0000FF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38" style:family="table-cell">
      <style:table-cell-properties fo:border="0.0069in solid #0000FF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0" style:family="table-cell">
      <style:table-cell-properties fo:border="0.0069in solid #0000FF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2" style:family="table-cell">
      <style:table-cell-properties fo:border="0.0069in solid #0000FF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44" style:family="table-row">
      <style:table-row-properties style:min-row-height="0.3937in" style:use-optimal-row-height="false"/>
    </style:style>
    <style:style style:name="TableCell145" style:family="table-cell">
      <style:table-cell-properties fo:border="0.0069in solid #0000FF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7" style:family="table-cell">
      <style:table-cell-properties fo:border="0.0069in solid #0000FF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9" style:family="table-cell">
      <style:table-cell-properties fo:border="0.0069in solid #0000FF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1" style:family="table-cell">
      <style:table-cell-properties fo:border="0.0069in solid #0000FF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3" style:family="table-cell">
      <style:table-cell-properties fo:border="0.0069in solid #0000FF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FF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58" style:family="table-cell">
      <style:table-cell-properties fo:border="0.0069in solid #0000FF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0" style:family="table-cell">
      <style:table-cell-properties fo:border="0.0069in solid #0000FF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2" style:family="table-cell">
      <style:table-cell-properties fo:border="0.0069in solid #0000FF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64" style:family="table-cell">
      <style:table-cell-properties fo:border="0.0069in solid #0000FF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66" style:family="table-row">
      <style:table-row-properties style:min-row-height="0.9368in" style:use-optimal-row-height="false"/>
    </style:style>
    <style:style style:name="TableCell167" style:family="table-cell">
      <style:table-cell-properties fo:border="0.0069in solid #0000FF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margin-top="0.0833in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 fo:margin-top="0.0833in" fo:margin-right="0.6666in"/>
      <style:text-properties style:font-name="標楷體" style:font-name-asian="標楷體" fo:color="#000000"/>
    </style:style>
    <style:style style:name="TableRow178" style:family="table-row">
      <style:table-row-properties style:min-row-height="0.5986in" style:use-optimal-row-height="false"/>
    </style:style>
    <style:style style:name="TableCell179" style:family="table-cell">
      <style:table-cell-properties fo:border="0.0069in solid #0000FF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181" style:family="table-row">
      <style:table-row-properties style:min-row-height="0.5541in" style:use-optimal-row-height="false"/>
    </style:style>
    <style:style style:name="TableCell182" style:family="table-cell">
      <style:table-cell-properties fo:border-top="none" fo:border-left="0.0069in solid #0000FF" fo:border-bottom="0.0069in solid #0000FF" fo:border-right="0.0069in solid #0000FF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0833in"/>
      <style:text-properties style:font-name="標楷體" style:font-name-asian="標楷體" fo:color="#000000"/>
    </style:style>
    <style:style style:name="TableCell184" style:family="table-cell">
      <style:table-cell-properties fo:border-top="none" fo:border-left="0.0069in solid #0000FF" fo:border-bottom="0.0069in solid #0000FF" fo:border-right="0.0069in solid #0000FF" style:writing-mode="lr-tb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Cell186" style:family="table-cell">
      <style:table-cell-properties fo:border-top="none" fo:border-left="0.0069in solid #0000FF" fo:border-bottom="0.0069in solid #0000FF" fo:border-right="0.0069in solid #0000FF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margin-top="0.0833in"/>
      <style:text-properties style:font-name="標楷體" style:font-name-asian="標楷體" fo:color="#000000"/>
    </style:style>
    <style:style style:name="TableRow188" style:family="table-row">
      <style:table-row-properties style:min-row-height="0.7875in" style:use-optimal-row-height="false"/>
    </style:style>
    <style:style style:name="TableCell189" style:family="table-cell">
      <style:table-cell-properties fo:border="0.0069in solid #0000FF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0833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P193" style:parent-style-name="清單段落" style:list-style-name="LFO1" style:family="paragraph">
      <style:paragraph-properties style:text-autospace="none" style:snap-to-layout-grid="false" fo:margin-left="0.2215in" fo:text-indent="-0.1965in">
        <style:tab-stops/>
      </style:paragraph-properties>
    </style:style>
    <style:style style:name="T194" style:parent-style-name="預設段落字型" style:family="text">
      <style:text-properties style:font-name-asian="標楷體" style:font-name-complex="DFKaiShu-SB-Estd-BF" fo:color="#000000" style:letter-kerning="false" fo:font-size="11pt" style:font-size-asian="11pt" style:font-size-complex="11pt"/>
    </style:style>
    <style:style style:name="T195" style:parent-style-name="預設段落字型" style:family="text">
      <style:text-properties style:font-name-asian="標楷體" style:font-name-complex="微軟正黑體" fo:color="#000000" style:letter-kerning="false" fo:font-size="11pt" style:font-size-asian="11pt" style:font-size-complex="11pt"/>
    </style:style>
    <style:style style:name="T196" style:parent-style-name="預設段落字型" style:family="text">
      <style:text-properties style:font-name-asian="標楷體" style:font-name-complex="Microsoft YaHei" fo:color="#000000" style:letter-kerning="false" fo:font-size="11pt" style:font-size-asian="11pt" style:font-size-complex="11pt"/>
    </style:style>
    <style:style style:name="T197" style:parent-style-name="預設段落字型" style:family="text">
      <style:text-properties style:font-name-asian="標楷體" style:font-name-complex="微軟正黑體" fo:color="#000000" style:letter-kerning="false" fo:font-size="11pt" style:font-size-asian="11pt" style:font-size-complex="11pt"/>
    </style:style>
    <style:style style:name="T198" style:parent-style-name="預設段落字型" style:family="text">
      <style:text-properties style:font-name-asian="標楷體" style:font-name-complex="Microsoft YaHei" fo:color="#000000" style:letter-kerning="false" fo:font-size="11pt" style:font-size-asian="11pt" style:font-size-complex="11pt"/>
    </style:style>
    <style:style style:name="T199" style:parent-style-name="預設段落字型" style:family="text">
      <style:text-properties style:font-name-asian="標楷體" style:font-name-complex="微軟正黑體" fo:color="#000000" style:letter-kerning="false" fo:font-size="11pt" style:font-size-asian="11pt" style:font-size-complex="11pt"/>
    </style:style>
    <style:style style:name="T200" style:parent-style-name="預設段落字型" style:family="text">
      <style:text-properties style:font-name-asian="標楷體" style:font-name-complex="Microsoft YaHei" fo:color="#000000" style:letter-kerning="false" fo:font-size="11pt" style:font-size-asian="11pt" style:font-size-complex="11pt"/>
    </style:style>
    <style:style style:name="T201" style:parent-style-name="預設段落字型" style:family="text">
      <style:text-properties style:font-name-asian="標楷體" style:font-name-complex="DFKaiShu-SB-Estd-BF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-asian="標楷體" style:font-name-complex="DFKaiShu-SB-Estd-BF" fo:color="#000000" style:letter-kerning="false" fo:font-size="11pt" style:font-size-asian="11pt" style:font-size-complex="11pt"/>
    </style:style>
    <style:style style:name="T203" style:parent-style-name="預設段落字型" style:family="text">
      <style:text-properties style:font-name-asian="標楷體" style:font-name-complex="DFKaiShu-SB-Estd-BF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-asian="標楷體" style:font-name-complex="DFKaiShu-SB-Estd-BF" fo:color="#000000" style:letter-kerning="false" fo:font-size="11pt" style:font-size-asian="11pt" style:font-size-complex="11pt"/>
    </style:style>
    <style:style style:name="T205" style:parent-style-name="預設段落字型" style:family="text">
      <style:text-properties style:font-name-asian="標楷體" style:font-name-complex="DFKaiShu-SB-Estd-BF" fo:color="#000000" style:letter-kerning="false" fo:font-size="11pt" style:font-size-asian="11pt" style:font-size-complex="11pt"/>
    </style:style>
    <style:style style:name="T206" style:parent-style-name="預設段落字型" style:family="text">
      <style:text-properties style:font-name-asian="標楷體" style:font-name-complex="微軟正黑體" fo:color="#000000" style:letter-kerning="false" fo:font-size="11pt" style:font-size-asian="11pt" style:font-size-complex="11pt"/>
    </style:style>
    <style:style style:name="T2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8" style:parent-style-name="清單段落" style:list-style-name="LFO1" style:family="paragraph">
      <style:paragraph-properties style:text-autospace="none" style:snap-to-layout-grid="false" fo:margin-left="0.2215in" fo:text-indent="-0.196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olumn210" style:family="table-column">
      <style:table-column-properties style:column-width="6.8902in"/>
    </style:style>
    <style:style style:name="Table209" style:family="table">
      <style:table-properties style:width="6.8902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Row215" style:family="table-row">
      <style:table-row-properties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150%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6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166in" fo:margin-bottom="0.0166in" fo:line-height="150%"/>
      <style:text-properties style:font-name="標楷體" style:font-name-asian="標楷體" fo:font-size="16pt" style:font-size-asian="16pt" style:font-size-complex="16p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top="0.0166in" fo:margin-bottom="0.0166in" fo:line-height="150%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top="0.0166in" fo:margin-bottom="0.0166in" fo:line-height="150%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margin-top="0.0166in" fo:margin-bottom="0.0166in" fo:line-height="150%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text-align="end" fo:margin-top="0.0166in" fo:margin-bottom="0.0166in" fo:line-height="150%"/>
      <style:text-properties style:font-name="標楷體" style:font-name-asian="標楷體" fo:font-size="16pt" style:font-size-asian="16pt" style:font-size-complex="16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0166in" fo:margin-bottom="0.0166in" fo:line-height="150%"/>
      <style:text-properties style:font-name="標楷體" style:font-name-asian="標楷體" fo:font-size="16pt" style:font-size-asian="16pt" style:font-size-complex="16p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1666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1F4E79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1F4E79" fo:font-size="14pt" style:font-size-asian="14pt" style:font-size-complex="14pt" style:language-asian="zh" style:country-asian="HK"/>
    </style:style>
    <style:style style:name="T274" style:parent-style-name="預設段落字型" style:family="text">
      <style:text-properties style:font-name="標楷體" style:font-name-asian="標楷體" fo:font-weight="bold" style:font-weight-asian="bold" fo:color="#1F4E79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1F4E79"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style:font-name="標楷體" style:font-name-asian="標楷體" fo:font-weight="bold" style:font-weight-asian="bold" fo:color="#1F4E79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內文" style:family="paragraph">
      <style:paragraph-properties fo:margin-top="0.1666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92" style:family="table-row">
      <style:table-row-properties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150%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4" style:family="table-row">
      <style:table-row-properties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fo:text-align="center" fo:margin-top="0.1666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margin-top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輔仁大學</text:span><text:span text:style-name="T4"><text:s text:c="3"/></text:span><text:span text:style-name="T5">學年度第</text:span><text:span text:style-name="T6"><text:s text:c="2"/></text:span><text:span text:style-name="T7">學期學生考試請假單</text:span></text:p>
      <text:p text:style-name="P8"/>
      <text:p text:style-name="P9"><text:span text:style-name="T10">學系：</text:span><text:span text:style-name="T11"><text:s text:c="8"/>　　　 <text:s text:c="3"/></text:span><text:span text:style-name="T12">學號:</text:span><text:span text:style-name="T13"><text:s text:c="11"/>　 <text:s/></text:span><text:span text:style-name="T14">學生：</text:span><text:span text:style-name="T15"><text:s text:c="15"/></text:span><text:span text:style-name="T16">無法參加表列科目</text:span><text:span text:style-name="T17"><text:line-break/></text:span><text:span text:style-name="T18">□期中考</text:span><text:span text:style-name="T19">、</text:span><text:span text:style-name="T20">□學期考。謹檢附</text:span><text:span text:style-name="T21"><text:s text:c="3"/>　　　　　</text:span><text:span text:style-name="T22">　 <text:s text:c="2"/>　 <text:s text:c="2"/>　 <text:s text:c="2"/>　 <text:s text:c="2"/>　 <text:s text:c="2"/></text:span><text:span text:style-name="T23"><text:s text:c="2"/></text:span><text:span text:style-name="T24"><text:s text:c="6"/></text:span><text:span text:style-name="T25"><text:s text:c="2"/></text:span><text:span text:style-name="T26">證明文件，</text:span><text:span text:style-name="T27"><text:line-break/></text:span><text:span text:style-name="T28">懇請准予</text:span><text:span text:style-name="T29">：</text:span><text:span text:style-name="T30">□病假</text:span><text:span text:style-name="T31">、</text:span><text:span text:style-name="T32">□公假</text:span><text:span text:style-name="T33">、</text:span><text:span text:style-name="T34">□喪假</text:span><text:span text:style-name="T35">、</text:span><text:span text:style-name="T36">□其它</text:span><text:span text:style-name="T37"><text:s text:c="3"/>　　　<text:s/></text:span><text:span text:style-name="T38"><text:s/>，計</text:span><text:span text:style-name="T39">　　</text:span><text:span text:style-name="T40">天。</text:span></text:p>
      <text:p text:style-name="P41"/>
      <text:p text:style-name="P42"><text:span text:style-name="T43">謹呈 <text:s text:c="4"/>系主任簽章 <text:s/></text:span><text:span text:style-name="T44"><text:s text:c="26"/>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日期</text:p>
          </table:table-cell>
          <table:covered-table-cell/>
          <table:table-cell table:style-name="TableCell57">
            <text:p text:style-name="P58">節次</text:p>
          </table:table-cell>
          <table:table-cell table:style-name="TableCell59">
            <text:p text:style-name="P60">開課代碼</text:p>
          </table:table-cell>
          <table:table-cell table:style-name="TableCell61" table:number-columns-spanned="2">
            <text:p text:style-name="P62">科目名稱</text:p>
          </table:table-cell>
          <table:covered-table-cell/>
          <table:table-cell table:style-name="TableCell63">
            <text:p text:style-name="P64">授課教師</text:p>
          </table: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7">
            <text:p text:style-name="P168">擬:</text:p>
            <text:p text:style-name="P169"><text:span text:style-name="T170">依據考試請假規則第</text:span><text:span text:style-name="T171"><text:s/>　 <text:s text:c="2"/></text:span><text:span text:style-name="T172">條准予□病假； □公假； □喪假； □其它</text:span><text:span text:style-name="T173">　　　　　　 　</text:span><text:span text:style-name="T174">，共</text:span><text:span text:style-name="T175">　 <text:s text:c="4"/></text:span><text:span text:style-name="T176">科。</text:span></text:p>
            <text:p text:style-name="P177">　　　　　　　　　　　　　課務組承辦人：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7">
            <text:p text:style-name="P180">審查: □通過 <text:s/>□不通過 <text:s/>□擬陳核　　　　　課務組長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陳核</text:p>
          </table: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7">
            <text:p text:style-name="P190"><text:span text:style-name="T191">依據法規：</text:span><text:a xlink:href="http://docs.academic.fju.edu.tw/edulaw/輔仁大學學生考試請假規則.pdf" office:target-frame-name="_top" xlink:show="replace"><text:span text:style-name="T192">輔仁大學學生考試請假規則</text:span></text:a></text:p>
            <text:list text:style-name="LFO1" text:continue-numbering="true">
              <text:list-item>
                <text:p text:style-name="P193"><text:span text:style-name="T194">期中、學期及畢業考試之請假，應於考試前向教務處課務組申請辦</text:span><text:span text:style-name="T195">理</text:span><text:span text:style-name="T196">。但有事實上困難或</text:span><text:span text:style-name="T197">不</text:span><text:span text:style-name="T198">可抗</text:span><text:span text:style-name="T199">力</text:span><text:span text:style-name="T200">之原因且有充分證明</text:span><text:span text:style-name="T201">者，得於考試後三日內</text:span><text:span text:style-name="T202">(</text:span><text:span text:style-name="T203">含考試當日</text:span><text:span text:style-name="T204">)</text:span><text:span text:style-name="T205">申請辦</text:span><text:span text:style-name="T206">理</text:span><text:span text:style-name="T207">，逾期視同曠考，曠考科目該次成績以零分計算。</text:span></text:p>
              </text:list-item>
              <text:list-item>
                <text:p text:style-name="P208">學生考試請假經核准者，應於考試後一週內，自行聯繫任課教師擇期補考，逾期不得以任何理由申請另行補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soft-page-break/>
            <text:p text:style-name="P214">輔仁大學【期中考、學期考】考試請假具結書</text:p>
          </table:table-cell>
        </table:table-row>
        <text:soft-page-break/>
        <table:table-row table:style-name="TableRow215">
          <table:table-cell table:style-name="TableCell216">
            <text:p text:style-name="P217"><text:s/></text:p>
          </table:table-cell>
        </table:table-row>
        <table:table-row table:style-name="TableRow218">
          <table:table-cell table:style-name="TableCell219">
            <text:p text:style-name="P220"><text:span text:style-name="T221">學生</text:span><text:span text:style-name="T222"><text:s text:c="11"/></text:span><text:span text:style-name="T223">(學號：</text:span><text:span text:style-name="T224"><text:s text:c="3"/>　</text:span><text:span text:style-name="T225">　 　<text:s/></text:span><text:span text:style-name="T226"><text:s text:c="5"/></text:span><text:span text:style-name="T227">)於</text:span><text:span text:style-name="T228"><text:s text:c="5"/></text:span><text:span text:style-name="T229">學年度第<text:s/></text:span><text:span text:style-name="T230"><text:s text:c="3"/>學期</text:span><text:span text:style-name="T231"><text:line-break/></text:span><text:span text:style-name="T232">□</text:span><text:span text:style-name="T233">期中</text:span><text:span text:style-name="T234">考</text:span><text:span text:style-name="T235">、</text:span><text:span text:style-name="T236">□</text:span><text:span text:style-name="T237">學期</text:span><text:span text:style-name="T238">考</text:span><text:span text:style-name="T239">考試經請假核准，本人應於考試後一週內，</text:span><text:span text:style-name="T240">自行聯繫</text:span><text:span text:style-name="T241">任課教師擇期補考，逾期不得以任何理由申請另行補考。</text:span></text:p>
          </table:table-cell>
        </table:table-row>
        <table:table-row table:style-name="TableRow242">
          <table:table-cell table:style-name="TableCell243">
            <text:p text:style-name="P244"><text:s text:c="10"/>此致　　　教務處</text:p>
          </table:table-cell>
        </table:table-row>
        <table:table-row table:style-name="TableRow245">
          <table:table-cell table:style-name="TableCell246">
            <text:p text:style-name="P247"><text:s text:c="14"/>　　　　　　　　　系　級：</text:p>
          </table:table-cell>
        </table:table-row>
        <table:table-row table:style-name="TableRow248">
          <table:table-cell table:style-name="TableCell249">
            <text:p text:style-name="P250"><text:span text:style-name="T251"><text:s text:c="22"/>　　　　　</text:span><text:span text:style-name="T252">手</text:span><text:span text:style-name="T253">　</text:span><text:span text:style-name="T254">機</text:span><text:span text:style-name="T255">： <text:s text:c="56"/></text:span></text:p>
          </table:table-cell>
        </table:table-row>
        <table:table-row table:style-name="TableRow256">
          <table:table-cell table:style-name="TableCell257">
            <text:p text:style-name="P258"><text:span text:style-name="T259"><text:s text:c="13"/>　　 <text:s text:c="10"/>　　</text:span><text:span text:style-name="T260">簽</text:span><text:span text:style-name="T261">　</text:span><text:span text:style-name="T262">名</text:span><text:span text:style-name="T263">： <text:s text:c="9"/></text:span></text:p>
            <text:p text:style-name="P264"/>
            <text:p text:style-name="P265"><text:s text:c="6"/>年 <text:s text:c="4"/>月 <text:s text:c="4"/>日</text:p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本人</text:span><text:span text:style-name="T273">若</text:span><text:span text:style-name="T274">因故無法親自辦理考試請假手續，受委託人</text:span><text:span text:style-name="T275">應</text:span><text:span text:style-name="T276">負責轉知相關事項。</text:span></text:p>
          </table:table-cell>
        </table:table-row>
        <table:table-row table:style-name="TableRow277">
          <table:table-cell table:style-name="TableCell278">
            <text:p text:style-name="P279"><text:span text:style-name="T280">受委託人：</text:span><text:span text:style-name="T281"><text:s/></text:span></text:p>
            <text:p text:style-name="P282"/>
            <text:p text:style-name="P283">教務處收件章戳：</text:p>
            <text:p text:style-name="P284">---------------------------------------------------------------------</text:p>
          </table:table-cell>
        </table:table-row>
        <table:table-row table:style-name="TableRow285">
          <table:table-cell table:style-name="TableCell286">
            <text:p text:style-name="P287"/>
            <text:p text:style-name="P288">輔仁大學【期中考、學期考】考試請假學生存查聯</text:p>
          </table:table-cell>
        </table:table-row>
        <table:table-row table:style-name="TableRow289">
          <table:table-cell table:style-name="TableCell290">
            <text:p text:style-name="P291"><text:s/></text:p>
          </table:table-cell>
        </table:table-row>
        <table:table-row table:style-name="TableRow292">
          <table:table-cell table:style-name="TableCell293">
            <text:p text:style-name="P294"><text:span text:style-name="T295">學生</text:span><text:span text:style-name="T296"><text:s text:c="11"/></text:span><text:span text:style-name="T297"><text:s text:c="6"/></text:span><text:span text:style-name="T298"><text:s text:c="2"/></text:span><text:span text:style-name="T299">應於考試後一週內，</text:span><text:span text:style-name="T300">自行聯繫</text:span><text:span text:style-name="T301">任課教師擇期補考，</text:span><text:span text:style-name="T302"><text:line-break/></text:span><text:span text:style-name="T303">逾期不得以任何理由申請另行補考。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</table:table>
      <text:p text:style-name="P307">教務處收件章戳：</text:p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公文後續段落_主旨" style:display-name="公文(後續段落_主旨)" style:family="paragraph" style:parent-style-name="內文">
      <style:paragraph-properties fo:widows="2" fo:orphans="2" fo:margin-left="0.665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048in"/>
      </style:footer-style>
    </style:page-layout>
    <style:style style:name="P2" style:parent-style-name="頁尾" style:family="paragraph">
      <style:paragraph-properties fo:text-align="end"/>
      <style:text-properties fo:color="#808080"/>
    </style:style>
  </office:automatic-styles>
  <office:master-styles>
    <style:master-page style:name="MP0" style:page-layout-name="PL0">
      <style:footer>
        <text:p text:style-name="P2">2020.0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具  結  書</dc:title>
    <dc:subject/>
    <meta:initial-creator>課務組</meta:initial-creator>
    <dc:creator>何婉貞</dc:creator>
    <meta:creation-date>2023-06-14T03:16:00Z</meta:creation-date>
    <dc:date>2023-06-14T03:16:00Z</dc:date>
    <meta:print-date>2021-01-08T00:5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3" meta:character-count="1230" meta:row-count="8" meta:non-whitespace-character-count="1049"/>
  </office:meta>
</office:document-meta>
</file>