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625in"/>
      <style:text-properties style:font-name="華康儷粗宋" style:font-name-asian="華康儷粗宋" fo:color="#FF0000" fo:font-size="10pt" style:font-size-asian="10pt"/>
    </style:style>
    <style:style style:name="P4" style:parent-style-name="內文" style:family="paragraph">
      <style:paragraph-properties style:snap-to-layout-grid="false" fo:text-align="center" fo:margin-top="0.0625in"/>
      <style:text-properties style:font-name="華康儷粗宋" style:font-name-asian="華康儷粗宋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right="-0.463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right="-0.4631in" fo:text-indent="0.09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39" style:family="table-column">
      <style:table-column-properties style:column-width="1.1444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6805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1.4027in" style:use-optimal-column-width="false"/>
    </style:style>
    <style:style style:name="TableColumn44" style:family="table-column">
      <style:table-column-properties style:column-width="1.043in" style:use-optimal-column-width="false"/>
    </style:style>
    <style:style style:name="TableColumn45" style:family="table-column">
      <style:table-column-properties style:column-width="1.4569in" style:use-optimal-column-width="false"/>
    </style:style>
    <style:style style:name="Table38" style:family="table">
      <style:table-properties style:width="7.1444in" fo:margin-left="-0.091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49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0611in"/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5in" fo:margin-bottom="0.0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華康中圓體" style:font-name-asian="華康中圓體" fo:color="#FF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2659in"/>
    </style:style>
    <style:style style:name="TableColumn101" style:family="table-column">
      <style:table-column-properties style:column-width="2.2479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2.0902in"/>
    </style:style>
    <style:style style:name="Table99" style:family="table">
      <style:table-properties style:width="7.1791in" fo:margin-left="-0.091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833in solid #000000" fo:border-left="0.0833in solid #000000" fo:border-bottom="0.0833in solid #000000" fo:border-right="0.0104in solid #000000" fo:background-color="#4C4C4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07" style:family="table-cell">
      <style:table-cell-properties fo:border-top="0.0833in solid #000000" fo:border-left="0.0104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text-indent="0.5833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833in solid #000000" fo:border-left="0.0104in solid #000000" fo:border-bottom="0.0833in solid #000000" fo:border-right="0.0104in solid #000000" fo:background-color="#4C4C4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14" style:family="table-cell">
      <style:table-cell-properties fo:border-top="0.0833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25%" fo:margin-left="-0.0902in">
        <style:tab-stops>
          <style:tab-stop style:type="left" style:position="1.2645in"/>
          <style:tab-stop style:type="left" style:position="2.0819in"/>
          <style:tab-stop style:type="left" style:position="2.5819in"/>
          <style:tab-stop style:type="left" style:position="4.4986in"/>
          <style:tab-stop style:type="left" style:position="6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3444in"/>
    </style:style>
    <style:style style:name="TableColumn119" style:family="table-column">
      <style:table-column-properties style:column-width="0.9215in"/>
    </style:style>
    <style:style style:name="TableColumn120" style:family="table-column">
      <style:table-column-properties style:column-width="0.3687in"/>
    </style:style>
    <style:style style:name="TableColumn121" style:family="table-column">
      <style:table-column-properties style:column-width="0.1756in"/>
    </style:style>
    <style:style style:name="TableColumn122" style:family="table-column">
      <style:table-column-properties style:column-width="1.0006in"/>
    </style:style>
    <style:style style:name="TableColumn123" style:family="table-column">
      <style:table-column-properties style:column-width="0.3506in"/>
    </style:style>
    <style:style style:name="TableColumn124" style:family="table-column">
      <style:table-column-properties style:column-width="0.8256in"/>
    </style:style>
    <style:style style:name="TableColumn125" style:family="table-column">
      <style:table-column-properties style:column-width="0.784in"/>
    </style:style>
    <style:style style:name="TableColumn126" style:family="table-column">
      <style:table-column-properties style:column-width="0.7715in"/>
    </style:style>
    <style:style style:name="TableColumn127" style:family="table-column">
      <style:table-column-properties style:column-width="1.6361in"/>
    </style:style>
    <style:style style:name="Table117" style:family="table">
      <style:table-properties style:width="7.1791in" fo:margin-left="-0.091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833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833in solid #000000" fo:border-left="0.0104in solid #000000" fo:border-bottom="0.0104in solid #000000" fo:border-right="0.0104in solid #000000" fo:background-color="#4C4C4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33" style:family="table-cell">
      <style:table-cell-properties fo:border-top="0.0833in solid #000000" fo:border-left="0.0104in solid #000000" fo:border-bottom="0.0104in solid #000000" fo:border-right="0.0104in solid #000000" fo:background-color="#4C4C4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35" style:family="table-cell">
      <style:table-cell-properties fo:border-top="0.0833in solid #000000" fo:border-left="0.0104in solid #000000" fo:border-bottom="0.0104in solid #000000" fo:border-right="0.0833in solid #000000" fo:background-color="#4C4C4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華康儷粗宋" style:font-name-asian="華康儷粗宋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華康儷粗宋" style:font-name-asian="華康儷粗宋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fo:background-color="#4C4C4C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56" style:family="table-cell">
      <style:table-cell-properties fo:border="0.0104in solid #000000" fo:background-color="#4C4C4C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58" style:family="table-cell">
      <style:table-cell-properties fo:border="0.0104in solid #000000" fo:background-color="#4C4C4C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60" style:family="table-cell">
      <style:table-cell-properties fo:border="0.0104in solid #000000" fo:background-color="#4C4C4C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62" style:family="table-cell">
      <style:table-cell-properties fo:border="0.0104in solid #000000" fo:background-color="#4C4C4C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833in solid #000000" fo:background-color="#4C4C4C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833in solid #000000" fo:border-right="0.0104in solid #000000" fo:background-color="#4C4C4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color="#FFFFFF" style:font-size-complex="12pt"/>
    </style:style>
    <style:style style:name="TableCell188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0.3444in"/>
    </style:style>
    <style:style style:name="TableColumn198" style:family="table-column">
      <style:table-column-properties style:column-width="1.5083in"/>
    </style:style>
    <style:style style:name="TableColumn199" style:family="table-column">
      <style:table-column-properties style:column-width="2.6388in"/>
    </style:style>
    <style:style style:name="TableColumn200" style:family="table-column">
      <style:table-column-properties style:column-width="1.4166in"/>
    </style:style>
    <style:style style:name="TableColumn201" style:family="table-column">
      <style:table-column-properties style:column-width="1.3416in"/>
    </style:style>
    <style:style style:name="Table196" style:family="table">
      <style:table-properties style:width="7.25in" fo:margin-left="-0.091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left="0.3347in" fo:margin-right="-0.5465in" fo:text-indent="-0.534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48" style:parent-style-name="內文" style:family="paragraph">
      <style:paragraph-properties style:snap-to-layout-grid="false" fo:margin-left="0.3347in" fo:margin-right="-0.5465in" fo:text-indent="-0.5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8056in" svg:y="0.27153in" svg:width="1.18611in" svg:height="0.48958in" style:rel-width="scale" style:rel-height="scale"><draw:text-box><text:p text:style-name="P3">本表請準備四份</text:p><text:p text:style-name="P4">（一式四聯）</text:p></draw:text-box><svg:title/><svg:desc/></draw:frame></text:span><text:span text:style-name="T5">輔仁大學</text:span><text:span text:style-name="T6">學生</text:span><text:span text:style-name="T7">彈性</text:span><text:span text:style-name="T8">課程</text:span><text:span text:style-name="T9">校際</text:span><text:span text:style-name="T10">選</text:span><text:span text:style-name="T11">課申請表</text:span></text:p>
      <text:p text:style-name="P12">（外校生專用）</text:p>
      <text:p text:style-name="P13"/>
      <text:p text:style-name="P14"><text:span text:style-name="T15">一、主旨：學生擬至</text:span><text:span text:style-name="T16"><text:s text:c="4"/></text:span><text:span text:style-name="T17">輔仁</text:span><text:span text:style-name="T18"><text:s text:c="5"/></text:span><text:span text:style-name="T19">大學院校選課，敬請同意。</text:span></text:p>
      <text:p text:style-name="P20"><text:s/></text:p>
      <text:p text:style-name="P21"><text:span text:style-name="T22"><text:s/></text:span><text:span text:style-name="T23">1.</text:span><text:span text:style-name="T24">申請學生基本資料：</text:span><text:span text:style-name="T25"><text:s/></text:span><text:span text:style-name="T26"><text:s text:c="21"/></text:span><text:span text:style-name="T27"><text:s text:c="3"/></text:span><text:span text:style-name="T28">申請日期： <text:s/>年 <text:s text:c="2"/>月</text:span><text:span text:style-name="T29"><text:s text:c="2"/></text:span><text:span text:style-name="T30"><text:s/>日</text:span><text:span text:style-name="T31"><text:line-break/></text:span><text:span text:style-name="T32">以下個人資料於報名</text:span><text:span text:style-name="T33">彈性</text:span><text:span text:style-name="T34">課</text:span><text:span text:style-name="T35">程時，即表示同意本校利用該資料作為選課、退費、成績等</text:span><text:span text:style-name="T36">課程</text:span><text:span text:style-name="T37">相關作業使用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系(所)</text:p>
          </table:table-cell>
          <table:table-cell table:style-name="TableCell66">
            <text:p text:style-name="P67"/>
          </table:table-cell>
          <table:table-cell table:style-name="TableCell68">
            <text:p text:style-name="P69">年級班組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生聯絡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學生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學校</text:span><text:span text:style-name="T85">地址</text:span><text:span text:style-name="T86">(寄送成績單)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/></text:p>
      <text:p text:style-name="P90"/>
      <text:p text:style-name="P91"><text:span text:style-name="T92"><text:s/></text:span><text:span text:style-name="T93">2</text:span><text:span text:style-name="T94">.</text:span><text:span text:style-name="T95">選課資料：</text:span><text:span text:style-name="T96">※科目資料必須查具完整(科目英文名稱未填者，不予受理)</text:span><text:span text:style-name="T97"><text:s/></text:span><text:span text:style-name="T98"><text:s text:c="16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年度</text:p>
          </table:table-cell>
          <table:table-cell table:style-name="TableCell107">
            <text:p text:style-name="P108"><text:span text:style-name="T109">學年度</text:span><text:span text:style-name="T110">彈性</text:span><text:span text:style-name="T111">課程</text:span></text:p>
          </table:table-cell>
          <table:table-cell table:style-name="TableCell112">
            <text:p text:style-name="P113">本期修習總學分數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6">
            <text:p text:style-name="P130">１</text:p>
          </table:table-cell>
          <table:table-cell table:style-name="TableCell131" table:number-columns-spanned="3">
            <text:p text:style-name="P132">開課單位</text:p>
          </table:table-cell>
          <table:covered-table-cell/>
          <table:covered-table-cell/>
          <table:table-cell table:style-name="TableCell133" table:number-columns-spanned="2">
            <text:p text:style-name="P134">科目代碼</text:p>
          </table:table-cell>
          <table:covered-table-cell/>
          <table:table-cell table:style-name="TableCell135" table:number-columns-spanned="4">
            <text:p text:style-name="P136">科目名稱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輔大：</text:p>
          </table:table-cell>
          <table:covered-table-cell/>
          <table:table-cell table:style-name="TableCell143" table:number-columns-spanned="4">
            <text:p text:style-name="P144">中文: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他校：</text:p>
          </table:table-cell>
          <table:covered-table-cell/>
          <table:table-cell table:style-name="TableCell150" table:number-columns-spanned="4">
            <text:p text:style-name="P151">英文: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上課星期</text:p>
          </table:table-cell>
          <table:covered-table-cell/>
          <table:table-cell table:style-name="TableCell156" table:number-columns-spanned="2">
            <text:p text:style-name="P157">節次</text:p>
          </table:table-cell>
          <table:covered-table-cell/>
          <table:table-cell table:style-name="TableCell158" table:number-columns-spanned="2">
            <text:p text:style-name="P159">起迄日期</text:p>
          </table:table-cell>
          <table:covered-table-cell/>
          <table:table-cell table:style-name="TableCell160">
            <text:p text:style-name="P161">學分</text:p>
          </table:table-cell>
          <table:table-cell table:style-name="TableCell162">
            <text:p text:style-name="P163">選別</text:p>
          </table:table-cell>
          <table:table-cell table:style-name="TableCell164">
            <text:p text:style-name="P165">期次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>□(01)學年課上學期</text:p>
            <text:p text:style-name="P180">□(02)學年課下學期</text:p>
            <text:p text:style-name="P181"><text:span text:style-name="T182">□(00)學期課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選課原因</text:span></text:p>
          </table:table-cell>
          <table:table-cell table:style-name="TableCell188" table:number-columns-spanned="7">
            <text:p text:style-name="P189">□重修；科目名稱：(□同選課名稱請打勾)_________________)</text:p>
            <text:p text:style-name="P190"><text:span text:style-name="T191">□補修學分。 □其他，請敘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</table:table>
      <text:p text:style-name="P193"/>
      <text:p text:style-name="P194"/>
      <text:p text:style-name="P195">二、核定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所屬學校</text:p>
          </table:table-cell>
          <table:table-cell table:style-name="TableCell205">
            <text:p text:style-name="P206">系(所)簽核</text:p>
          </table:table-cell>
          <table:table-cell table:style-name="TableCell207">
            <text:p text:style-name="P208">全人中心、軍訓室、體育室簽核</text:p>
          </table:table-cell>
          <table:table-cell table:style-name="TableCell209" table:number-columns-spanned="2">
            <text:p text:style-name="P210">教務處核定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(非全人教育、軍訓、體育等相關課程免)</text:p>
            <text:p text:style-name="P217"/>
            <text:p text:style-name="P218"/>
            <text:p text:style-name="P219">通識領域認定：（請填代碼）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開課學校</text:p>
          </table:table-cell>
          <table:table-cell table:style-name="TableCell225">
            <text:p text:style-name="P226">系(所)簽核</text:p>
          </table:table-cell>
          <table:table-cell table:style-name="TableCell227">
            <text:p text:style-name="P228">全人中心、軍訓室、體育室簽核</text:p>
          </table:table-cell>
          <table:table-cell table:style-name="TableCell229">
            <text:p text:style-name="P230">教務處</text:p>
          </table:table-cell>
          <table:table-cell table:style-name="TableCell231">
            <text:p text:style-name="P232">出納組收費章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(非全人教育、軍訓、體育等相關課程免)</text:p>
            <text:p text:style-name="P239"/>
            <text:p text:style-name="P240"/>
            <text:p text:style-name="P241"><text:span text:style-name="T242">通識領域認定：（請填代碼）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註:1.為簡化公文往返之煩瑣，學生擬至貴校選課，本申請表可代替公文，敬請惠予受理。</text:p>
      <text:p text:style-name="P248"><text:span text:style-name="T249"><text:s text:c="3"/>2.</text:span><text:span text:style-name="T250">本表</text:span><text:span text:style-name="T251">一式四聯</text:span><text:span text:style-name="T252">，學生就讀</text:span><text:span text:style-name="T253">學校相關單位簽核</text:span><text:span text:style-name="T254">→</text:span><text:span text:style-name="T255">輔仁大學</text:span><text:span text:style-name="T256">相關單位簽核</text:span><text:span text:style-name="T257">→</text:span><text:span text:style-name="T258">完成選課、</text:span><text:span text:style-name="T259">繳費</text:span><text:span text:style-name="T260">後</text:span><text:span text:style-name="T261">→</text:span><text:span text:style-name="T262">繳回輔</text:span><text:span text:style-name="T263">仁大學</text:span><text:span text:style-name="T264">『</text:span><text:span text:style-name="T265">課務組</text:span><text:span text:style-name="T266">』二</text:span><text:span text:style-name="T267">聯</text:span><text:span text:style-name="T268">，學生</text:span><text:span text:style-name="T269">留存</text:span><text:span text:style-name="T270">二</text:span><text:span text:style-name="T271">聯</text:span><text:span text:style-name="T272">（自行留存一</text:span><text:span text:style-name="T273">聯</text:span><text:span text:style-name="T274">，</text:span><text:span text:style-name="T275">繳回</text:span><text:span text:style-name="T276">就讀學校一</text:span><text:span text:style-name="T277">聯</text:span><text:span text:style-name="T27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際選課申請表</dc:title>
    <dc:subject/>
    <meta:initial-creator>lee</meta:initial-creator>
    <dc:creator>USER</dc:creator>
    <meta:creation-date>2017-07-20T05:28:00Z</meta:creation-date>
    <dc:date>2017-07-20T05:28:00Z</dc:date>
    <meta:print-date>2016-05-02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