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left="0.0013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0013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0013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0.5388in"/>
    </style:style>
    <style:style style:name="TableColumn38" style:family="table-column">
      <style:table-column-properties style:column-width="0.5388in"/>
    </style:style>
    <style:style style:name="TableColumn39" style:family="table-column">
      <style:table-column-properties style:column-width="0.5388in"/>
    </style:style>
    <style:style style:name="TableColumn40" style:family="table-column">
      <style:table-column-properties style:column-width="0.5388in"/>
    </style:style>
    <style:style style:name="TableColumn41" style:family="table-column">
      <style:table-column-properties style:column-width="1.4694in"/>
    </style:style>
    <style:style style:name="Table35" style:family="table">
      <style:table-properties style:width="5.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輔仁大學授課證明書申請表</text:p>
      <text:p text:style-name="P2"><text:span text:style-name="T3">教師姓名：</text:span><text:span text:style-name="T4"><text:s text:c="11"/></text:span><text:span text:style-name="T5"><text:s text:c="4"/></text:span><text:span text:style-name="T6">教師代碼</text:span><text:span text:style-name="T7">:</text:span><text:span text:style-name="T8"><text:s text:c="9"/></text:span></text:p>
      <text:p text:style-name="P9"><text:span text:style-name="T10">係</text:span><text:span text:style-name="T11">(</text:span><text:span text:style-name="T12">曾任</text:span><text:span text:style-name="T13">)</text:span><text:span text:style-name="T14">本校</text:span><text:span text:style-name="T15"><text:s text:c="19"/></text:span><text:span text:style-name="T16">系</text:span><text:span text:style-name="T17">(</text:span><text:span text:style-name="T18">所</text:span><text:span text:style-name="T19">)<text:s/></text:span></text:p>
      <text:p text:style-name="P20"><text:span text:style-name="T21">專</text:span><text:span text:style-name="T22">(</text:span><text:span text:style-name="T23">兼</text:span><text:span text:style-name="T24">)</text:span><text:span text:style-name="T25">任</text:span><text:span text:style-name="T26"><text:s text:c="13"/></text:span><text:span text:style-name="T27">(</text:span><text:span text:style-name="T28">職級別</text:span><text:span text:style-name="T29">)</text:span><text:span text:style-name="T30">，現</text:span><text:span text:style-name="T31">(</text:span><text:span text:style-name="T32">曾</text:span><text:span text:style-name="T33">)</text:span><text:span text:style-name="T34">在本校開授下列課程，請予證明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課<text:s text:c="2"/>程<text:s text:c="2"/>名<text:s text:c="2"/>稱</text:p>
          </table:table-cell>
          <table:table-cell table:style-name="TableCell45" table:number-rows-spanned="2">
            <text:p text:style-name="P46">開課</text:p>
            <text:p text:style-name="P47">系級</text:p>
          </table:table-cell>
          <table:table-cell table:style-name="TableCell48" table:number-columns-spanned="3">
            <text:p text:style-name="P49">開課學年學期別</text:p>
          </table:table-cell>
          <table:covered-table-cell/>
          <table:covered-table-cell/>
          <table:table-cell table:style-name="TableCell50" table:number-rows-spanned="2">
            <text:p text:style-name="P51">備<text:s text:c="3"/>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學年</text:p>
          </table:table-cell>
          <table:table-cell table:style-name="TableCell57">
            <text:p text:style-name="P58">學期</text:p>
          </table:table-cell>
          <table:table-cell table:style-name="TableCell59">
            <text:p text:style-name="P60">學分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內文"><text:span text:style-name="T219">申請人：</text:span><text:span text:style-name="T220"><text:s text:c="14"/></text:span><text:span text:style-name="T221">課務組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授課證明書申請表</dc:title>
    <dc:description/>
    <dc:subject/>
    <meta:initial-creator>輔仁大學</meta:initial-creator>
    <dc:creator>Windows 使用者</dc:creator>
    <meta:creation-date>2018-11-15T01:28:00Z</meta:creation-date>
    <dc:date>2018-11-15T01:30:00Z</dc:date>
    <meta:print-date>2005-09-19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