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內文" style:family="paragraph">
      <style:paragraph-properties fo:text-align="end"/>
      <style:text-properties fo:font-size="14pt" style:font-size-asian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3.0854in" style:use-optimal-column-width="false"/>
    </style:style>
    <style:style style:name="Table3" style:family="table">
      <style:table-properties style:width="7.1701in" fo:margin-left="0in" table:align="center"/>
    </style:style>
    <style:style style:name="TableRow11" style:family="table-row">
      <style:table-row-properties style:min-row-height="0.477in" style:use-optimal-row-height="false" fo:keep-together="always"/>
    </style:style>
    <style:style style:name="TableCell1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P21" style:parent-style-name="內文" style:family="paragraph">
      <style:paragraph-properties style:snap-to-layout-grid="false" fo:text-align="center" style:line-height-at-least="0in" fo:text-indent="0.1944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in" fo:text-indent="0.1944in"/>
      <style:text-properties fo:font-size="14pt" style:font-size-asian="14pt"/>
    </style:style>
    <style:style style:name="P24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7" style:family="table-row">
      <style:table-row-properties style:min-row-height="0.3652in" style:use-optimal-row-height="false" fo:keep-together="always"/>
    </style:style>
    <style:style style:name="P2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in" fo:text-indent="0.1944in"/>
      <style:text-properties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34" style:family="table-row">
      <style:table-row-properties style:min-row-height="0.984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45" style:family="table-row">
      <style:table-row-properties style:min-row-height="1.0027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1" style:family="table-row">
      <style:table-row-properties style:min-row-height="0.99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6" style:family="table-row">
      <style:table-row-properties style:min-row-height="0.993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59" style:parent-style-name="內文" style:family="paragraph">
      <style:paragraph-properties style:line-height-at-least="0in"/>
      <style:text-properties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8" style:family="table-row">
      <style:table-row-properties style:min-row-height="0.7555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fo:color="#999999" fo:font-size="14pt" style:font-size-asian="14pt"/>
    </style:style>
    <style:style style:name="T74" style:parent-style-name="預設段落字型" style:family="text">
      <style:text-properties fo:color="#999999" fo:font-size="14pt" style:font-size-asian="14pt"/>
    </style:style>
    <style:style style:name="T75" style:parent-style-name="預設段落字型" style:family="text">
      <style:text-properties fo:color="#999999" fo:font-size="14pt" style:font-size-asian="14pt"/>
    </style:style>
    <style:style style:name="T76" style:parent-style-name="預設段落字型" style:family="text">
      <style:text-properties fo:color="#999999" fo:font-size="14pt" style:font-size-asian="14pt"/>
    </style:style>
    <style:style style:name="T77" style:parent-style-name="預設段落字型" style:family="text">
      <style:text-properties fo:color="#999999" fo:font-size="14pt" style:font-size-asian="14pt"/>
    </style:style>
    <style:style style:name="T78" style:parent-style-name="預設段落字型" style:family="text">
      <style:text-properties fo:color="#999999" fo:font-size="14pt" style:font-size-asian="14pt"/>
    </style:style>
    <style:style style:name="T79" style:parent-style-name="預設段落字型" style:family="text">
      <style:text-properties fo:color="#999999" fo:font-size="14pt" style:font-size-asian="14pt"/>
    </style:style>
    <style:style style:name="P80" style:parent-style-name="內文" style:family="paragraph">
      <style:paragraph-properties style:line-height-at-least="0in"/>
      <style:text-properties fo:color="#999999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fo:font-size="14pt" style:font-size-asian="14pt"/>
    </style:style>
    <style:style style:name="TableRow82" style:family="table-row">
      <style:table-row-properties style:min-row-height="0.7555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fo:color="#999999" fo:font-size="14pt" style:font-size-asian="14pt"/>
    </style:style>
    <style:style style:name="T89" style:parent-style-name="預設段落字型" style:family="text">
      <style:text-properties fo:color="#999999" fo:font-size="14pt" style:font-size-asian="14pt"/>
    </style:style>
    <style:style style:name="T90" style:parent-style-name="預設段落字型" style:family="text">
      <style:text-properties fo:color="#999999" fo:font-size="14pt" style:font-size-asian="14pt"/>
    </style:style>
    <style:style style:name="T91" style:parent-style-name="預設段落字型" style:family="text">
      <style:text-properties fo:color="#999999" fo:font-size="14pt" style:font-size-asian="14pt"/>
    </style:style>
    <style:style style:name="T92" style:parent-style-name="預設段落字型" style:family="text">
      <style:text-properties fo:color="#999999" fo:font-size="14pt" style:font-size-asian="14pt"/>
    </style:style>
    <style:style style:name="T93" style:parent-style-name="預設段落字型" style:family="text">
      <style:text-properties fo:color="#999999" fo:font-size="14pt" style:font-size-asian="14pt"/>
    </style:style>
    <style:style style:name="T94" style:parent-style-name="預設段落字型" style:family="text">
      <style:text-properties fo:color="#999999" fo:font-size="14pt" style:font-size-asian="14pt"/>
    </style:style>
    <style:style style:name="P95" style:parent-style-name="內文" style:family="paragraph">
      <style:paragraph-properties style:line-height-at-least="0in"/>
      <style:text-properties fo:color="#999999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fo:font-size="14pt" style:font-size-asian="14pt"/>
    </style:style>
    <style:style style:name="TableRow97" style:family="table-row">
      <style:table-row-properties style:min-row-height="0.7555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color="#999999" fo:font-size="14pt" style:font-size-asian="14pt"/>
    </style:style>
    <style:style style:name="T103" style:parent-style-name="預設段落字型" style:family="text">
      <style:text-properties fo:color="#999999" fo:font-size="14pt" style:font-size-asian="14pt"/>
    </style:style>
    <style:style style:name="T104" style:parent-style-name="預設段落字型" style:family="text">
      <style:text-properties fo:color="#999999" fo:font-size="14pt" style:font-size-asian="14pt"/>
    </style:style>
    <style:style style:name="T105" style:parent-style-name="預設段落字型" style:family="text">
      <style:text-properties fo:color="#999999" fo:font-size="14pt" style:font-size-asian="14pt"/>
    </style:style>
    <style:style style:name="T106" style:parent-style-name="預設段落字型" style:family="text">
      <style:text-properties fo:color="#999999" fo:font-size="14pt" style:font-size-asian="14pt"/>
    </style:style>
    <style:style style:name="T107" style:parent-style-name="預設段落字型" style:family="text">
      <style:text-properties fo:color="#999999" fo:font-size="14pt" style:font-size-asian="14pt"/>
    </style:style>
    <style:style style:name="T108" style:parent-style-name="預設段落字型" style:family="text">
      <style:text-properties fo:color="#999999" fo:font-size="14pt" style:font-size-asian="14pt"/>
    </style:style>
    <style:style style:name="P109" style:parent-style-name="內文" style:family="paragraph">
      <style:paragraph-properties style:line-height-at-least="0in"/>
      <style:text-properties fo:color="#999999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fo:font-size="14pt" style:font-size-asian="14pt"/>
    </style:style>
    <style:style style:name="P111" style:parent-style-name="內文" style:family="paragraph">
      <style:paragraph-properties style:snap-to-layout-grid="false" fo:margin-top="0.125in" style:line-height-at-least="0in" fo:text-indent="0.1944in"/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1.1673in" fo:text-indent="-0.3888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in" fo:margin-left="1.1673in" fo:text-indent="-0.250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style:line-height-at-least="0in" fo:margin-left="0.7784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style:line-height-at-least="0in" fo:text-indent="0.9722in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justify" style:line-height-at-least="0in" fo:text-indent="0.7486in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輔仁大學學生提前復學申請單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<text:s/>請<text:s/>人</text:p>
            <text:p text:style-name="P14">姓<text:s text:c="4"/>名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P18">性<text:s/>別</text:p>
          </table:table-cell>
          <table:covered-table-cell/>
          <table:table-cell table:style-name="TableCell19" table:number-rows-spanned="2">
            <text:p text:style-name="P20">系<text:s/>（所）<text:s/></text:p>
            <text:p text:style-name="P21"/>
            <text:p text:style-name="P22">組<text:s/>（班）</text:p>
            <text:p text:style-name="P23"/>
            <text:p text:style-name="P24">年<text:s text:c="3"/>級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/>
            <text:p text:style-name="P37">學<text:s text:c="4"/>號</text:p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<text:s text:c="4"/>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提前復學</text:p>
            <text:p text:style-name="P48">原<text:s text:c="4"/>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提前復學學<text:s/>年<text:s/>度</text:p>
          </table:table-cell>
          <table:table-cell table:style-name="TableCell54" table:number-columns-spanned="6">
            <text:p text:style-name="P55">學年度第<text:s text:c="7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系（所）</text:p>
            <text:p text:style-name="P59">主管簽章<text:s text:c="2"/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院長</text:p>
            <text:p text:style-name="P64">(進修部主任)</text:p>
            <text:p text:style-name="P65">簽章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生輔組</text:p>
          </table:table-cell>
          <table:table-cell table:style-name="TableCell71" table:number-columns-spanned="6">
            <text:p text:style-name="P72"><text:span text:style-name="T73">日間部學生請至</text:span><text:span text:style-name="T74">于斌</text:span><text:span text:style-name="T75">樓</text:span><text:span text:style-name="T76">1</text:span><text:span text:style-name="T77">樓</text:span><text:span text:style-name="T78">YP104</text:span><text:span text:style-name="T79">室</text:span></text:p>
            <text:p text:style-name="P80">進修部學生請至進修部教學大樓2樓ES201室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課務組</text:span></text:p>
          </table:table-cell>
          <table:table-cell table:style-name="TableCell86" table:number-columns-spanned="6">
            <text:p text:style-name="P87"><text:span text:style-name="T88">日間部學生請至</text:span><text:span text:style-name="T89">于斌</text:span><text:span text:style-name="T90">樓</text:span><text:span text:style-name="T91">2</text:span><text:span text:style-name="T92">樓</text:span><text:span text:style-name="T93">YP204</text:span><text:span text:style-name="T94">室</text:span></text:p>
            <text:p text:style-name="P95">進修部學生請至進修部教學大樓2樓ES201室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註冊組</text:p>
          </table:table-cell>
          <table:table-cell table:style-name="TableCell100" table:number-columns-spanned="6">
            <text:p text:style-name="P101"><text:span text:style-name="T102">日間部學生請至</text:span><text:span text:style-name="T103">于斌</text:span><text:span text:style-name="T104">樓</text:span><text:span text:style-name="T105">2</text:span><text:span text:style-name="T106">樓</text:span><text:span text:style-name="T107">YP209</text:span><text:span text:style-name="T108">室</text:span></text:p>
            <text:p text:style-name="P109">進修部學生請至進修部教學大樓2樓ES201室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附註：1.學生提前復學應於學期開學前提出申請。</text:p>
      <text:p text:style-name="P112">2.本申請單應先經系（所）院主管簽准並至生輔組、課務組登記後，</text:p>
      <text:p text:style-name="P113">交至註冊組各系（所）承辦人員登錄備案，始得辦理註冊手續。</text:p>
      <text:p text:style-name="P114">3.休學一學年而提前一學期復學者，應修滿原修業學年二個學期</text:p>
      <text:p text:style-name="P115">始得升級。</text:p>
      <text:p text:style-name="P116"><text:span text:style-name="T117">4.</text:span><text:span text:style-name="T118">復學後依課務組規定辦理選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提前復學申請單</dc:title>
    <dc:description/>
    <dc:subject/>
    <meta:initial-creator>Steve</meta:initial-creator>
    <dc:creator>FJUSER190418B</dc:creator>
    <meta:creation-date>2023-12-06T03:02:00Z</meta:creation-date>
    <dc:date>2023-12-06T03:02:00Z</dc:date>
    <meta:print-date>2011-11-18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