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2.1222in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0.1125in"/>
    </style:style>
    <style:style style:name="TableColumn8" style:family="table-column">
      <style:table-column-properties style:column-width="2.1472in"/>
    </style:style>
    <style:style style:name="Table3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51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1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5715in"/>
    </style:style>
    <style:style style:name="TableColumn58" style:family="table-column">
      <style:table-column-properties style:column-width="1.7215in"/>
    </style:style>
    <style:style style:name="TableColumn59" style:family="table-column">
      <style:table-column-properties style:column-width="1.527in"/>
    </style:style>
    <style:style style:name="TableColumn60" style:family="table-column">
      <style:table-column-properties style:column-width="1.8659in"/>
    </style:style>
    <style:style style:name="Table56" style:family="table">
      <style:table-properties style:width="6.6861in" style:rel-width="100%" fo:margin-left="0in" table:align="left"/>
    </style:style>
    <style:style style:name="TableRow61" style:family="table-row">
      <style:table-row-properties style:min-row-height="0.4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409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0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12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輔仁大學教學及課程相關計畫</text:p>
      <text:p text:style-name="P2">配合款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執行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計畫主持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校外補助</text:p>
            <text:p text:style-name="P31">機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行期程</text:p>
          </table:table-cell>
          <table:table-cell table:style-name="TableCell37" table:number-columns-spanned="4">
            <text:p text:style-name="P38">年　<text:s text:c="3"/>月<text:s text:c="2"/>　<text:s text:c="2"/>日<text:s/>　～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校外機關</text:p>
            <text:p text:style-name="P42">補助金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申請本校配合款金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說　　明</text:p>
          </table:table-cell>
          <table:table-cell table:style-name="TableCell52" table:number-columns-spanned="4">
            <text:p text:style-name="P53">註:跨年度計畫請分學年度填寫預算規劃。</text:p>
          </table:table-cell>
          <table:covered-table-cell/>
          <table:covered-table-cell/>
          <table:covered-table-cell/>
        </table:table-row>
      </table:table>
      <text:p text:style-name="P54"/>
      <text:p text:style-name="P55">簽核流程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教發中心承辦人/計畫助理</text:p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>單位主管</text:p>
          </table:table-cell>
          <table:table-cell table:style-name="TableCell68">
            <text:p text:style-name="P69">院長</text:p>
          </table:table-cell>
        </table:table-row>
        <table:table-row table:style-name="TableRow70">
          <table:table-cell table:style-name="TableCell71">
            <text:p text:style-name="P72">分機：</text:p>
          </table:table-cell>
          <table:table-cell table:style-name="TableCell73">
            <text:p text:style-name="P74">分機：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教務處承辦人</text:p>
          </table:table-cell>
          <table:covered-table-cell/>
          <table:table-cell table:style-name="TableCell82" table:number-columns-spanned="2">
            <text:p text:style-name="P83">教務長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需檢附文件：</text:p>
      <text:p text:style-name="P90"><text:span text:style-name="T91">計畫書</text:span><text:span text:style-name="T92">(</text:span><text:span text:style-name="T93">含經費預算表</text:span><text:span text:style-name="T94">)</text:span><text:span text:style-name="T95">、校外補助機關核定之證明文件、校外補助機關要求配合款之相關規定、計畫執行同意書、學術研究倫理教育課程修課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end" fo:margin-top="0.0833in" fo:margin-bottom="0.0833in"/>
      <style:text-properties style:font-name-asian="標楷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研究計畫配合款補助辦法</dc:title>
    <meta:initial-creator>fjuedu</meta:initial-creator>
    <dc:creator>079772</dc:creator>
    <meta:creation-date>2023-11-09T02:01:00Z</meta:creation-date>
    <dc:date>2023-11-09T02:43:00Z</dc:date>
    <meta:print-date>2006-04-20T13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1" meta:row-count="2" meta:non-whitespace-character-count="240"/>
  </office:meta>
</office:document-meta>
</file>