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5" style:family="table-column">
      <style:table-column-properties style:column-width="1.6027in"/>
    </style:style>
    <style:style style:name="TableColumn6" style:family="table-column">
      <style:table-column-properties style:column-width="1.9229in"/>
    </style:style>
    <style:style style:name="TableColumn7" style:family="table-column">
      <style:table-column-properties style:column-width="1.4958in"/>
    </style:style>
    <style:style style:name="TableColumn8" style:family="table-column">
      <style:table-column-properties style:column-width="2.2395in"/>
    </style:style>
    <style:style style:name="Table4" style:family="table">
      <style:table-properties style:width="7.2611in" style:rel-width="100%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44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16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2763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Column33" style:family="table-column">
      <style:table-column-properties style:column-width="1.1722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3.7215in" style:use-optimal-column-width="false"/>
    </style:style>
    <style:style style:name="Table29" style:family="table">
      <style:table-properties style:width="7.2611in" style:rel-width="100%" fo:margin-left="0in" table:align="center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2291in" style:use-optimal-row-height="false"/>
    </style:style>
    <style:style style:name="TableCell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2291in" style:use-optimal-row-height="false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2291in" style:use-optimal-row-height="false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73" style:family="table-row">
      <style:table-row-properties style:min-row-height="0.2291in" style:use-optimal-row-height="false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81" style:family="table-row">
      <style:table-row-properties style:min-row-height="0.2291in" style:use-optimal-row-height="false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2291in" style:use-optimal-row-height="false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2291in" style:use-optimal-row-height="false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2291in" style:use-optimal-row-height="false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113" style:family="table-row">
      <style:table-row-properties style:min-row-height="0.2291in" style:use-optimal-row-height="false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291in" style:use-optimal-row-height="false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新細明體" fo:color="#FF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style:letter-kerning="false" style:font-size-complex="12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45" style:family="table-column">
      <style:table-column-properties style:column-width="1.7534in"/>
    </style:style>
    <style:style style:name="TableColumn146" style:family="table-column">
      <style:table-column-properties style:column-width="1.8361in"/>
    </style:style>
    <style:style style:name="TableColumn147" style:family="table-column">
      <style:table-column-properties style:column-width="1.8354in"/>
    </style:style>
    <style:style style:name="TableColumn148" style:family="table-column">
      <style:table-column-properties style:column-width="1.8361in"/>
    </style:style>
    <style:style style:name="Table144" style:family="table">
      <style:table-properties style:width="7.2611in" style:rel-width="100%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58" style:family="table-row">
      <style:table-row-properties style:min-row-height="0.7319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2" style:family="table-row">
      <style:table-row-properties style:min-row-height="0.8236in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輔仁大學「教學及課程相關計畫」</text:p>
      <text:p text:style-name="P2">配合款預算表</text:p>
      <text:p text:style-name="P3">填寫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主持人</text:p>
          </table:table-cell>
          <table:table-cell table:style-name="TableCell12">
            <text:p text:style-name="P13"/>
          </table:table-cell>
          <table:table-cell table:style-name="TableCell14">
            <text:p text:style-name="P15">補助機關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執行期間</text:p>
          </table:table-cell>
          <table:table-cell table:style-name="TableCell26" table:number-columns-spanned="3">
            <text:p text:style-name="P27">年<text:s text:c="3"/>月<text:s text:c="3"/>日<text:s text:c="3"/>～<text:s text:c="3"/>年<text:s text:c="3"/>月<text:s text:c="3"/>日</text:p>
          </table:table-cell>
          <table:covered-table-cell/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<text:span text:style-name="T39">_____</text:span><text:span text:style-name="T40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目</text:p>
          </table:table-cell>
          <table:table-cell table:style-name="TableCell44" table:number-columns-spanned="4">
            <text:p text:style-name="P45">金額</text:p>
          </table:table-cell>
          <table:covered-table-cell/>
          <table:covered-table-cell/>
          <table:covered-table-cell/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 table:number-rows-spanned="10">
            <text:p text:style-name="P50">業務費</text:p>
          </table:table-cell>
          <table:table-cell table:style-name="TableCell51" table:number-columns-spanned="2">
            <text:p text:style-name="P52">文具費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印刷費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郵費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消耗費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租金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會議費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雜支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總計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註</text:span><text:span text:style-name="T137">:1.</text:span><text:span text:style-name="T138">預算表中未詳盡之項目可自行增列。</text:span></text:p>
            <text:p text:style-name="P139"><text:span text:style-name="T140"><text:s text:c="5"/>2.</text:span><text:span text:style-name="T141">計畫配合款跨年度請另行表列。</text:span></text:p>
          </table:table-cell>
        </table:table-row>
      </table:table>
      <text:p text:style-name="P142"/>
      <text:p text:style-name="P143">申請配合款共計：____________________元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教發中心承辦人/<text:line-break/>計畫助理</text:p>
          </table:table-cell>
          <table:table-cell table:style-name="TableCell152">
            <text:p text:style-name="P153">計畫主持人</text:p>
          </table:table-cell>
          <table:table-cell table:style-name="TableCell154">
            <text:p text:style-name="P155">單位主管</text:p>
          </table:table-cell>
          <table:table-cell table:style-name="TableCell156">
            <text:p text:style-name="P157">院長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教務處承辦人</text:p>
          </table:table-cell>
          <table:covered-table-cell/>
          <table:table-cell table:style-name="TableCell170" table:number-columns-spanned="2">
            <text:p text:style-name="P171">教務長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仲霖</meta:initial-creator>
    <dc:creator>079772</dc:creator>
    <meta:creation-date>2023-11-09T02:04:00Z</meta:creation-date>
    <dc:date>2023-11-09T02:45:00Z</dc:date>
    <meta:print-date>2018-08-01T03:3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8" meta:character-count="323" meta:row-count="2" meta:non-whitespace-character-count="276"/>
  </office:meta>
</office:document-meta>
</file>