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start" fo:margin-left="0.7868in" fo:margin-right="1.0534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目錄標題" style:family="paragraph">
      <style:paragraph-properties fo:break-before="pag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 fo:language="zh" fo:country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 fo:language="zh" fo:country="TW"/>
    </style:style>
    <style:style style:name="T49" style:parent-style-name="超連結" style:family="text">
      <style:text-properties style:font-name="Times New Roman"/>
    </style:style>
    <style:style style:name="T5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true" fo:font-size="12pt" style:font-size-asian="12pt" style:font-size-complex="11pt"/>
    </style:style>
    <style:style style:name="T51" style:parent-style-name="超連結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P5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5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超連結" style:family="text">
      <style:text-properties style:font-name="Times New Roman"/>
    </style:style>
    <style:style style:name="T67" style:parent-style-name="預設段落字型" style:family="text">
      <style:text-properties style:font-name="Times New Roman" fo:font-weight="normal" style:font-weight-asian="normal" style:font-weight-complex="normal" style:letter-kerning="true" fo:font-size="12pt" style:font-size-asian="12pt" style:font-size-complex="11pt"/>
    </style:style>
    <style:style style:name="T68" style:parent-style-name="超連結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超連結" style:family="text">
      <style:text-properties style:font-name="Times New Roman"/>
    </style:style>
    <style:style style:name="T72" style:parent-style-name="預設段落字型" style:family="text">
      <style:text-properties style:font-name="Times New Roman" fo:font-weight="normal" style:font-weight-asian="normal" style:font-weight-complex="normal" style:letter-kerning="true" fo:font-size="12pt" style:font-size-asian="12pt" style:font-size-complex="11pt"/>
    </style:style>
    <style:style style:name="T73" style:parent-style-name="超連結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P7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7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7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8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8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9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0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103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1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超連結" style:family="text">
      <style:text-properties style:font-name="Times New Roman"/>
    </style:style>
    <style:style style:name="T113" style:parent-style-name="超連結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P116" style:parent-style-name="level1" style:master-page-name="MP1" style:family="paragraph">
      <style:paragraph-properties fo:break-before="page" style:page-number="1"/>
    </style:style>
    <style:style style:name="P119" style:parent-style-name="level2" style:family="paragraph">
      <style:paragraph-properties fo:margin-top="0.1312in"/>
    </style:style>
    <style:style style:name="T120" style:parent-style-name="預設段落字型" style:family="text">
      <style:text-properties fo:font-weight="normal" style:font-weight-asian="normal" style:font-weight-complex="bold" fo:color="#2E74B5"/>
    </style:style>
    <style:style style:name="T121" style:parent-style-name="預設段落字型" style:family="text">
      <style:text-properties fo:font-weight="normal" style:font-weight-asian="normal" style:font-weight-complex="bold" fo:color="#2E74B5"/>
    </style:style>
    <style:style style:name="T122" style:parent-style-name="預設段落字型" style:family="text">
      <style:text-properties fo:font-weight="normal" style:font-weight-asian="normal" style:font-weight-complex="bold" fo:color="#2E74B5"/>
    </style:style>
    <style:style style:name="T123" style:parent-style-name="預設段落字型" style:family="text">
      <style:text-properties fo:font-weight="normal" style:font-weight-asian="normal" style:font-weight-complex="bold" fo:color="#2E74B5"/>
    </style:style>
    <style:style style:name="T124" style:parent-style-name="預設段落字型" style:family="text">
      <style:text-properties fo:font-weight="normal" style:font-weight-asian="normal" style:font-weight-complex="bold" fo:color="#2E74B5"/>
    </style:style>
    <style:style style:name="T125" style:parent-style-name="預設段落字型" style:family="text">
      <style:text-properties fo:font-weight="normal" style:font-weight-asian="normal" style:font-weight-complex="bold" fo:color="#2E74B5"/>
    </style:style>
    <style:style style:name="T126" style:parent-style-name="預設段落字型" style:family="text">
      <style:text-properties fo:font-weight="normal" style:font-weight-asian="normal" style:font-weight-complex="bold" fo:color="#2E74B5"/>
    </style:style>
    <style:style style:name="TableColumn128" style:family="table-column">
      <style:table-column-properties style:column-width="0.9298in"/>
    </style:style>
    <style:style style:name="TableColumn129" style:family="table-column">
      <style:table-column-properties style:column-width="0.6416in"/>
    </style:style>
    <style:style style:name="TableColumn130" style:family="table-column">
      <style:table-column-properties style:column-width="1.9638in"/>
    </style:style>
    <style:style style:name="TableColumn131" style:family="table-column">
      <style:table-column-properties style:column-width="0.6604in"/>
    </style:style>
    <style:style style:name="TableColumn132" style:family="table-column">
      <style:table-column-properties style:column-width="0.1944in"/>
    </style:style>
    <style:style style:name="TableColumn133" style:family="table-column">
      <style:table-column-properties style:column-width="0.6805in"/>
    </style:style>
    <style:style style:name="TableColumn134" style:family="table-column">
      <style:table-column-properties style:column-width="1.6194in"/>
    </style:style>
    <style:style style:name="Table127" style:family="table">
      <style:table-properties style:width="6.6902in" fo:margin-left="0in" table:align="center"/>
    </style:style>
    <style:style style:name="TableRow135" style:family="table-row">
      <style:table-row-properties style:min-row-height="0.4645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5798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-asian="標楷體" fo:color="#2E74B5" fo:font-size="11pt" style:font-size-asian="11pt" style:font-size-complex="11pt"/>
    </style:style>
    <style:style style:name="T151" style:parent-style-name="預設段落字型" style:family="text">
      <style:text-properties style:font-name-asian="標楷體" fo:color="#2E74B5" fo:font-size="11pt" style:font-size-asian="11pt" style:font-size-complex="11pt"/>
    </style:style>
    <style:style style:name="T152" style:parent-style-name="預設段落字型" style:family="text">
      <style:text-properties style:font-name-asian="標楷體" fo:color="#2E74B5" fo:font-size="11pt" style:font-size-asian="11pt" style:font-size-complex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margin-left="0.0868in">
        <style:tab-stops/>
      </style:paragraph-properties>
    </style:style>
    <style:style style:name="T15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577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margin-left="0.093in">
        <style:tab-stops/>
      </style:paragraph-properties>
    </style:style>
    <style:style style:name="T172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 fo:margin-left="0.093in">
        <style:tab-stops/>
      </style:paragraph-properties>
    </style:style>
    <style:style style:name="T177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margin-left="-0.1069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 fo:margin-left="0.093in">
        <style:tab-stops/>
      </style:paragraph-properties>
    </style:style>
    <style:style style:name="T18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margin-left="0.0986in">
        <style:tab-stops/>
      </style:paragraph-properties>
    </style:style>
    <style:style style:name="T19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8812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-0.043in" fo:margin-right="-0.06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style:line-height-at-least="0.1666in" fo:margin-left="0.1083in">
        <style:tab-stops/>
      </style:paragraph-properties>
    </style:style>
    <style:style style:name="T20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style:line-height-at-least="0.1666in" fo:margin-left="0.1083in">
        <style:tab-stops/>
      </style:paragraph-properties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.1666in" fo:margin-left="0.1083in">
        <style:tab-stops/>
      </style:paragraph-properties>
    </style:style>
    <style:style style:name="T21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margin-left="0.1979in" fo:margin-right="-0.1048in" fo:text-indent="-0.0812in">
        <style:tab-stops/>
      </style:paragraph-properties>
    </style:style>
    <style:style style:name="T22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1.4381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777in" fo:margin-left="0.2736in" fo:margin-right="0.0916in" fo:text-indent="-0.175in">
        <style:tab-stops>
          <style:tab-stop style:type="left" style:position="1.102in"/>
        </style:tab-stops>
      </style:paragraph-properties>
    </style:style>
    <style:style style:name="T232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 fo:margin-left="0.0902in">
        <style:tab-stops>
          <style:tab-stop style:type="left" style:position="1.2854in"/>
        </style:tab-stops>
      </style:paragraph-properties>
    </style:style>
    <style:style style:name="T238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text-align="justify" fo:line-height="0.2777in" fo:margin-left="0.0902in">
        <style:tab-stops/>
      </style:paragraph-properties>
    </style:style>
    <style:style style:name="T245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 fo:margin-left="0.0902in">
        <style:tab-stops/>
      </style:paragraph-properties>
    </style:style>
    <style:style style:name="T248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6868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2222in">
        <style:tab-stops>
          <style:tab-stop style:type="left" style:position="1.375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5" style:parent-style-name="level2" style:family="paragraph">
      <style:paragraph-properties fo:margin-top="0.1576in"/>
    </style:style>
    <style:style style:name="T256" style:parent-style-name="預設段落字型" style:family="text">
      <style:text-properties fo:font-weight="normal" style:font-weight-asian="normal" style:font-weight-complex="bold" fo:color="#2E74B5"/>
    </style:style>
    <style:style style:name="TableColumn258" style:family="table-column">
      <style:table-column-properties style:column-width="0.959in"/>
    </style:style>
    <style:style style:name="TableColumn259" style:family="table-column">
      <style:table-column-properties style:column-width="2.8152in"/>
    </style:style>
    <style:style style:name="TableColumn260" style:family="table-column">
      <style:table-column-properties style:column-width="1.0437in"/>
    </style:style>
    <style:style style:name="TableColumn261" style:family="table-column">
      <style:table-column-properties style:column-width="1.2152in"/>
    </style:style>
    <style:style style:name="TableColumn262" style:family="table-column">
      <style:table-column-properties style:column-width="0.7027in"/>
    </style:style>
    <style:style style:name="Table257" style:family="table">
      <style:table-properties style:width="6.7361in" fo:margin-left="0in" table:align="center"/>
    </style:style>
    <style:style style:name="TableRow263" style:family="table-row">
      <style:table-row-properties style:min-row-height="0.477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-0.2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5256in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 fo:margin-left="-0.043in">
        <style:tab-stops/>
      </style:paragraph-properties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fo:line-height="0.25in" fo:margin-left="-0.1902in" fo:margin-right="-0.1701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-0.2in"/>
      <style:text-properties style:font-name-asian="標楷體" fo:font-size="13pt" style:font-size-asian="13pt" style:font-size-complex="13pt"/>
    </style:style>
    <style:style style:name="TableRow303" style:family="table-row">
      <style:table-row-properties style:min-row-height="1.9395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1312in" fo:line-height="0.2222in"/>
    </style:style>
    <style:style style:name="T30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2222in" fo:text-indent="0.25in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ableRow321" style:family="table-row">
      <style:table-row-properties style:min-row-height="0.759in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5in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fo:color="#000000" style:letter-kerning="false" fo:font-size="16pt" style:font-size-asian="16pt" style:font-size-complex="16pt" fo:hyphenate="true"/>
    </style:style>
    <style:style style:name="P327" style:parent-style-name="level1" style:family="paragraph">
      <style:paragraph-properties fo:margin-top="0.1576in"/>
    </style:style>
    <style:style style:name="TableColumn329" style:family="table-column">
      <style:table-column-properties style:column-width="0.3659in" style:use-optimal-column-width="false"/>
    </style:style>
    <style:style style:name="TableColumn330" style:family="table-column">
      <style:table-column-properties style:column-width="1.0875in" style:use-optimal-column-width="false"/>
    </style:style>
    <style:style style:name="TableColumn331" style:family="table-column">
      <style:table-column-properties style:column-width="1.0875in" style:use-optimal-column-width="false"/>
    </style:style>
    <style:style style:name="TableColumn332" style:family="table-column">
      <style:table-column-properties style:column-width="1.0881in" style:use-optimal-column-width="false"/>
    </style:style>
    <style:style style:name="TableColumn333" style:family="table-column">
      <style:table-column-properties style:column-width="1.0875in" style:use-optimal-column-width="false"/>
    </style:style>
    <style:style style:name="TableColumn334" style:family="table-column">
      <style:table-column-properties style:column-width="1.0881in" style:use-optimal-column-width="false"/>
    </style:style>
    <style:style style:name="TableColumn335" style:family="table-column">
      <style:table-column-properties style:column-width="0.8381in" style:use-optimal-column-width="false"/>
    </style:style>
    <style:style style:name="Table328" style:family="table">
      <style:table-properties style:width="6.643in" style:rel-width="99.36%" fo:margin-left="0in" table:align="left"/>
    </style:style>
    <style:style style:name="TableRow336" style:family="table-row">
      <style:table-row-properties style:min-row-height="0.3513in" style:use-optimal-row-height="fals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8173in" style:use-optimal-row-height="false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965in" fo:margin-right="-0.0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666in" fo:margin-right="-0.079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736in" fo:margin-righ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068in" fo:margin-right="-0.07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4048in" style:use-optimal-row-height="false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-0.0965in" fo:margin-right="-0.076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-0.0569in" fo:margin-right="-0.0701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left="-0.0833in" fo:margin-right="-0.0798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833in" fo:margin-right="-0.0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68in" fo:margin-right="-0.0819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min-row-height="0.3909in"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4" style:family="table-row">
      <style:table-row-properties style:min-row-height="1.050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-asian="標楷體" fo:background-color="#FFFF00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background-color="#FFFF00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fo:color="#2E74B5"/>
    </style:style>
    <style:style style:name="T433" style:parent-style-name="預設段落字型" style:family="text">
      <style:text-properties style:font-name-asian="標楷體" fo:color="#2E74B5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6" style:parent-style-name="預設段落字型" style:family="text">
      <style:text-properties style:font-name-asian="標楷體" fo:color="#2E74B5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9" style:parent-style-name="預設段落字型" style:family="text">
      <style:text-properties style:font-name-asian="標楷體" fo:color="#2E74B5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-asian="標楷體" fo:color="#2E74B5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-asian="標楷體" fo:color="#2E74B5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-asian="標楷體" fo:color="#2E74B5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-asian="標楷體" fo:color="#2E74B5"/>
    </style:style>
    <style:style style:name="T452" style:parent-style-name="預設段落字型" style:family="text">
      <style:text-properties style:font-name-asian="標楷體" fo:color="#2E74B5"/>
    </style:style>
    <style:style style:name="P453" style:parent-style-name="level2" style:family="paragraph">
      <style:paragraph-properties fo:margin-top="0.1312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color="#2E74B5"/>
    </style:style>
    <style:style style:name="T456" style:parent-style-name="預設段落字型" style:family="text">
      <style:text-properties style:font-name="標楷體" style:font-name-asian="標楷體" fo:color="#2E74B5"/>
    </style:style>
    <style:style style:name="T457" style:parent-style-name="預設段落字型" style:family="text">
      <style:text-properties style:font-name="標楷體" style:font-name-asian="標楷體" style:font-weight-complex="bold" fo:color="#2E74B5"/>
    </style:style>
    <style:style style:name="T458" style:parent-style-name="預設段落字型" style:family="text">
      <style:text-properties style:font-name="標楷體" style:font-name-asian="標楷體" style:font-weight-complex="bold" fo:color="#2E74B5"/>
    </style:style>
    <style:style style:name="P45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460" style:parent-style-name="level2" style:family="paragraph">
      <style:paragraph-properties fo:margin-top="0.1312in"/>
    </style:style>
    <style:style style:name="P46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463" style:parent-style-name="level2" style:family="paragraph">
      <style:paragraph-properties fo:margin-top="0.1312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2E74B5"/>
    </style:style>
    <style:style style:name="P465" style:parent-style-name="內文" style:family="paragraph">
      <style:paragraph-properties fo:margin-left="0.3333in" fo:text-indent="-0.0833in">
        <style:tab-stops/>
      </style:paragraph-properties>
      <style:text-properties style:font-name-asian="標楷體"/>
    </style:style>
    <style:style style:name="P466" style:parent-style-name="level2" style:family="paragraph">
      <style:paragraph-properties fo:margin-top="0.1312in"/>
    </style:style>
    <style:style style:name="P467" style:parent-style-name="內文" style:family="paragraph">
      <style:paragraph-properties fo:margin-left="0.3333in">
        <style:tab-stops/>
      </style:paragraph-properties>
    </style:style>
    <style:style style:name="P468" style:parent-style-name="內文" style:family="paragraph">
      <style:paragraph-properties fo:margin-left="0.3333in">
        <style:tab-stops/>
      </style:paragraph-properties>
    </style:style>
    <style:style style:name="P469" style:parent-style-name="level2" style:family="paragraph">
      <style:paragraph-properties fo:margin-top="0.1312in"/>
    </style:style>
    <style:style style:name="T470" style:parent-style-name="level2字元" style:family="text">
      <style:text-properties fo:font-weight="bold" style:font-weight-asian="bold" style:font-weight-complex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level2" style:family="paragraph">
      <style:paragraph-properties fo:margin-top="0.1312in"/>
    </style:style>
    <style:style style:name="P486" style:parent-style-name="level2" style:family="paragraph">
      <style:paragraph-properties fo:margin-top="0.1312in" fo:margin-left="0.3347in">
        <style:tab-stops/>
      </style:paragraph-properties>
    </style:style>
    <style:style style:name="P48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488" style:parent-style-name="標題1" style:family="paragraph">
      <style:paragraph-properties fo:text-align="center" fo:margin-top="0in" fo:margin-bottom="0in" fo:line-height="100%"/>
    </style:style>
    <style:style style:name="T489" style:parent-style-name="預設段落字型" style:family="text">
      <style:text-properties style:font-name-asian="標楷體" fo:font-size="20pt" style:font-size-asian="20pt" style:font-size-complex="11pt"/>
    </style:style>
    <style:style style:name="T490" style:parent-style-name="預設段落字型" style:family="text">
      <style:text-properties style:font-name-asian="標楷體" fo:font-size="20pt" style:font-size-asian="20pt" style:font-size-complex="11pt"/>
    </style:style>
    <style:style style:name="T491" style:parent-style-name="預設段落字型" style:family="text">
      <style:text-properties style:font-name-asian="標楷體" fo:font-size="20pt" style:font-size-asian="20pt" style:font-size-complex="11pt"/>
    </style:style>
    <style:style style:name="P492" style:parent-style-name="內文" style:family="paragraph">
      <style:paragraph-properties style:snap-to-layout-grid="false" fo:text-align="center" fo:margin-bottom="0.1312in"/>
    </style:style>
    <style:style style:name="T493" style:parent-style-name="預設段落字型" style:family="text">
      <style:text-properties style:font-name-asian="標楷體" style:font-weight-complex="bold" style:font-size-complex="8pt"/>
    </style:style>
    <style:style style:name="T494" style:parent-style-name="預設段落字型" style:family="text">
      <style:text-properties style:font-name-asian="標楷體" style:font-weight-complex="bold" style:font-size-complex="8pt"/>
    </style:style>
    <style:style style:name="T495" style:parent-style-name="預設段落字型" style:family="text">
      <style:text-properties style:font-name-asian="標楷體" style:font-weight-complex="bold" style:font-size-complex="8pt"/>
    </style:style>
    <style:style style:name="T496" style:parent-style-name="預設段落字型" style:family="text">
      <style:text-properties style:font-name-asian="標楷體" style:font-weight-complex="bold" style:font-size-complex="8pt"/>
    </style:style>
    <style:style style:name="T497" style:parent-style-name="預設段落字型" style:family="text">
      <style:text-properties style:font-name-asian="標楷體" style:font-weight-complex="bold" fo:color="#FF0000" style:font-size-complex="8pt"/>
    </style:style>
    <style:style style:name="T498" style:parent-style-name="預設段落字型" style:family="text">
      <style:text-properties style:font-name-asian="標楷體" style:font-weight-complex="bold" style:font-size-complex="8pt"/>
    </style:style>
    <style:style style:name="T499" style:parent-style-name="預設段落字型" style:family="text">
      <style:text-properties style:font-name-asian="標楷體" style:font-weight-complex="bold" style:font-size-complex="8pt"/>
    </style:style>
    <style:style style:name="T500" style:parent-style-name="預設段落字型" style:family="text">
      <style:text-properties style:font-name-asian="標楷體" style:font-weight-complex="bold" style:font-size-complex="8pt"/>
    </style:style>
    <style:style style:name="T501" style:parent-style-name="預設段落字型" style:family="text">
      <style:text-properties style:font-name-asian="標楷體" style:font-weight-complex="bold" style:font-size-complex="8pt"/>
    </style:style>
    <style:style style:name="T502" style:parent-style-name="預設段落字型" style:family="text">
      <style:text-properties style:font-name-asian="標楷體" style:font-weight-complex="bold" style:font-size-complex="8pt"/>
    </style:style>
    <style:style style:name="T503" style:parent-style-name="預設段落字型" style:family="text">
      <style:text-properties style:font-name-asian="標楷體" style:font-weight-complex="bold" style:font-size-complex="8pt"/>
    </style:style>
    <style:style style:name="T504" style:parent-style-name="預設段落字型" style:family="text">
      <style:text-properties style:font-name-asian="標楷體" style:font-weight-complex="bold" style:font-size-complex="8pt"/>
    </style:style>
    <style:style style:name="T505" style:parent-style-name="預設段落字型" style:family="text">
      <style:text-properties style:font-name-asian="標楷體" style:font-weight-complex="bold" fo:color="#FF0000" style:font-size-complex="8pt"/>
    </style:style>
    <style:style style:name="T506" style:parent-style-name="預設段落字型" style:family="text">
      <style:text-properties style:font-name-asian="標楷體" style:font-weight-complex="bold" fo:color="#FF0000" style:font-size-complex="8pt"/>
    </style:style>
    <style:style style:name="T507" style:parent-style-name="預設段落字型" style:family="text">
      <style:text-properties style:font-name-asian="標楷體" style:font-weight-complex="bold" style:font-size-complex="8pt"/>
    </style:style>
    <style:style style:name="T508" style:parent-style-name="預設段落字型" style:family="text">
      <style:text-properties style:font-name-asian="標楷體" style:font-weight-complex="bold" style:font-size-complex="8pt"/>
    </style:style>
    <style:style style:name="T509" style:parent-style-name="預設段落字型" style:family="text">
      <style:text-properties style:font-name-asian="標楷體" style:font-weight-complex="bold" style:font-size-complex="8pt"/>
    </style:style>
    <style:style style:name="T510" style:parent-style-name="預設段落字型" style:family="text">
      <style:text-properties style:font-name-asian="標楷體" style:font-weight-complex="bold" style:font-size-complex="8pt"/>
    </style:style>
    <style:style style:name="T511" style:parent-style-name="預設段落字型" style:family="text">
      <style:text-properties style:font-name-asian="標楷體" style:font-weight-complex="bold" style:font-size-complex="8pt"/>
    </style:style>
    <style:style style:name="T512" style:parent-style-name="預設段落字型" style:family="text">
      <style:text-properties style:font-name-asian="標楷體" style:font-weight-complex="bold" style:font-size-complex="8pt"/>
    </style:style>
    <style:style style:name="T513" style:parent-style-name="預設段落字型" style:family="text">
      <style:text-properties style:font-name-asian="標楷體" style:font-weight-complex="bold" style:font-size-complex="8pt"/>
    </style:style>
    <style:style style:name="T514" style:parent-style-name="預設段落字型" style:family="text">
      <style:text-properties style:font-name-asian="標楷體" style:font-weight-complex="bold" style:font-size-complex="8pt"/>
    </style:style>
    <style:style style:name="TableColumn516" style:family="table-column">
      <style:table-column-properties style:column-width="1.2118in" style:use-optimal-column-width="false"/>
    </style:style>
    <style:style style:name="TableColumn517" style:family="table-column">
      <style:table-column-properties style:column-width="0.3152in" style:use-optimal-column-width="false"/>
    </style:style>
    <style:style style:name="TableColumn518" style:family="table-column">
      <style:table-column-properties style:column-width="1.4958in" style:use-optimal-column-width="false"/>
    </style:style>
    <style:style style:name="TableColumn519" style:family="table-column">
      <style:table-column-properties style:column-width="0.3152in" style:use-optimal-column-width="false"/>
    </style:style>
    <style:style style:name="TableColumn520" style:family="table-column">
      <style:table-column-properties style:column-width="0.2944in" style:use-optimal-column-width="false"/>
    </style:style>
    <style:style style:name="TableColumn521" style:family="table-column">
      <style:table-column-properties style:column-width="0.9715in" style:use-optimal-column-width="false"/>
    </style:style>
    <style:style style:name="TableColumn522" style:family="table-column">
      <style:table-column-properties style:column-width="0.2298in" style:use-optimal-column-width="false"/>
    </style:style>
    <style:style style:name="TableColumn523" style:family="table-column">
      <style:table-column-properties style:column-width="0.3152in" style:use-optimal-column-width="false"/>
    </style:style>
    <style:style style:name="TableColumn524" style:family="table-column">
      <style:table-column-properties style:column-width="1.4958in" style:use-optimal-column-width="false"/>
    </style:style>
    <style:style style:name="Table515" style:family="table">
      <style:table-properties style:width="6.6451in" fo:margin-left="0in" table:align="center"/>
    </style:style>
    <style:style style:name="TableRow525" style:family="table-row">
      <style:table-row-properties style:min-row-height="0.5777in" style:use-optimal-row-height="false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Default" style:family="paragraph">
      <style:text-properties style:font-name="Times New Roman" style:font-name-complex="Times New Roman" style:use-window-font-color="true" style:letter-kerning="true"/>
    </style:style>
    <style:style style:name="TableRow534" style:family="table-row">
      <style:table-row-properties style:min-row-height="0.7833in" style:use-optimal-row-height="false" fo:keep-together="always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784in" fo:margin-right="0.1145in">
        <style:tab-stops/>
      </style:paragraph-properties>
      <style:text-properties style:font-name-asian="標楷體" fo:font-size="13pt" style:font-size-asian="13pt" style:font-size-complex="13pt"/>
    </style:style>
    <style:style style:name="P537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Row550" style:family="table-row">
      <style:table-row-properties style:min-row-height="0.7263in" style:use-optimal-row-height="false" fo:keep-together="always"/>
    </style:style>
    <style:style style:name="P551" style:parent-style-name="內文" style:family="paragraph">
      <style:paragraph-properties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min-row-height="1.2555in" style:use-optimal-row-height="false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-0.0208in">
        <style:tab-stops/>
      </style:paragraph-properties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569" style:family="table-row">
      <style:table-row-properties style:min-row-height="1.2416in" style:use-optimal-row-height="false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572" style:parent-style-name="內文" style:family="paragraph">
      <style:paragraph-properties fo:text-align="center" fo:margin-left="-0.0208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575" style:family="table-row">
      <style:table-row-properties style:min-row-height="1.2375in" style:use-optimal-row-height="false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580" style:family="table-row">
      <style:table-row-properties style:min-row-height="0.45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5701in" fo:margin-right="0.6201in">
        <style:tab-stops/>
      </style:paragraph-properties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0.3472in"/>
      <style:text-properties style:font-name-asian="標楷體" fo:font-size="13pt" style:font-size-asian="13pt" style:font-size-complex="13pt"/>
    </style:style>
    <style:style style:name="P58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3">輔仁大學</text:span><text:span text:style-name="T4"><text:s text:c="3"/></text:span><text:span text:style-name="T5"><text:s/></text:span><text:span text:style-name="T6"><text:s text:c="3"/></text:span><text:span text:style-name="T7"><text:s text:c="4"/></text:span><text:span text:style-name="T8">學年度第</text:span><text:span text:style-name="T9"><text:s/></text:span><text:span text:style-name="T10"><text:s text:c="3"/></text:span><text:span text:style-name="T11"><text:s text:c="2"/></text:span><text:span text:style-name="T12">學期教學成果獎申請書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成果課程名稱</text:span><text:span text:style-name="T20">：</text:span></text:p>
      <text:p text:style-name="P21"/>
      <text:p text:style-name="P22"/>
      <text:p text:style-name="P23"/>
      <text:p text:style-name="P24">申請教師姓名：</text:p>
      <text:p text:style-name="P25"/>
      <text:p text:style-name="P26"/>
      <text:p text:style-name="P27"/>
      <text:p text:style-name="P28"/>
      <text:p text:style-name="P29"/>
      <text:p text:style-name="P30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10"/></text:span></text:p>
      <text:p text:style-name="P45"><text:span text:style-name="T46">內</text:span><text:span text:style-name="T47">　</text:span><text:span text:style-name="T48">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57006649" office:target-frame-name="_top" xlink:show="replace"><text:span text:style-name="T49">壹、</text:span><text:span text:style-name="T50"><text:tab/></text:span><text:span text:style-name="T51">基本資料表</text:span><text:span text:style-name="T52"><text:tab/></text:span><text:span text:style-name="T53">1</text:span></text:a></text:p>
          <text:p text:style-name="P54"><text:a xlink:href="#_Toc157006650" office:target-frame-name="_top" xlink:show="replace"><text:span text:style-name="T55">一、</text:span><text:span text:style-name="T56"><text:tab/></text:span><text:span text:style-name="T57">與本次申請相關之課程資料</text:span><text:span text:style-name="T58"><text:tab/></text:span><text:span text:style-name="T59">1</text:span></text:a></text:p>
          <text:p text:style-name="P60"><text:a xlink:href="#_Toc157006651" office:target-frame-name="_top" xlink:show="replace"><text:span text:style-name="T61">二、</text:span><text:span text:style-name="T62"><text:tab/></text:span><text:span text:style-name="T63">申請人資料</text:span><text:span text:style-name="T64"><text:tab/></text:span><text:span text:style-name="T65">1</text:span></text:a></text:p>
          <text:p text:style-name="目錄1"><text:a xlink:href="#_Toc157006652" office:target-frame-name="_top" xlink:show="replace"><text:span text:style-name="T66">貳、</text:span><text:span text:style-name="T67"><text:tab/></text:span><text:span text:style-name="T68">教學成果申請權重建議表</text:span><text:span text:style-name="T69"><text:tab/></text:span><text:span text:style-name="T70">2</text:span></text:a></text:p>
          <text:p text:style-name="目錄1"><text:a xlink:href="#_Toc157006653" office:target-frame-name="_top" xlink:show="replace"><text:span text:style-name="T71">參、</text:span><text:span text:style-name="T72"><text:tab/></text:span><text:span text:style-name="T73">教學成果報告書</text:span><text:span text:style-name="T74"><text:tab/></text:span><text:span text:style-name="T75">3</text:span></text:a></text:p>
          <text:p text:style-name="P76"><text:a xlink:href="#_Toc157006654" office:target-frame-name="_top" xlink:show="replace"><text:span text:style-name="T77">一、</text:span><text:span text:style-name="T78"><text:tab/></text:span><text:span text:style-name="T79">摘要</text:span><text:span text:style-name="T80"><text:tab/></text:span><text:span text:style-name="T81">3</text:span></text:a></text:p>
          <text:p text:style-name="P82"><text:a xlink:href="#_Toc157006655" office:target-frame-name="_top" xlink:show="replace"><text:span text:style-name="T83">二、</text:span><text:span text:style-name="T84"><text:tab/></text:span><text:span text:style-name="T85">課程方案設計之理念與思維</text:span><text:span text:style-name="T86"><text:tab/></text:span><text:span text:style-name="T87">3</text:span></text:a></text:p>
          <text:p text:style-name="P88"><text:a xlink:href="#_Toc157006656" office:target-frame-name="_top" xlink:show="replace"><text:span text:style-name="T89">三、</text:span><text:span text:style-name="T90"><text:tab/></text:span><text:span text:style-name="T91">課程方案之具體目標與內涵</text:span><text:span text:style-name="T92"><text:tab/></text:span><text:span text:style-name="T93">3</text:span></text:a></text:p>
          <text:p text:style-name="P94"><text:a xlink:href="#_Toc157006657" office:target-frame-name="_top" xlink:show="replace"><text:span text:style-name="T95">四、</text:span><text:span text:style-name="T96"><text:tab/></text:span><text:span text:style-name="T97">班級經營與學生互動</text:span><text:span text:style-name="T98"><text:tab/></text:span><text:span text:style-name="T99">3</text:span></text:a></text:p>
          <text:p text:style-name="P100"><text:a xlink:href="#_Toc157006658" office:target-frame-name="_top" xlink:show="replace"><text:span text:style-name="T101">五、</text:span><text:span text:style-name="T102"><text:tab/></text:span><text:span text:style-name="T103">具體教學之成果與評估</text:span><text:span text:style-name="T104"><text:tab/></text:span><text:span text:style-name="T105">3</text:span></text:a></text:p>
          <text:p text:style-name="P106"><text:a xlink:href="#_Toc157006659" office:target-frame-name="_top" xlink:show="replace"><text:span text:style-name="T107">六、</text:span><text:span text:style-name="T108"><text:tab/></text:span><text:span text:style-name="T109">省思與未來的展望</text:span><text:span text:style-name="T110"><text:tab/></text:span><text:span text:style-name="T111">3</text:span></text:a></text:p>
          <text:p text:style-name="目錄1"><text:a xlink:href="#_Toc157006660" office:target-frame-name="_top" xlink:show="replace"><text:span text:style-name="T112">申請課程</text:span><text:span text:style-name="T113">合授教師資料貢獻</text:span><text:span text:style-name="T114"><text:tab/></text:span><text:span text:style-name="T115">4</text:span></text:a></text:p>
        </text:index-body>
      </text:table-of-content>
      <text:p text:style-name="內文"/>
      <text:h text:style-name="P116" text:outline-level="1"><text:bookmark-start text:name="_Toc155873391"/><text:bookmark-start text:name="_Toc157006649"/><text:soft-page-break/>基本資料表<text:bookmark-end text:name="_Toc155873391"/><text:bookmark-end text:name="_Toc157006649"/></text:h>
      <text:list text:style-name="LFO4" text:continue-numbering="true">
        <text:list-item>
          <text:p text:style-name="P119"><text:bookmark-start text:name="_Toc157006650"/>與本次申請相關之課程資料<text:span text:style-name="T120">（</text:span><text:span text:style-name="T121">若</text:span><text:span text:style-name="T122">為</text:span><text:span text:style-name="T123">多門課程彙整</text:span><text:span text:style-name="T124">，</text:span><text:span text:style-name="T125">請自行增列</text:span><text:span text:style-name="T126">本表）</text:span><text:bookmark-end text:name="_Toc157006650"/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課程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課程代碼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開課單位</text:p>
          </table:table-cell>
          <table:table-cell table:style-name="TableCell147" table:number-columns-spanned="3">
            <text:p text:style-name="P148"/>
            <text:p text:style-name="P149"><text:span text:style-name="T150">(</text:span><text:span text:style-name="T151">請填院系</text:span><text:span text:style-name="T152">)</text:span></text:p>
          </table:table-cell>
          <table:covered-table-cell/>
          <table:covered-table-cell/>
          <table:table-cell table:style-name="TableCell153" table:number-columns-spanned="2">
            <text:p text:style-name="P154">學期別</text:p>
          </table:table-cell>
          <table:covered-table-cell/>
          <table:table-cell table:style-name="TableCell155">
            <text:p text:style-name="P156"><text:span text:style-name="T157">☐</text:span><text:span text:style-name="T158">學期課</text:span><text:span text:style-name="T159"><text:line-break/></text:span><text:span text:style-name="T160">☐</text:span><text:span text:style-name="T161">學年</text:span><text:span text:style-name="T162"><text:s/>/<text:s/></text:span><text:span text:style-name="T163">學分</text:span></text:p>
          </table:table-cell>
        </table:table-row>
        <table:table-row table:style-name="TableRow164">
          <table:table-cell table:style-name="TableCell165">
            <text:p text:style-name="P166"><text:span text:style-name="T167">課程</text:span><text:span text:style-name="T168"><text:line-break/></text:span><text:span text:style-name="T169">類型</text:span></text:p>
          </table:table-cell>
          <table:table-cell table:style-name="TableCell170" table:number-columns-spanned="3">
            <text:p text:style-name="P171"><text:span text:style-name="T172">☐</text:span><text:span text:style-name="T173"><text:s/></text:span><text:span text:style-name="T174">實體</text:span><text:span text:style-name="T175"><text:s/></text:span></text:p>
            <text:p text:style-name="P176"><text:span text:style-name="T177">☐</text:span><text:span text:style-name="T178"><text:s/></text:span><text:span text:style-name="T179">線上平台</text:span><text:span text:style-name="T180">(</text:span><text:span text:style-name="T181">磨課師或開放式課程</text:span><text:span text:style-name="T182">)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選別</text:span></text:p>
          </table:table-cell>
          <table:covered-table-cell/>
          <table:table-cell table:style-name="TableCell186">
            <text:p text:style-name="P187"><text:span text:style-name="T188">☐</text:span><text:span text:style-name="T189">選</text:span><text:span text:style-name="T190">修</text:span><text:span text:style-name="T191"><text:s text:c="3"/></text:span><text:span text:style-name="T192"><text:s/></text:span><text:span text:style-name="T193">☐</text:span><text:span text:style-name="T194">必</text:span><text:span text:style-name="T195">修</text:span></text:p>
            <text:p text:style-name="P196"><text:span text:style-name="T197">☐</text:span><text:span text:style-name="T198">通識</text:span></text:p>
          </table:table-cell>
        </table:table-row>
        <table:table-row table:style-name="TableRow199">
          <table:table-cell table:style-name="TableCell200">
            <text:p text:style-name="P201">獨授/合授</text:p>
          </table:table-cell>
          <table:table-cell table:style-name="TableCell202" table:number-columns-spanned="2">
            <text:p text:style-name="P203"><text:span text:style-name="T204">☐</text:span><text:span text:style-name="T205">單獨開班</text:span></text:p>
            <text:p text:style-name="P206"><text:span text:style-name="T207">☐</text:span><text:span text:style-name="T208">合</text:span><text:span text:style-name="T209">授</text:span><text:span text:style-name="T210">課程（協同教學），</text:span><text:span text:style-name="T211"><text:line-break/></text:span><text:span text:style-name="T212">合授</text:span><text:span text:style-name="T213">教師：</text:span></text:p>
          </table:table-cell>
          <table:covered-table-cell/>
          <table:table-cell table:style-name="TableCell214" table:number-columns-spanned="2">
            <text:p text:style-name="P215">開設情況</text:p>
          </table:table-cell>
          <table:covered-table-cell/>
          <table:table-cell table:style-name="TableCell216" table:number-columns-spanned="2">
            <text:p text:style-name="P217"><text:span text:style-name="T218">☐</text:span><text:span text:style-name="T219">初次開設</text:span></text:p>
            <text:p text:style-name="P220"><text:span text:style-name="T221">☐</text:span><text:span text:style-name="T222">自</text:span><text:span text:style-name="T223"><text:s text:c="3"/></text:span><text:span text:style-name="T224">學年度起開授</text:span><text:span text:style-name="T225"><text:s text:c="6"/></text:span><text:span text:style-name="T226">次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本課程參與校內推動之教學計畫</text:p>
          </table:table-cell>
          <table:covered-table-cell/>
          <table:table-cell table:style-name="TableCell230" table:number-columns-spanned="5">
            <text:p text:style-name="P231"><text:span text:style-name="T232">☐</text:span><text:span text:style-name="T233">教發中心推動之創新課程</text:span><text:span text:style-name="T234">(</text:span><text:span text:style-name="T235">如：自主學習、產學導向、跨域協作、健康促進、程式設計、敘事力課程</text:span><text:span text:style-name="T236">)</text:span></text:p>
            <text:p text:style-name="P237"><text:span text:style-name="T238">☐</text:span><text:span text:style-name="T239">高教深耕</text:span><text:span text:style-name="T240">(</text:span><text:span text:style-name="T241">教學卓越</text:span><text:span text:style-name="T242">)</text:span><text:span text:style-name="T243">計畫</text:span></text:p>
            <text:p text:style-name="P244"><text:span text:style-name="T245">☐</text:span><text:span text:style-name="T246">教學實踐研究計畫</text:span></text:p>
            <text:p text:style-name="P247"><text:span text:style-name="T248">☐</text:span><text:span text:style-name="T249">其他教學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本課程參與之校外推動教學計畫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55"><text:bookmark-start text:name="_Toc157006651"/>申請人資料<text:span text:style-name="T256">（多位教師共同申請，每位皆須填寫下方表格）</text:span><text:bookmark-end text:name="_Toc157006651"/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姓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服務單位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現職</text:p>
          </table:table-cell>
          <table:table-cell table:style-name="TableCell276" table:number-columns-spanned="2">
            <text:p text:style-name="P277"><text:span text:style-name="T278">☐</text:span><text:span text:style-name="T279">教授</text:span><text:span text:style-name="T280">　</text:span><text:span text:style-name="T281">☐</text:span><text:span text:style-name="T282">副教授</text:span><text:span text:style-name="T283">　</text:span><text:span text:style-name="T284">☐</text:span><text:span text:style-name="T285">助理教授</text:span><text:span text:style-name="T286">　</text:span><text:span text:style-name="T287">☐</text:span><text:span text:style-name="T288">講</text:span><text:span text:style-name="T289"><text:s text:c="3"/></text:span><text:span text:style-name="T290">師</text:span></text:p>
          </table:table-cell>
          <table:covered-table-cell/>
          <table:table-cell table:style-name="TableCell291">
            <text:p text:style-name="P292"><text:span text:style-name="T293">本校</text:span><text:span text:style-name="T294">專任</text:span><text:span text:style-name="T295">教師</text:span><text:span text:style-name="T296">年資</text:span></text:p>
            <text:p text:style-name="P297"><text:span text:style-name="T298">(</text:span><text:span text:style-name="T299">含專案教師年資</text:span><text:span text:style-name="T300">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近<text:s/>5<text:s/>年是否曾獲教學成果獎</text:p>
          </table:table-cell>
          <table:table-cell table:style-name="TableCell306" table:number-columns-spanned="4">
            <text:p text:style-name="P307"><text:span text:style-name="T308">☐</text:span><text:span text:style-name="T309"><text:s/></text:span><text:span text:style-name="T310">否</text:span></text:p>
            <text:p text:style-name="P311"><text:span text:style-name="T312">☐</text:span><text:span text:style-name="T313"><text:s/></text:span><text:span text:style-name="T314">是，曾於</text:span><text:span text:style-name="T315"><text:s text:c="4"/></text:span><text:span text:style-name="T316">學年度獲獎，獲獎之成果名稱：</text:span><text:span text:style-name="T317"><text:s text:c="20"/></text:span></text:p>
            <text:p text:style-name="P318"><text:span text:style-name="T319">請詳述本次申請之成果與前次得獎內容之異同與貢獻</text:span><text:span text:style-name="T320">：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申請人<text:line-break/>簽章</text:p>
          </table:table-cell>
          <table:table-cell table:style-name="TableCell324" table:number-columns-spanned="4">
            <text:p text:style-name="P325"><text:s text:c="27"/>申請日期：<text:s text:c="4"/>年<text:s text:c="4"/>月<text:s text:c="3"/>日</text:p>
          </table:table-cell>
          <table:covered-table-cell/>
          <table:covered-table-cell/>
          <table:covered-table-cell/>
        </table:table-row>
      </table:table>
      <text:p text:style-name="P326"/>
      <text:h text:style-name="P327" text:outline-level="1"><text:bookmark-start text:name="_Toc155873392"/><text:bookmark-start text:name="_Toc157006652"/><text:soft-page-break/>教學成果申請權重建議表<text:bookmark-end text:name="_Toc155873392"/><text:bookmark-end text:name="_Toc157006652"/></text:h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項目名稱</text:p>
          </table:table-cell>
          <table:table-cell table:style-name="TableCell339">
            <text:p text:style-name="P340">一</text:p>
          </table:table-cell>
          <table:table-cell table:style-name="TableCell341">
            <text:p text:style-name="P342">二</text:p>
          </table:table-cell>
          <table:table-cell table:style-name="TableCell343">
            <text:p text:style-name="P344">三</text:p>
          </table:table-cell>
          <table:table-cell table:style-name="TableCell345">
            <text:p text:style-name="P346">四</text:p>
          </table:table-cell>
          <table:table-cell table:style-name="TableCell347">
            <text:p text:style-name="P348">五</text:p>
          </table:table-cell>
          <table:table-cell table:style-name="TableCell349" table:number-rows-spanned="2">
            <text:p text:style-name="P350">總計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課程設計<text:line-break/>理念與思維</text:p>
          </table:table-cell>
          <table:table-cell table:style-name="TableCell355">
            <text:p text:style-name="P356">教學方法與教材有助於學生學習</text:p>
          </table:table-cell>
          <table:table-cell table:style-name="TableCell357">
            <text:p text:style-name="P358">教學方法與教材具有創新性</text:p>
          </table:table-cell>
          <table:table-cell table:style-name="TableCell359">
            <text:p text:style-name="P360">班級經營與學生互動</text:p>
          </table:table-cell>
          <table:table-cell table:style-name="TableCell361">
            <text:p text:style-name="P362">學生學習<text:line-break/>成果評估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占比或占比區間</text:p>
          </table:table-cell>
          <table:table-cell table:style-name="TableCell367">
            <text:p text:style-name="P368"><text:span text:style-name="T369">10%</text:span><text:span text:style-name="T370">-40%</text:span></text:p>
          </table:table-cell>
          <table:table-cell table:style-name="TableCell371">
            <text:p text:style-name="P372"><text:span text:style-name="T373">10%</text:span><text:span text:style-name="T374">-40%</text:span></text:p>
          </table:table-cell>
          <table:table-cell table:style-name="TableCell375">
            <text:p text:style-name="P376"><text:span text:style-name="T377">5%</text:span><text:span text:style-name="T378">-40%</text:span></text:p>
          </table:table-cell>
          <table:table-cell table:style-name="TableCell379">
            <text:p text:style-name="P380"><text:span text:style-name="T381">10%</text:span><text:span text:style-name="T382">-40%</text:span></text:p>
          </table:table-cell>
          <table:table-cell table:style-name="TableCell383">
            <text:p text:style-name="P384"><text:span text:style-name="T385">20%</text:span><text:span text:style-name="T386">-40%</text:span></text:p>
          </table:table-cell>
          <table:table-cell table:style-name="TableCell387">
            <text:p text:style-name="P388">100%</text:p>
          </table:table-cell>
        </table:table-row>
        <table:table-row table:style-name="TableRow389">
          <table:table-cell table:style-name="TableCell390">
            <text:p text:style-name="P391">自評百分比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說明</text:p>
          </table:table-cell>
          <table:table-cell table:style-name="TableCell407" table:number-columns-spanned="6">
            <text:p text:style-name="P408"><text:span text:style-name="T409">自評百分比</text:span><text:span text:style-name="T410">：由申請人請依申請內容填寫</text:span><text:span text:style-name="T411">比重</text:span><text:span text:style-name="T412">(</text:span><text:span text:style-name="T413">紅色比重下限、黑色是比重上限</text:span><text:span text:style-name="T414">)</text:span><text:span text:style-name="T415">，占百分比於</text:span><text:span text:style-name="T416">課程設計理念與思維</text:span><text:span text:style-name="T417">、</text:span><text:span text:style-name="T418">教學方法與教材有助於學生學習</text:span><text:span text:style-name="T419">、</text:span><text:span text:style-name="T420">教學方法與教材具有創新性</text:span><text:span text:style-name="T421">、</text:span><text:span text:style-name="T422">學生學習成果評估</text:span><text:span text:style-name="T423">、</text:span><text:span text:style-name="T424">班級經營與學生互動</text:span><text:span text:style-name="T425">等五項，</text:span><text:span text:style-name="T426">合計加總比值等於</text:span><text:span text:style-name="T427">100%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30"/>
      <text:h text:style-name="level1" text:outline-level="1"><text:bookmark-start text:name="_Toc155873393"/><text:bookmark-start text:name="_Toc157006653"/><text:soft-page-break/>教學成果報告書<text:bookmark-end text:name="_Toc155873393"/><text:bookmark-end text:name="_Toc157006653"/></text:h>
      <text:p text:style-name="P431"><text:span text:style-name="T432">(</text:span><text:span text:style-name="T433">請務必填將書面資料之內容填寫完整，以</text:span><text:span text:style-name="T434">A4</text:span><text:span text:style-name="T435">直式橫書</text:span><text:span text:style-name="T436">，總共以</text:span><text:span text:style-name="T437">15,000</text:span><text:span text:style-name="T438">字</text:span><text:span text:style-name="T439">為</text:span><text:span text:style-name="T440">上限</text:span><text:span text:style-name="T441">，</text:span><text:span text:style-name="T442">標楷體</text:span><text:span text:style-name="T443">，標題</text:span><text:span text:style-name="T444">1</text:span><text:span text:style-name="T445">4</text:span><text:span text:style-name="T446">號字</text:span><text:span text:style-name="T447">，</text:span><text:span text:style-name="T448">其它為</text:span><text:span text:style-name="T449">12</text:span><text:span text:style-name="T450">號字</text:span><text:span text:style-name="T451">。</text:span><text:span text:style-name="T452">)</text:span></text:p>
      <text:list text:style-name="LFO4">
        <text:list-item text:start-value="1">
          <text:p text:style-name="P453"><text:bookmark-start text:name="_Toc155873394"/><text:bookmark-start text:name="_Toc157006654"/>摘要<text:bookmark-end text:name="_Toc155873394"/><text:bookmark-end text:name="_Toc157006654"/></text:p>
        </text:list-item>
      </text:list>
      <text:p text:style-name="P454"><text:span text:style-name="T455">(</text:span><text:span text:style-name="T456">請簡述教學成果申請方案之課程或教學的理念與目的、方案發展歷程、方案所採取之具體內容、教學方法或策略，及</text:span><text:span text:style-name="T457">具體成果與評估等。</text:span><text:span text:style-name="T458">)</text:span></text:p>
      <text:p text:style-name="P459"/>
      <text:list text:style-name="LFO4" text:continue-numbering="true">
        <text:list-item>
          <text:p text:style-name="P460"><text:bookmark-start text:name="_Toc157006655"/>課程方案設計之理念與思維<text:bookmark-end text:name="_Toc157006655"/></text:p>
        </text:list-item>
      </text:list>
      <text:p text:style-name="P461"/>
      <text:p text:style-name="P462"/>
      <text:list text:style-name="LFO4" text:continue-numbering="true">
        <text:list-item>
          <text:p text:style-name="P463"><text:bookmark-start text:name="_Toc155873395"/><text:bookmark-start text:name="_Toc157006656"/>課程方案之具體目標與內涵<text:bookmark-end text:name="_Toc155873395"/><text:bookmark-end text:name="_Toc157006656"/></text:p>
        </text:list-item>
      </text:list>
      <text:p text:style-name="P464">（例如可包含課程內容之建構、教學方法與教材之設計及運用、教學策略之設計與實施，或其他與本方案課程教學相關之內涵）</text:p>
      <text:p text:style-name="P465"/>
      <text:list text:style-name="LFO4" text:continue-numbering="true">
        <text:list-item>
          <text:p text:style-name="P466"><text:bookmark-start text:name="_Toc155873396"/><text:bookmark-start text:name="_Toc157006657"/>班級經營與學生互動<text:bookmark-end text:name="_Toc155873396"/><text:bookmark-end text:name="_Toc157006657"/></text:p>
        </text:list-item>
      </text:list>
      <text:p text:style-name="P467"/>
      <text:p text:style-name="P468"/>
      <text:list text:style-name="LFO4" text:continue-numbering="true">
        <text:list-item>
          <text:p text:style-name="P469"><text:bookmark-start text:name="_Toc155873397"/><text:bookmark-start text:name="_Toc157006658"/><text:span text:style-name="T470">具體教學之成果與評估</text:span><text:s/>(請至少選擇一項進行說明)<text:bookmark-end text:name="_Toc155873397"/><text:bookmark-end text:name="_Toc157006658"/></text:p>
        </text:list-item>
      </text:list>
      <text:p text:style-name="內文"><text:span text:style-name="T471"><text:s text:c="4"/>(</text:span><text:span text:style-name="T472">一</text:span><text:span text:style-name="T473">)</text:span><text:span text:style-name="T474"><text:s/></text:span><text:span text:style-name="T475">教學成果：如</text:span><text:span text:style-name="T476">開發新教材、新課程，線上教學資源庫或教學測驗與評量等</text:span></text:p>
      <text:p text:style-name="內文"><text:span text:style-name="T477"><text:s text:c="4"/></text:span><text:span text:style-name="T478">(</text:span><text:span text:style-name="T479">二</text:span><text:span text:style-name="T480">)</text:span><text:span text:style-name="T481"><text:s/></text:span><text:span text:style-name="T482">學生學習成果：</text:span><text:span text:style-name="T483">請提出具體可觀察、檢核或比較的學習效益資料。</text:span></text:p>
      <text:p text:style-name="內文"><text:span text:style-name="T484"><text:s text:c="2"/></text:span></text:p>
      <text:list text:style-name="LFO4" text:continue-numbering="true">
        <text:list-item>
          <text:p text:style-name="P485"><text:bookmark-start text:name="_Toc155873398"/><text:bookmark-start text:name="_Toc157006659"/>省思與未來的展望<text:bookmark-end text:name="_Toc155873398"/><text:bookmark-end text:name="_Toc157006659"/></text:p>
        </text:list-item>
      </text:list>
      <text:p text:style-name="P486"/>
      <text:p text:style-name="P487"/>
      <text:h text:style-name="P488" text:outline-level="1"><text:bookmark-start text:name="_Toc157006660"/><text:soft-page-break/><text:span text:style-name="T489">申請課程</text:span><text:span text:style-name="T490">合</text:span><text:span text:style-name="T491">授教師資料貢獻</text:span><text:bookmark-end text:name="_Toc157006660"/></text:h>
      <text:p text:style-name="P492"><text:span text:style-name="T493">(</text:span><text:span text:style-name="T494">申請課程之</text:span><text:span text:style-name="T495">合</text:span><text:span text:style-name="T496">授教師</text:span><text:span text:style-name="T497">非申請人</text:span><text:span text:style-name="T498">時，</text:span><text:span text:style-name="T499">須填</text:span><text:span text:style-name="T500">此表</text:span><text:span text:style-name="T501"><text:line-break/></text:span><text:span text:style-name="T502">若</text:span><text:span text:style-name="T503">合</text:span><text:span text:style-name="T504">授教師</text:span><text:span text:style-name="T505">同</text:span><text:span text:style-name="T506">為申請人</text:span><text:span text:style-name="T507">，請</text:span><text:span text:style-name="T508">務必</text:span><text:span text:style-name="T509">填</text:span><text:span text:style-name="T510">寫本申請書之</text:span><text:span text:style-name="T511">”</text:span><text:span text:style-name="T512">二、申請人資料</text:span><text:span text:style-name="T513">”</text:span><text:span text:style-name="T514">)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申請人姓名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>任教學系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合授教師</text:p>
            <text:p text:style-name="P537">親自簽名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2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5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6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申請人<text:line-break/>課程貢獻部分</text:p>
          </table:table-cell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合授教師</text:p>
            <text:p text:style-name="P572">課程貢獻部分</text:p>
          </table:table-cell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其他說明</text:p>
          </table:table-cell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9">
            <text:p text:style-name="P58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level1" style:display-name="level 1" style:family="paragraph" style:parent-style-name="level10" style:auto-update="true" style:default-outline-level="1">
      <style:paragraph-properties style:snap-to-layout-grid="false" fo:margin-left="0.3347in" fo:text-indent="-0.3347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weight-complex="bold" fo:font-size="14pt" style:font-size-asian="14pt" style:font-size-complex="22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4pt" style:font-size-asian="14pt" style:font-size-complex="2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top="0.125in" fo:line-height="150%"/>
      <style:text-properties style:font-name-asian="標楷體" fo:font-weight="bold" style:font-weight-asian="bold" fo:letter-spacing="0.0138in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style:snap-to-layout-grid="false" fo:text-align="justify" fo:margin-top="0.0833in" fo:line-height="0.3888in" fo:text-indent="0.4534in"/>
      <style:text-properties style:font-name-asian="標楷體" fo:letter-spacing="0.0138i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level2" style:display-name="level 2" style:family="paragraph" style:parent-style-name="內文" style:auto-update="true" style:list-style-name="LFO4">
      <style:paragraph-properties style:snap-to-layout-grid="false" fo:margin-top="0.0173in" fo:margin-left="0.4923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level1字元" style:display-name="level 1 字元" style:family="text" style:parent-style-name="預設段落字型">
      <style:text-properties style:font-name-asian="標楷體" fo:font-weight="bold" style:font-weight-asian="bold" fo:color="#000000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level2字元" style:display-name="level 2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10" style:display-name="level 1" style:family="paragraph" style:parent-style-name="內文" style:next-style-name="level1" style:auto-update="true" style:default-outline-level="1"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7"><text:span text:style-name="T1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輔仁大學教學成果獎」申請表</dc:title>
    <dc:description/>
    <dc:subject/>
    <meta:initial-creator>黃稚真</meta:initial-creator>
    <dc:creator>廖怡慧</dc:creator>
    <meta:creation-date>2024-03-11T07:54:00Z</meta:creation-date>
    <dc:date>2024-03-11T07:54:00Z</dc:date>
    <meta:print-date>2024-01-24T06:0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6" meta:character-count="2451" meta:row-count="17" meta:non-whitespace-character-count="2089"/>
  </office:meta>
</office:document-meta>
</file>