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line-height="0.1666in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1666in"/>
      <style:text-properties style:font-name="新細明體"/>
    </style:style>
    <style:style style:name="TableColumn6" style:family="table-column">
      <style:table-column-properties style:column-width="2.325in"/>
    </style:style>
    <style:style style:name="TableColumn7" style:family="table-column">
      <style:table-column-properties style:column-width="0.5388in"/>
    </style:style>
    <style:style style:name="TableColumn8" style:family="table-column">
      <style:table-column-properties style:column-width="0.5388in"/>
    </style:style>
    <style:style style:name="TableColumn9" style:family="table-column">
      <style:table-column-properties style:column-width="0.5388in"/>
    </style:style>
    <style:style style:name="TableColumn10" style:family="table-column">
      <style:table-column-properties style:column-width="0.5388in"/>
    </style:style>
    <style:style style:name="TableColumn11" style:family="table-column">
      <style:table-column-properties style:column-width="1.4694in"/>
    </style:style>
    <style:style style:name="Table5" style:family="table">
      <style:table-properties style:width="5.9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P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輔仁大學授課證明書申請表</text:p>
      <text:p text:style-name="P2"/>
      <text:p text:style-name="P3">本人 <text:s text:c="10"/>係(曾任)本校 <text:s text:c="16"/>系(所)專(兼)任 <text:s text:c="7"/><text:s text:c="2"/><text:s text:c="5"/>，現(曾)在本校開授下列課程，請予證明。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課<text:s text:c="2"/>程<text:s text:c="2"/>名<text:s text:c="2"/>稱</text:p>
          </table:table-cell>
          <table:table-cell table:style-name="TableCell15" table:number-rows-spanned="2">
            <text:p text:style-name="P16">開課</text:p>
            <text:p text:style-name="P17">系級</text:p>
          </table:table-cell>
          <table:table-cell table:style-name="TableCell18" table:number-columns-spanned="3">
            <text:p text:style-name="P19">開課學年學期別</text:p>
          </table:table-cell>
          <table:covered-table-cell/>
          <table:covered-table-cell/>
          <table:table-cell table:style-name="TableCell20" table:number-rows-spanned="2">
            <text:p text:style-name="P21">備<text:s text:c="3"/>註</text:p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學年</text:p>
          </table:table-cell>
          <table:table-cell table:style-name="TableCell27">
            <text:p text:style-name="P28">學期</text:p>
          </table:table-cell>
          <table:table-cell table:style-name="TableCell29">
            <text:p text:style-name="P30">學分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內文"/>
      <text:p text:style-name="內文"><text:span text:style-name="T188">申請人： <text:s text:c="13"/>課務組承辦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授課證明書申請表</dc:title>
    <dc:description/>
    <dc:subject/>
    <meta:initial-creator>輔仁大學</meta:initial-creator>
    <dc:creator>USER</dc:creator>
    <meta:creation-date>2017-06-23T07:36:00Z</meta:creation-date>
    <dc:date>2017-06-23T07:36:00Z</dc:date>
    <meta:print-date>2005-09-19T05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2" meta:row-count="1" meta:non-whitespace-character-count="216"/>
  </office:meta>
</office:document-meta>
</file>