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 style:family="table-cell" style:parent-style-name="Default" style:data-style-name="N0">
      <style:text-properties fo:color="#FF0000"/>
    </style:style>
    <style:style style:name="ce7"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FFFFFF"/>
    </style:style>
    <style:style style:name="ce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細明體" style:font-name-asian="細明體" style:font-name-complex="細明體" fo:font-size="11pt" style:font-size-asian="11pt" style:font-size-complex="11pt" style:font-family-generic="modern"/>
    </style:style>
    <style:style style:name="ce12" style:family="table-cell" style:parent-style-name="Default" style:data-style-name="N0">
      <style:table-cell-properties fo:border="thin solid #000000" style:vertical-align="middle" style:shrink-to-fit="true" style:repeat-content="false"/>
      <style:paragraph-properties fo:text-align="start" fo:margin-left="0cm"/>
      <style:text-properties fo:font-size="11pt" style:font-size-asian="11pt" style:font-size-complex="11pt"/>
    </style:style>
    <style:style style:name="ce13" style:family="table-cell" style:parent-style-name="Default" style:data-style-name="N58">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hin solid #000000" style:vertical-align="middle" style:shrink-to-fit="tru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font-size="9pt" style:font-size-asian="9pt" style:font-size-complex="9pt"/>
    </style:style>
    <style:style style:name="ce16" style:family="table-cell" style:parent-style-name="Default" style:data-style-name="N0"/>
    <style:style style:name="ce17" style:family="table-cell" style:parent-style-name="Default" style:data-style-name="N0"/>
    <style:style style:name="ce18" style:family="table-cell" style:parent-style-name="Default" style:data-style-name="N0">
      <style:table-cell-properties fo:border="thin solid #000000" style:vertical-align="middle" style:shrink-to-fit="true" style:repeat-content="false"/>
      <style:paragraph-properties fo:text-align="start" fo:margin-left="0cm"/>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style:vertical-align="middle" style:repeat-content="false"/>
      <style:paragraph-properties fo:text-align="start" fo:margin-left="0cm"/>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22" style:family="table-cell" style:parent-style-name="Default" style:data-style-name="N58">
      <style:table-cell-properties fo:border="thin solid #000000" style:vertical-align="middle" style:repeat-content="false"/>
      <style:paragraph-properties fo:text-align="start" fo:margin-left="0cm"/>
      <style:text-properties fo:font-size="11pt" style:font-size-asian="11pt" style:font-size-complex="11pt"/>
    </style:style>
    <style:style style:name="ce23" style:family="table-cell" style:parent-style-name="Default" style:data-style-name="N30">
      <style:table-cell-properties fo:border="thin solid #000000" style:vertical-align="middle" style:shrink-to-fit="true"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fo:border="thin solid #000000" style:vertical-align="middle" style:shrink-to-fit="true" style:repeat-content="false"/>
      <style:paragraph-properties fo:text-align="center"/>
      <style:text-properties fo:font-size="11pt" style:font-size-asian="11pt" style:font-size-complex="11pt"/>
    </style:style>
    <style:style style:name="ce25" style:family="table-cell" style:parent-style-name="Default" style:data-style-name="N68">
      <style:table-cell-properties fo:border="thin solid #000000" style:vertical-align="middle" style:shrink-to-fit="true"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fo:border="thin solid #000000"/>
    </style:style>
    <style:style style:name="ce28" style:family="table-cell" style:parent-style-name="Default" style:data-style-name="N54">
      <style:table-cell-properties fo:border="thin solid #000000" style:vertical-align="middle" fo:background-color="#C0C0C0" style:shrink-to-fit="true" style:repeat-content="false"/>
      <style:paragraph-properties fo:text-align="end" fo:margin-right="0cm"/>
      <style:text-properties fo:font-size="11pt" style:font-size-asian="11pt" style:font-size-complex="11pt"/>
    </style:style>
    <style:style style:name="ce29" style:family="table-cell" style:parent-style-name="Default" style:data-style-name="N0">
      <style:table-cell-properties fo:background-color="#FFFFFF"/>
    </style:style>
    <style:style style:name="ce30" style:family="table-cell" style:parent-style-name="Default" style:data-style-name="N0">
      <style:table-cell-properties style:vertical-align="middle" style:shrink-to-fit="true"/>
    </style:style>
    <style:style style:name="ce31" style:family="table-cell" style:parent-style-name="Default" style:data-style-name="N54">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style:style>
    <style:style style:name="ce32" style:family="table-cell" style:parent-style-name="Default" style:data-style-name="N55">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style:style>
    <style:style style:name="ce33" style:family="table-cell" style:parent-style-name="Default" style:data-style-name="N57">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style:style>
    <style:style style:name="ce34" style:family="table-cell" style:parent-style-name="Default" style:data-style-name="N0">
      <style:table-cell-properties fo:border-top="none" fo:border-bottom="thin solid #000000" fo:border-left="none" fo:border-right="none" style:vertical-align="middle" fo:background-color="#FFFFFF"/>
    </style:style>
    <style:style style:name="ce35" style:family="table-cell" style:parent-style-name="Default" style:data-style-name="N0">
      <style:table-cell-properties style:vertical-align="top"/>
    </style:style>
    <style:style style:name="ce36" style:family="table-cell" style:parent-style-name="Default" style:data-style-name="N56">
      <style:table-cell-properties fo:border="thin solid #000000" style:vertical-align="middle" fo:background-color="#C0C0C0" style:shrink-to-fit="true" style:repeat-content="false"/>
      <style:paragraph-properties fo:text-align="center"/>
      <style:text-properties fo:font-size="9pt" style:font-size-asian="9pt" style:font-size-complex="9pt"/>
    </style:style>
    <style:style style:name="ce37" style:family="table-cell" style:parent-style-name="Default" style:data-style-name="N0">
      <style:table-cell-properties style:vertical-align="middle" fo:background-color="#C0C0C0"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99" style:shrink-to-fit="true" style:repeat-content="false"/>
      <style:paragraph-properties fo:text-align="center"/>
      <style:text-properties fo:color="#FF0000" fo:font-size="11pt" style:font-size-asian="11pt" style:font-size-complex="11pt" fo:font-weight="bold" style:font-weight-asian="bold" style:font-weight-complex="bold"/>
    </style:style>
    <style:style style:name="ce42" style:family="table-cell" style:parent-style-name="Default" style:data-style-name="N0">
      <style:table-cell-properties fo:border="thin solid #000000" style:vertical-align="middle" fo:background-color="#FFFF99" style:shrink-to-fit="true" style:repeat-content="false"/>
      <style:paragraph-properties fo:text-align="center"/>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99" style:shrink-to-fit="true"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68">
      <style:table-cell-properties fo:border="thin solid #000000" style:vertical-align="middle" fo:wrap-option="wrap" fo:background-color="#FFFF99" style:shrink-to-fit="true" style:repeat-content="false"/>
      <style:paragraph-properties fo:text-align="center"/>
      <style:text-properties fo:font-size="9pt" style:font-size-asian="9pt" style:font-size-complex="9pt" fo:font-weight="bold" style:font-weight-asian="bold" style:font-weight-complex="bold"/>
    </style:style>
    <style:style style:name="ce45" style:family="table-cell" style:parent-style-name="Default" style:data-style-name="N53">
      <style:table-cell-properties fo:border="thin solid #000000" style:vertical-align="middle" fo:wrap-option="wrap" fo:background-color="#C0C0C0" style:shrink-to-fit="true" style:repeat-content="false"/>
      <style:paragraph-properties fo:text-align="center"/>
      <style:text-properties fo:color="#000000" fo:font-size="9pt" style:font-size-asian="9pt" style:font-size-complex="9pt" fo:font-weight="bold" style:font-weight-asian="bold" style:font-weight-complex="bold"/>
    </style:style>
    <style:style style:name="ce46" style:family="table-cell" style:parent-style-name="Default" style:data-style-name="N55">
      <style:table-cell-properties fo:border="thin solid #000000" style:vertical-align="middle" fo:background-color="#C0C0C0" style:shrink-to-fit="true" style:repeat-content="false"/>
      <style:paragraph-properties fo:text-align="center"/>
      <style:text-properties fo:color="#000000" fo:font-size="9pt" style:font-size-asian="9pt" style:font-size-complex="9pt" fo:font-weight="bold" style:font-weight-asian="bold" style:font-weight-complex="bold"/>
    </style:style>
    <style:style style:name="ce47" style:family="table-cell" style:parent-style-name="Default" style:data-style-name="N56">
      <style:table-cell-properties fo:border="thin solid #000000" style:vertical-align="middle" fo:background-color="#C0C0C0" style:shrink-to-fit="true" style:repeat-content="false"/>
      <style:paragraph-properties fo:text-align="center"/>
      <style:text-properties fo:color="#000000" fo:font-size="9pt" style:font-size-asian="9pt" style:font-size-complex="9pt" fo:font-weight="bold" style:font-weight-asian="bold" style:font-weight-complex="bold"/>
    </style:style>
    <style:style style:name="ce48" style:family="table-cell" style:parent-style-name="Default" style:data-style-name="N57">
      <style:table-cell-properties fo:border="thin solid #000000" style:vertical-align="middle" fo:wrap-option="wrap" fo:background-color="#C0C0C0" style:shrink-to-fit="true" style:repeat-content="false"/>
      <style:paragraph-properties fo:text-align="center"/>
      <style:text-properties fo:color="#000000"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000000" style:vertical-align="middle" fo:background-color="#C0C0C0" style:shrink-to-fit="true"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58">
      <style:table-cell-properties fo:border="thin solid #000000" style:vertical-align="middle" fo:background-color="#C0C0C0" style:shrink-to-fit="true"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Default" style:data-style-name="N0">
      <style:table-cell-properties fo:border="thin solid #000000" style:vertical-align="middle" fo:background-color="#C0C0C0" style:shrink-to-fit="true" style:repeat-content="false"/>
      <style:paragraph-properties fo:text-align="center"/>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C0C0C0" style:shrink-to-fit="true" style:repeat-content="false"/>
      <style:paragraph-properties fo:text-align="center"/>
      <style:text-properties fo:font-size="11pt" style:font-size-asian="11pt" style:font-size-complex="11pt" fo:font-weight="bold" style:font-weight-asian="bold" style:font-weight-complex="bold"/>
    </style:style>
    <style:style style:name="ce53" style:family="table-cell" style:parent-style-name="Default" style:data-style-name="N68">
      <style:table-cell-properties fo:border="thin solid #000000" style:vertical-align="middle" fo:wrap-option="wrap" fo:background-color="#C0C0C0" style:shrink-to-fit="true"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54">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fo:font-weight="bold" style:font-weight-asian="bold" style:font-weight-complex="bold"/>
    </style:style>
    <style:style style:name="ce55" style:family="table-cell" style:parent-style-name="Default" style:data-style-name="N55">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fo:font-weight="bold" style:font-weight-asian="bold" style:font-weight-complex="bold"/>
    </style:style>
    <style:style style:name="ce56" style:family="table-cell" style:parent-style-name="Default" style:data-style-name="N56">
      <style:table-cell-properties fo:border="thin solid #000000" style:vertical-align="middle" fo:background-color="#C0C0C0" style:shrink-to-fit="true"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57">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fo:font-weight="bold" style:font-weight-asian="bold" style:font-weight-complex="bold"/>
    </style:style>
    <style:style style:name="ce58" style:family="table-cell" style:parent-style-name="Default" style:data-style-name="N54">
      <style:table-cell-properties fo:border="thin solid #000000" style:vertical-align="middle" fo:background-color="#C0C0C0" style:shrink-to-fit="true"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hin solid #000000" style:vertical-align="middle" fo:background-color="#C0C0C0" style:repeat-content="false"/>
      <style:paragraph-properties fo:text-align="start" fo:margin-left="0cm"/>
      <style:text-properties fo:color="#FFFFFF" fo:font-weight="bold" style:font-weight-asian="bold" style:font-weight-complex="bold"/>
    </style:style>
    <style:style style:name="ce60" style:family="table-cell" style:parent-style-name="Default" style:data-style-name="N0">
      <style:table-cell-properties fo:border="thin solid #000000" style:vertical-align="middle" fo:background-color="#C0C0C0" style:shrink-to-fit="true"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hin solid #000000" style:vertical-align="middle" fo:background-color="#C0C0C0"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FFFF99"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CCFFCC" style:repeat-content="false"/>
      <style:paragraph-properties fo:text-align="center"/>
      <style:text-properties fo:color="#FF0000"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C0C0C0"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background-color="#C0C0C0" style:repeat-content="false"/>
      <style:paragraph-properties fo:text-align="center"/>
      <style:text-properties fo:font-weight="bold" style:font-weight-asian="bold" style:font-weight-complex="bold"/>
    </style:style>
    <style:style style:name="ce69" style:family="table-cell" style:parent-style-name="Default" style:data-style-name="N54">
      <style:table-cell-properties fo:border="thin solid #000000" style:vertical-align="middle" fo:background-color="#C0C0C0"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fo:border="thin solid #000000" style:vertical-align="middle" fo:background-color="#CCFFCC" style:shrink-to-fit="true"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hin solid #000000" style:vertical-align="middle" fo:background-color="#CCFFCC"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4" style:family="table-cell" style:parent-style-name="Default" style:data-style-name="N0">
      <style:table-cell-properties fo:border="thin solid #000000" style:vertical-align="middle" fo:wrap-option="wrap" fo:background-color="#CCFFCC" style:shrink-to-fit="true"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fo:background-color="#CCFFCC"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CCFFCC" style:shrink-to-fit="true" style:repeat-content="false"/>
      <style:paragraph-properties fo:text-align="center"/>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fo:background-color="#CCFFCC" style:shrink-to-fit="true" style:repeat-content="false"/>
      <style:paragraph-properties fo:text-align="center"/>
      <style:text-properties fo:font-size="9pt" style:font-size-asian="9pt" style:font-size-complex="9pt" fo:font-weight="bold" style:font-weight-asian="bold" style:font-weight-complex="bold"/>
    </style:style>
    <style:style style:name="ce78" style:family="table-cell" style:parent-style-name="Default" style:data-style-name="N0">
      <style:table-cell-properties fo:border="thin solid #000000" style:vertical-align="middle" fo:background-color="#CCFFCC" style:repeat-content="false"/>
      <style:paragraph-properties fo:text-align="center"/>
      <style:text-properties fo:font-size="9pt" style:font-size-asian="9pt" style:font-size-complex="9pt"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4pt" style:font-size-asian="14pt" style:font-size-complex="14pt"/>
    </style:style>
    <style:style style:name="ce80" style:family="table-cell" style:parent-style-name="Default" style:data-style-name="N54">
      <style:table-cell-properties fo:border="thin solid #000000" style:vertical-align="middle" fo:background-color="#FFFF99" style:shrink-to-fit="true" style:repeat-content="false"/>
      <style:paragraph-properties fo:text-align="center"/>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82" style:family="table-cell" style:parent-style-name="Default" style:data-style-name="N53">
      <style:table-cell-properties fo:border="thin solid #000000" style:vertical-align="middle" fo:background-color="#C0C0C0" style:repeat-content="false"/>
      <style:paragraph-properties fo:text-align="center"/>
      <style:text-properties fo:font-weight="bold" style:font-weight-asian="bold" style:font-weight-complex="bold"/>
    </style:style>
    <style:style style:name="ce83" style:family="table-cell" style:parent-style-name="Default" style:data-style-name="N58">
      <style:table-cell-properties fo:border="thin solid #000000" style:vertical-align="middle" fo:background-color="#FFFF99" style:shrink-to-fit="true" style:repeat-content="false"/>
      <style:paragraph-properties fo:text-align="center"/>
      <style:text-properties fo:font-weight="bold" style:font-weight-asian="bold" style:font-weight-complex="bold"/>
    </style:style>
    <style:style style:name="ce84" style:family="table-cell" style:parent-style-name="Default" style:data-style-name="N58">
      <style:table-cell-properties fo:border="thin solid #000000" style:vertical-align="middle" fo:background-color="#FFFF99"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000000" style:vertical-align="middle" fo:background-color="#FFFF99" style:shrink-to-fit="true"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333333"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1.53458333333333cm"/>
    </style:style>
    <style:style style:name="co3" style:family="table-column">
      <style:table-column-properties fo:break-before="auto" style:column-width="1.45520833333333cm"/>
    </style:style>
    <style:style style:name="co4" style:family="table-column">
      <style:table-column-properties fo:break-before="auto" style:column-width="1.29645833333333cm"/>
    </style:style>
    <style:style style:name="co5" style:family="table-column">
      <style:table-column-properties fo:break-before="auto" style:column-width="2.43416666666667cm"/>
    </style:style>
    <style:style style:name="co6" style:family="table-column">
      <style:table-column-properties fo:break-before="auto" style:column-width="3.01625cm"/>
    </style:style>
    <style:style style:name="co7" style:family="table-column">
      <style:table-column-properties fo:break-before="auto" style:column-width="2.03729166666667cm"/>
    </style:style>
    <style:style style:name="co8" style:family="table-column">
      <style:table-column-properties fo:break-before="auto" style:column-width="1.85208333333333cm"/>
    </style:style>
    <style:style style:name="co9" style:family="table-column">
      <style:table-column-properties fo:break-before="auto" style:column-width="3.46604166666667cm"/>
    </style:style>
    <style:style style:name="co10" style:family="table-column">
      <style:table-column-properties fo:break-before="auto" style:column-width="4.55083333333333cm"/>
    </style:style>
    <style:style style:name="co11" style:family="table-column">
      <style:table-column-properties fo:break-before="auto" style:column-width="1.08479166666667cm"/>
    </style:style>
    <style:style style:name="co12" style:family="table-column">
      <style:table-column-properties fo:break-before="auto" style:column-width="1.27cm"/>
    </style:style>
    <style:style style:name="co13" style:family="table-column">
      <style:table-column-properties fo:break-before="auto" style:column-width="1.05833333333333cm"/>
    </style:style>
    <style:style style:name="co14" style:family="table-column">
      <style:table-column-properties fo:break-before="auto" style:column-width="1.37583333333333cm"/>
    </style:style>
    <style:style style:name="co15" style:family="table-column">
      <style:table-column-properties fo:break-before="auto" style:column-width="2.2225cm"/>
    </style:style>
    <style:style style:name="co16" style:family="table-column">
      <style:table-column-properties fo:break-before="auto" style:column-width="2.75166666666667cm"/>
    </style:style>
    <style:style style:name="co17" style:family="table-column">
      <style:table-column-properties fo:break-before="auto" style:column-width="0.0264583333333333cm"/>
    </style:style>
    <style:style style:name="co18" style:family="table-column">
      <style:table-column-properties fo:break-before="auto" style:column-width="1.24354166666667cm"/>
    </style:style>
    <style:style style:name="co19" style:family="table-column">
      <style:table-column-properties fo:break-before="auto" style:column-width="2.619375cm"/>
    </style:style>
    <style:style style:name="co20" style:family="table-column">
      <style:table-column-properties fo:break-before="auto" style:column-width="11.826875cm"/>
    </style:style>
    <style:style style:name="co21" style:family="table-column">
      <style:table-column-properties fo:break-before="auto" style:column-width="12.5147916666667cm"/>
    </style:style>
    <style:style style:name="co22" style:family="table-column">
      <style:table-column-properties fo:break-before="auto" style:column-width="2.54cm"/>
    </style:style>
    <style:style style:name="ro1" style:family="table-row">
      <style:table-row-properties style:row-height="36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50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29.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87" style:family="table-cell" style:parent-style-name="Default" style:data-style-name="N57">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0" style:apply-style-name="cf1"/>
    </style:style>
    <style:style style:name="ce88" style:family="table-cell" style:parent-style-name="Default" style:data-style-name="N57">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style:map style:condition="of:cell-content()&lt;0" style:apply-style-name="cf1"/>
    </style:style>
    <style:style style:name="ce89" style:family="table-cell" style:parent-style-name="Default" style:data-style-name="N54">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fo:font-weight="bold" style:font-weight-asian="bold" style:font-weight-complex="bold"/>
      <style:map style:condition="of:cell-content()&lt;0" style:apply-style-name="cf1"/>
    </style:style>
    <style:style style:name="ce90" style:family="table-cell" style:parent-style-name="Default" style:data-style-name="N54">
      <style:table-cell-properties fo:border="thin solid #000000" style:vertical-align="middle" fo:background-color="#C0C0C0" style:shrink-to-fit="true" style:repeat-content="false"/>
      <style:paragraph-properties fo:text-align="end" fo:margin-right="0cm"/>
      <style:text-properties fo:color="#000000" fo:font-size="9pt" style:font-size-asian="9pt" style:font-size-complex="9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教師上課鐘點表"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30"/>
        <table:table-column table:style-name="co1" table:number-columns-repeated="2" table:default-cell-style-name="ce26"/>
        <table:table-column table:style-name="co9" table:default-cell-style-name="ce16"/>
        <table:table-column table:style-name="co10" table:default-cell-style-name="ce16"/>
        <table:table-column table:style-name="co11" table:default-cell-style-name="ce26"/>
        <table:table-column table:style-name="co12" table:default-cell-style-name="ce26"/>
        <table:table-column table:style-name="co13" table:default-cell-style-name="ce26"/>
        <table:table-column table:style-name="co14" table:default-cell-style-name="ce16"/>
        <table:table-column table:style-name="co15" table:default-cell-style-name="ce6"/>
        <table:table-column table:style-name="co2" table:number-columns-repeated="2" table:default-cell-style-name="ce6"/>
        <table:table-column table:style-name="co16" table:default-cell-style-name="ce16"/>
        <table:table-column table:style-name="co17" table:number-columns-repeated="2" table:default-cell-style-name="ce16"/>
        <table:table-column table:style-name="co18" table:default-cell-style-name="ce16"/>
        <table:table-column table:style-name="co19" table:number-columns-repeated="16361" table:default-cell-style-name="ce16"/>
        <table:table-row table:style-name="ro1">
          <table:table-cell office:value-type="string" table:number-columns-spanned="6" table:number-rows-spanned="1" table:style-name="ce86">
            <text:p><text:s text:c="2"/>學年度</text:p>
          </table:table-cell>
          <table:covered-table-cell table:number-columns-repeated="5"/>
          <table:table-cell office:value-type="string" table:number-columns-spanned="13" table:number-rows-spanned="1" table:style-name="ce73">
            <text:p>填表單位:<text:s text:c="2"/></text:p>
          </table:table-cell>
          <table:covered-table-cell table:number-columns-repeated="12"/>
          <table:table-cell table:number-columns-repeated="5" table:style-name="ce34"/>
          <table:table-cell table:number-columns-repeated="16360" table:style-name="ce29"/>
        </table:table-row>
        <table:table-row table:style-name="ro2">
          <table:table-cell office:value-type="string" table:number-columns-spanned="1" table:number-rows-spanned="2" table:style-name="ce64">
            <text:p>流水號</text:p>
          </table:table-cell>
          <table:table-cell office:value-type="string" table:number-columns-spanned="1" table:number-rows-spanned="2" table:style-name="ce64">
            <text:p>開課序號</text:p>
          </table:table-cell>
          <table:table-cell office:value-type="string" table:number-columns-spanned="1" table:number-rows-spanned="2" table:style-name="ce76">
            <text:p>暑修期別</text:p>
            <text:p>(1或2)</text:p>
          </table:table-cell>
          <table:table-cell office:value-type="string" table:number-columns-spanned="1" table:number-rows-spanned="2" table:style-name="ce76">
            <text:p>部別</text:p>
            <text:p>(C,D,G)</text:p>
          </table:table-cell>
          <table:table-cell office:value-type="string" table:number-columns-spanned="1" table:number-rows-spanned="2" table:style-name="ce74">
            <text:p>開課單位</text:p>
            <text:p>(中文簡稱)</text:p>
          </table:table-cell>
          <table:table-cell office:value-type="string" table:number-columns-spanned="1" table:number-rows-spanned="2" table:style-name="ce70">
            <text:p>教師姓名</text:p>
          </table:table-cell>
          <table:table-cell office:value-type="string" table:number-columns-spanned="1" table:number-rows-spanned="2" table:style-name="ce83">
            <text:p>教師代碼</text:p>
          </table:table-cell>
          <table:table-cell office:value-type="string" table:number-columns-spanned="1" table:number-rows-spanned="2" table:style-name="ce85">
            <text:p>職稱</text:p>
          </table:table-cell>
          <table:table-cell office:value-type="string" table:number-columns-spanned="1" table:number-rows-spanned="2" table:style-name="ce62">
            <text:p>專任</text:p>
          </table:table-cell>
          <table:table-cell office:value-type="string" table:number-columns-spanned="1" table:number-rows-spanned="2" table:style-name="ce62">
            <text:p>兼任</text:p>
          </table:table-cell>
          <table:table-cell office:value-type="string" table:number-columns-spanned="5" table:number-rows-spanned="1" table:style-name="ce63">
            <text:p>教師授課鐘點資料</text:p>
          </table:table-cell>
          <table:covered-table-cell table:number-columns-repeated="4"/>
          <table:table-cell office:value-type="string" table:number-columns-spanned="4" table:number-rows-spanned="1" table:style-name="ce82">
            <text:p>計算說明<text:s/></text:p>
          </table:table-cell>
          <table:covered-table-cell table:number-columns-repeated="3"/>
          <table:table-cell office:value-type="string" table:number-columns-spanned="1" table:number-rows-spanned="2" table:style-name="ce69">
            <text:p>總計金額</text:p>
          </table:table-cell>
          <table:table-cell table:number-columns-spanned="1" table:number-rows-spanned="2" table:style-name="ce68"/>
          <table:table-cell table:number-columns-spanned="1" table:number-rows-spanned="2" table:style-name="ce68"/>
          <table:table-cell office:value-type="string" table:number-columns-spanned="1" table:number-rows-spanned="2" table:style-name="ce80">
            <text:p>合授</text:p>
          </table:table-cell>
          <table:table-cell office:value-type="string" table:number-columns-spanned="1" table:number-rows-spanned="2" table:style-name="ce80">
            <text:p>備註</text:p>
          </table:table-cell>
          <table:table-cell table:number-columns-repeated="16360" table:style-name="ce17"/>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開課代碼<text:span text:style-name="T11">(DXXXX-00000-X)</text:span></text:p>
          </table:table-cell>
          <table:table-cell office:value-type="string" table:style-name="ce42">
            <text:p>課程名稱</text:p>
          </table:table-cell>
          <table:table-cell office:value-type="string" table:style-name="ce43">
            <text:p>學分數</text:p>
          </table:table-cell>
          <table:table-cell office:value-type="string" table:style-name="ce43">
            <text:p>選課人數</text:p>
          </table:table-cell>
          <table:table-cell office:value-type="string" table:style-name="ce44">
            <text:p>薪資鐘點</text:p>
          </table:table-cell>
          <table:table-cell office:value-type="string" table:style-name="ce45">
            <text:p>鐘點費</text:p>
          </table:table-cell>
          <table:table-cell office:value-type="string" table:style-name="ce46">
            <text:p>鐘點</text:p>
          </table:table-cell>
          <table:table-cell office:value-type="string" table:style-name="ce47">
            <text:p>週</text:p>
          </table:table-cell>
          <table:table-cell office:value-type="string" table:style-name="ce48">
            <text:p>鐘點乘數</text:p>
          </table:table-cell>
          <table:covered-table-cell/>
          <table:covered-table-cell/>
          <table:covered-table-cell/>
          <table:covered-table-cell/>
          <table:covered-table-cell/>
          <table:table-cell table:number-columns-repeated="16360" table:style-name="ce8"/>
        </table:table-row>
        <table:table-row table:style-name="ro4">
          <table:table-cell office:value-type="string" table:style-name="ce39">
            <text:p>範例</text:p>
          </table:table-cell>
          <table:table-cell office:value-type="string" table:style-name="ce40">
            <text:p>依公告開課序號填</text:p>
          </table:table-cell>
          <table:table-cell office:value-type="float" office:value="1" table:style-name="ce49">
            <text:p>1</text:p>
          </table:table-cell>
          <table:table-cell office:value-type="string" table:style-name="ce49">
            <text:p>C</text:p>
          </table:table-cell>
          <table:table-cell office:value-type="string" table:style-name="ce49">
            <text:p>中文系</text:p>
          </table:table-cell>
          <table:table-cell office:value-type="string" table:style-name="ce49">
            <text:p>陳小華</text:p>
          </table:table-cell>
          <table:table-cell office:value-type="float" office:value="123456" table:style-name="ce50">
            <text:p>123456</text:p>
          </table:table-cell>
          <table:table-cell office:value-type="string" table:style-name="ce49">
            <text:p>講師</text:p>
          </table:table-cell>
          <table:table-cell office:value-type="string" table:style-name="ce51">
            <text:p>V</text:p>
          </table:table-cell>
          <table:table-cell table:style-name="ce51"/>
          <table:table-cell office:value-type="string" table:style-name="ce49">
            <text:p>C0112-01738</text:p>
          </table:table-cell>
          <table:table-cell office:value-type="string" table:style-name="ce49">
            <text:p>聲音學</text:p>
          </table:table-cell>
          <table:table-cell office:value-type="float" office:value="2" table:style-name="ce52">
            <text:p>2</text:p>
          </table:table-cell>
          <table:table-cell office:value-type="float" office:value="10" table:style-name="ce52">
            <text:p>10</text:p>
          </table:table-cell>
          <table:table-cell office:value-type="float" office:value="2" table:style-name="ce53">
            <text:p>2.</text:p>
          </table:table-cell>
          <table:table-cell office:value-type="float" office:value="730" table:formula="of:=IF([.F4]=&quot;&quot;;&quot;&quot;;IF([.E4]=&quot;生科系&quot;;1000;IF([.H4]=&quot;教授&quot;;980;IF([.H4]=&quot;副教授&quot;;845;IF([.H4]=&quot;助理教授&quot;;790;IF([.H4]=&quot;講師&quot;;730;IF([.H4]=&quot;教學助理&quot;;465;&quot;&quot;)))))))" table:style-name="ce89">
            <text:p>730元</text:p>
          </table:table-cell>
          <table:table-cell office:value-type="float" office:value="2" table:formula="of:=IF([.F4]=&quot;&quot;;&quot;&quot;;IF([.E4]=&quot;生科系&quot;;IF([.X4]=&quot;實驗&quot;;45;18);IF([.L:.L]=&quot;實習&quot;;1;[.O4])))" table:style-name="ce55">
            <text:p>×2.0鐘點</text:p>
          </table:table-cell>
          <table:table-cell office:value-type="float" office:value="18" table:formula="of:=IF([.F4]=&quot;&quot;;&quot;&quot;;IF([.E4]=&quot;生科系&quot;;&quot;&quot;;IF([.L4]=&quot;實習&quot;;IF([.M3]=3;32;21);IF([.O4]=&quot;&quot;;&quot;&quot;;18))))" table:style-name="ce56">
            <text:p>×18週</text:p>
          </table:table-cell>
          <table:table-cell office:value-type="float" office:value="1" table:formula="of:=IF([.F4]=&quot;&quot;;&quot;&quot;;IF([.E4]=&quot;生科系&quot;;1;[.V4]))" table:style-name="ce87">
            <text:p>×1.</text:p>
          </table:table-cell>
          <table:table-cell office:value-type="float" office:value="26280" table:formula="of:=IF([.P4]=&quot;&quot;;&quot;&quot;;IF([.E4]=&quot;生科系&quot;;SUM([.P4]*[.Q4]*[.S4]);SUM([.P4]*[.Q4]*[.R4]*[.S4])))" table:style-name="ce58">
            <text:p>26,280元</text:p>
          </table:table-cell>
          <table:table-cell office:value-type="float" office:value="1" table:formula="of:=IF([.N4]&lt;1;0;IF([.N4]&lt;31;1;IF([.N4]&lt;36;1.08;IF([.N4]&lt;41;1.16;IF([.N4]&lt;46;1.24;IF([.N4]&lt;51;1.32;IF([.N4]&lt;56;1.4;IF([.N4]&lt;61;1.48;))))))))" table:style-name="ce59">
            <text:p>1</text:p>
          </table:table-cell>
          <table:table-cell office:value-type="float" office:value="1" table:formula="of:=IF([.N4]&lt;61;[.U4];IF([.N4]&lt;66;1.56;IF([.N4]&lt;71;1.64;IF([.N4]&lt;76;1.72;IF([.N4]&lt;81;1.8;IF([.N4]&lt;86;1.88;IF([.N4]&lt;91;1.96;IF([.N4]&lt;200;2;))))))))" table:style-name="ce59">
            <text:p>1</text:p>
          </table:table-cell>
          <table:table-cell office:value-type="string" table:style-name="ce60">
            <text:p>合授</text:p>
          </table:table-cell>
          <table:table-cell table:style-name="ce61"/>
          <table:table-cell table:number-columns-repeated="16360" table:style-name="ce37"/>
        </table:table-row>
        <table:table-row table:style-name="ro2">
          <table:table-cell office:value-type="string" office:string-value="" table:formula="of:=IF([.F5]=&quot;&quot;;&quot;&quot;;1)" table:style-name="ce38"/>
          <table:table-cell table:style-name="ce9"/>
          <table:table-cell table:number-columns-repeated="2" table:style-name="ce10"/>
          <table:table-cell table:style-name="ce11"/>
          <table:table-cell table:style-name="ce12"/>
          <table:table-cell table:style-name="ce13"/>
          <table:table-cell table:style-name="ce12"/>
          <table:table-cell table:number-columns-repeated="2" table:style-name="ce14"/>
          <table:table-cell table:style-name="ce23"/>
          <table:table-cell table:style-name="ce12"/>
          <table:table-cell table:number-columns-repeated="2" table:style-name="ce24"/>
          <table:table-cell table:style-name="ce25"/>
          <table:table-cell office:value-type="string" office:string-value="" table:formula="of:=IF([.F5]=&quot;&quot;;&quot;&quot;;IF([.E5]=&quot;生科系&quot;;1000;IF([.H5]=&quot;教授&quot;;980;IF([.H5]=&quot;副教授&quot;;845;IF([.H5]=&quot;助理教授&quot;;790;IF([.H5]=&quot;講師&quot;;730;IF([.H5]=&quot;教學助理&quot;;465;&quot;&quot;)))))))" table:style-name="ce90"/>
          <table:table-cell office:value-type="string" office:string-value="" table:formula="of:=IF([.F5]=&quot;&quot;;&quot;&quot;;IF([.E5]=&quot;生科系&quot;;IF([.X5]=&quot;實驗&quot;;45;18);IF([.L:.L]=&quot;實習&quot;;1;[.O5])))" table:style-name="ce32"/>
          <table:table-cell office:value-type="string" office:string-value="" table:formula="of:=IF([.F5]=&quot;&quot;;&quot;&quot;;IF([.E5]=&quot;生科系&quot;;&quot;&quot;;IF([.L5]=&quot;實習&quot;;IF([.M4]=3;32;21);IF([.O5]=&quot;&quot;;&quot;&quot;;18))))" table:style-name="ce36"/>
          <table:table-cell office:value-type="string" office:string-value="" table:formula="of:=IF([.F5]=&quot;&quot;;&quot;&quot;;IF([.E5]=&quot;生科系&quot;;1;[.V5]))" table:style-name="ce88"/>
          <table:table-cell office:value-type="string" office:string-value="" table:formula="of:=IF([.P5]=&quot;&quot;;&quot;&quot;;IF([.E5]=&quot;生科系&quot;;SUM([.P5]*[.Q5]*[.S5]);SUM([.P5]*[.Q5]*[.R5]*[.S5])))" table:style-name="ce28"/>
          <table:table-cell office:value-type="float" office:value="0" table:formula="of:=IF([.N5]&lt;1;0;IF([.N5]&lt;31;1;IF([.N5]&lt;36;1.08;IF([.N5]&lt;41;1.16;IF([.N5]&lt;46;1.24;IF([.N5]&lt;51;1.32;IF([.N5]&lt;56;1.4;IF([.N5]&lt;61;1.48;))))))))" table:style-name="ce7">
            <text:p>0</text:p>
          </table:table-cell>
          <table:table-cell office:value-type="float" office:value="0" table:formula="of:=IF([.N5]&lt;61;[.U5];IF([.N5]&lt;66;1.56;IF([.N5]&lt;71;1.64;IF([.N5]&lt;76;1.72;IF([.N5]&lt;81;1.8;IF([.N5]&lt;86;1.88;IF([.N5]&lt;91;1.96;IF([.N5]&lt;200;2;))))))))" table:style-name="ce7">
            <text:p>0</text:p>
          </table:table-cell>
          <table:table-cell table:style-name="ce18"/>
          <table:table-cell table:style-name="ce19"/>
          <table:table-cell table:number-columns-repeated="16360" table:style-name="ce20"/>
        </table:table-row>
        <table:table-row table:style-name="ro2">
          <table:table-cell office:value-type="string" office:string-value="" table:formula="of:=IF([.F6]=&quot;&quot;;&quot;&quot;;SUM([.A5]+1))" table:style-name="ce38"/>
          <table:table-cell table:style-name="ce21"/>
          <table:table-cell table:number-columns-repeated="4" table:style-name="ce12"/>
          <table:table-cell table:style-name="ce22"/>
          <table:table-cell table:style-name="ce12"/>
          <table:table-cell table:number-columns-repeated="2" table:style-name="ce24"/>
          <table:table-cell table:style-name="ce23"/>
          <table:table-cell table:style-name="ce15"/>
          <table:table-cell table:number-columns-repeated="2" table:style-name="ce24"/>
          <table:table-cell table:style-name="ce25"/>
          <table:table-cell office:value-type="string" office:string-value="" table:formula="of:=IF([.F6]=&quot;&quot;;&quot;&quot;;IF([.E6]=&quot;生科系&quot;;1000;IF([.H6]=&quot;教授&quot;;980;IF([.H6]=&quot;副教授&quot;;845;IF([.H6]=&quot;助理教授&quot;;790;IF([.H6]=&quot;講師&quot;;730;IF([.H6]=&quot;教學助理&quot;;465;&quot;&quot;)))))))" table:style-name="ce90"/>
          <table:table-cell office:value-type="string" office:string-value="" table:formula="of:=IF([.F6]=&quot;&quot;;&quot;&quot;;IF([.E6]=&quot;生科系&quot;;IF([.X6]=&quot;實驗&quot;;45;18);IF([.L:.L]=&quot;實習&quot;;1;[.O6])))" table:style-name="ce32"/>
          <table:table-cell office:value-type="string" office:string-value="" table:formula="of:=IF([.F6]=&quot;&quot;;&quot;&quot;;IF([.E6]=&quot;生科系&quot;;&quot;&quot;;IF([.L6]=&quot;實習&quot;;IF([.M5]=3;32;21);IF([.O6]=&quot;&quot;;&quot;&quot;;18))))" table:style-name="ce36"/>
          <table:table-cell office:value-type="string" office:string-value="" table:formula="of:=IF([.F6]=&quot;&quot;;&quot;&quot;;IF([.E6]=&quot;生科系&quot;;1;[.V6]))" table:style-name="ce88"/>
          <table:table-cell office:value-type="string" office:string-value="" table:formula="of:=IF([.P6]=&quot;&quot;;&quot;&quot;;IF([.E6]=&quot;生科系&quot;;SUM([.P6]*[.Q6]*[.S6]);SUM([.P6]*[.Q6]*[.R6]*[.S6])))" table:style-name="ce28"/>
          <table:table-cell office:value-type="float" office:value="0" table:formula="of:=IF([.N6]&lt;1;0;IF([.N6]&lt;31;1;IF([.N6]&lt;36;1.08;IF([.N6]&lt;41;1.16;IF([.N6]&lt;46;1.24;IF([.N6]&lt;51;1.32;IF([.N6]&lt;56;1.4;IF([.N6]&lt;61;1.48;))))))))" table:style-name="ce7">
            <text:p>0</text:p>
          </table:table-cell>
          <table:table-cell office:value-type="float" office:value="0" table:formula="of:=IF([.N6]&lt;61;[.U6];IF([.N6]&lt;66;1.56;IF([.N6]&lt;71;1.64;IF([.N6]&lt;76;1.72;IF([.N6]&lt;81;1.8;IF([.N6]&lt;86;1.88;IF([.N6]&lt;91;1.96;IF([.N6]&lt;200;2;))))))))" table:style-name="ce7">
            <text:p>0</text:p>
          </table:table-cell>
          <table:table-cell table:style-name="ce18"/>
          <table:table-cell table:style-name="ce19"/>
          <table:table-cell table:number-columns-repeated="16360" table:style-name="ce20"/>
        </table:table-row>
        <table:table-row table:style-name="ro2">
          <table:table-cell office:value-type="string" office:string-value="" table:formula="of:=IF([.F7]=&quot;&quot;;&quot;&quot;;SUM([.A6]+1))" table:style-name="ce38"/>
          <table:table-cell table:style-name="ce21"/>
          <table:table-cell table:number-columns-repeated="4" table:style-name="ce12"/>
          <table:table-cell table:style-name="ce22"/>
          <table:table-cell table:style-name="ce12"/>
          <table:table-cell table:number-columns-repeated="2" table:style-name="ce24"/>
          <table:table-cell table:style-name="ce23"/>
          <table:table-cell table:style-name="ce15"/>
          <table:table-cell table:number-columns-repeated="2" table:style-name="ce24"/>
          <table:table-cell table:style-name="ce25"/>
          <table:table-cell office:value-type="string" office:string-value="" table:formula="of:=IF([.F7]=&quot;&quot;;&quot;&quot;;IF([.E7]=&quot;生科系&quot;;1000;IF([.H7]=&quot;教授&quot;;980;IF([.H7]=&quot;副教授&quot;;845;IF([.H7]=&quot;助理教授&quot;;790;IF([.H7]=&quot;講師&quot;;730;IF([.H7]=&quot;教學助理&quot;;465;&quot;&quot;)))))))" table:style-name="ce90"/>
          <table:table-cell office:value-type="string" office:string-value="" table:formula="of:=IF([.F7]=&quot;&quot;;&quot;&quot;;IF([.E7]=&quot;生科系&quot;;IF([.X7]=&quot;實驗&quot;;45;18);IF([.L:.L]=&quot;實習&quot;;1;[.O7])))" table:style-name="ce32"/>
          <table:table-cell office:value-type="string" office:string-value="" table:formula="of:=IF([.F7]=&quot;&quot;;&quot;&quot;;IF([.E7]=&quot;生科系&quot;;&quot;&quot;;IF([.L7]=&quot;實習&quot;;IF([.M6]=3;32;21);IF([.O7]=&quot;&quot;;&quot;&quot;;18))))" table:style-name="ce36"/>
          <table:table-cell office:value-type="string" office:string-value="" table:formula="of:=IF([.F7]=&quot;&quot;;&quot;&quot;;IF([.E7]=&quot;生科系&quot;;1;[.V7]))" table:style-name="ce88"/>
          <table:table-cell office:value-type="string" office:string-value="" table:formula="of:=IF([.P7]=&quot;&quot;;&quot;&quot;;IF([.E7]=&quot;生科系&quot;;SUM([.P7]*[.Q7]*[.S7]);SUM([.P7]*[.Q7]*[.R7]*[.S7])))" table:style-name="ce28"/>
          <table:table-cell office:value-type="float" office:value="0" table:formula="of:=IF([.N7]&lt;1;0;IF([.N7]&lt;31;1;IF([.N7]&lt;36;1.08;IF([.N7]&lt;41;1.16;IF([.N7]&lt;46;1.24;IF([.N7]&lt;51;1.32;IF([.N7]&lt;56;1.4;IF([.N7]&lt;61;1.48;))))))))" table:style-name="ce7">
            <text:p>0</text:p>
          </table:table-cell>
          <table:table-cell office:value-type="float" office:value="0" table:formula="of:=IF([.N7]&lt;61;[.U7];IF([.N7]&lt;66;1.56;IF([.N7]&lt;71;1.64;IF([.N7]&lt;76;1.72;IF([.N7]&lt;81;1.8;IF([.N7]&lt;86;1.88;IF([.N7]&lt;91;1.96;IF([.N7]&lt;200;2;))))))))" table:style-name="ce7">
            <text:p>0</text:p>
          </table:table-cell>
          <table:table-cell table:style-name="ce18"/>
          <table:table-cell table:style-name="ce27"/>
          <table:table-cell table:number-columns-repeated="16360"/>
        </table:table-row>
        <table:table-row table:style-name="ro2">
          <table:table-cell office:value-type="string" office:string-value="" table:formula="of:=IF([.F8]=&quot;&quot;;&quot;&quot;;SUM([.A7]+1))" table:style-name="ce38"/>
          <table:table-cell table:style-name="ce21"/>
          <table:table-cell table:number-columns-repeated="4" table:style-name="ce12"/>
          <table:table-cell table:style-name="ce22"/>
          <table:table-cell table:style-name="ce12"/>
          <table:table-cell table:number-columns-repeated="2" table:style-name="ce24"/>
          <table:table-cell table:style-name="ce23"/>
          <table:table-cell table:style-name="ce15"/>
          <table:table-cell table:number-columns-repeated="2" table:style-name="ce24"/>
          <table:table-cell table:style-name="ce25"/>
          <table:table-cell office:value-type="string" office:string-value="" table:formula="of:=IF([.F8]=&quot;&quot;;&quot;&quot;;IF([.E8]=&quot;生科系&quot;;1000;IF([.H8]=&quot;教授&quot;;980;IF([.H8]=&quot;副教授&quot;;845;IF([.H8]=&quot;助理教授&quot;;790;IF([.H8]=&quot;講師&quot;;730;IF([.H8]=&quot;教學助理&quot;;465;&quot;&quot;)))))))" table:style-name="ce90"/>
          <table:table-cell office:value-type="string" office:string-value="" table:formula="of:=IF([.F8]=&quot;&quot;;&quot;&quot;;IF([.E8]=&quot;生科系&quot;;IF([.X8]=&quot;實驗&quot;;45;18);IF([.L:.L]=&quot;實習&quot;;1;[.O8])))" table:style-name="ce32"/>
          <table:table-cell office:value-type="string" office:string-value="" table:formula="of:=IF([.F8]=&quot;&quot;;&quot;&quot;;IF([.E8]=&quot;生科系&quot;;&quot;&quot;;IF([.L8]=&quot;實習&quot;;IF([.M7]=3;32;21);IF([.O8]=&quot;&quot;;&quot;&quot;;18))))" table:style-name="ce36"/>
          <table:table-cell office:value-type="string" office:string-value="" table:formula="of:=IF([.F8]=&quot;&quot;;&quot;&quot;;IF([.E8]=&quot;生科系&quot;;1;[.V8]))" table:style-name="ce88"/>
          <table:table-cell office:value-type="string" office:string-value="" table:formula="of:=IF([.P8]=&quot;&quot;;&quot;&quot;;IF([.E8]=&quot;生科系&quot;;SUM([.P8]*[.Q8]*[.S8]);SUM([.P8]*[.Q8]*[.R8]*[.S8])))" table:style-name="ce28"/>
          <table:table-cell office:value-type="float" office:value="0" table:formula="of:=IF([.N8]&lt;1;0;IF([.N8]&lt;31;1;IF([.N8]&lt;36;1.08;IF([.N8]&lt;41;1.16;IF([.N8]&lt;46;1.24;IF([.N8]&lt;51;1.32;IF([.N8]&lt;56;1.4;IF([.N8]&lt;61;1.48;))))))))" table:style-name="ce7">
            <text:p>0</text:p>
          </table:table-cell>
          <table:table-cell office:value-type="float" office:value="0" table:formula="of:=IF([.N8]&lt;61;[.U8];IF([.N8]&lt;66;1.56;IF([.N8]&lt;71;1.64;IF([.N8]&lt;76;1.72;IF([.N8]&lt;81;1.8;IF([.N8]&lt;86;1.88;IF([.N8]&lt;91;1.96;IF([.N8]&lt;200;2;))))))))" table:style-name="ce7">
            <text:p>0</text:p>
          </table:table-cell>
          <table:table-cell table:style-name="ce18"/>
          <table:table-cell table:style-name="ce27"/>
          <table:table-cell table:number-columns-repeated="16360"/>
        </table:table-row>
        <table:table-row table:style-name="ro2">
          <table:table-cell office:value-type="string" office:string-value="" table:formula="of:=IF([.F9]=&quot;&quot;;&quot;&quot;;SUM([.A8]+1))" table:style-name="ce38"/>
          <table:table-cell table:style-name="ce21"/>
          <table:table-cell table:number-columns-repeated="4" table:style-name="ce12"/>
          <table:table-cell table:style-name="ce22"/>
          <table:table-cell table:style-name="ce12"/>
          <table:table-cell table:number-columns-repeated="2" table:style-name="ce24"/>
          <table:table-cell table:style-name="ce23"/>
          <table:table-cell table:style-name="ce15"/>
          <table:table-cell table:number-columns-repeated="2" table:style-name="ce24"/>
          <table:table-cell table:style-name="ce25"/>
          <table:table-cell office:value-type="string" office:string-value="" table:formula="of:=IF([.F9]=&quot;&quot;;&quot;&quot;;IF([.E9]=&quot;生科系&quot;;1000;IF([.H9]=&quot;教授&quot;;980;IF([.H9]=&quot;副教授&quot;;845;IF([.H9]=&quot;助理教授&quot;;790;IF([.H9]=&quot;講師&quot;;730;IF([.H9]=&quot;教學助理&quot;;465;&quot;&quot;)))))))" table:style-name="ce90"/>
          <table:table-cell office:value-type="string" office:string-value="" table:formula="of:=IF([.F9]=&quot;&quot;;&quot;&quot;;IF([.E9]=&quot;生科系&quot;;IF([.X9]=&quot;實驗&quot;;45;18);IF([.L:.L]=&quot;實習&quot;;1;[.O9])))" table:style-name="ce32"/>
          <table:table-cell office:value-type="string" office:string-value="" table:formula="of:=IF([.F9]=&quot;&quot;;&quot;&quot;;IF([.E9]=&quot;生科系&quot;;&quot;&quot;;IF([.L9]=&quot;實習&quot;;IF([.M8]=3;32;21);IF([.O9]=&quot;&quot;;&quot;&quot;;18))))" table:style-name="ce36"/>
          <table:table-cell office:value-type="string" office:string-value="" table:formula="of:=IF([.F9]=&quot;&quot;;&quot;&quot;;IF([.E9]=&quot;生科系&quot;;1;[.V9]))" table:style-name="ce88"/>
          <table:table-cell office:value-type="string" office:string-value="" table:formula="of:=IF([.P9]=&quot;&quot;;&quot;&quot;;IF([.E9]=&quot;生科系&quot;;SUM([.P9]*[.Q9]*[.S9]);SUM([.P9]*[.Q9]*[.R9]*[.S9])))" table:style-name="ce28"/>
          <table:table-cell office:value-type="float" office:value="0" table:formula="of:=IF([.N9]&lt;1;0;IF([.N9]&lt;31;1;IF([.N9]&lt;36;1.08;IF([.N9]&lt;41;1.16;IF([.N9]&lt;46;1.24;IF([.N9]&lt;51;1.32;IF([.N9]&lt;56;1.4;IF([.N9]&lt;61;1.48;))))))))" table:style-name="ce7">
            <text:p>0</text:p>
          </table:table-cell>
          <table:table-cell office:value-type="float" office:value="0" table:formula="of:=IF([.N9]&lt;61;[.U9];IF([.N9]&lt;66;1.56;IF([.N9]&lt;71;1.64;IF([.N9]&lt;76;1.72;IF([.N9]&lt;81;1.8;IF([.N9]&lt;86;1.88;IF([.N9]&lt;91;1.96;IF([.N9]&lt;200;2;))))))))" table:style-name="ce7">
            <text:p>0</text:p>
          </table:table-cell>
          <table:table-cell table:style-name="ce18"/>
          <table:table-cell table:style-name="ce27"/>
          <table:table-cell table:number-columns-repeated="16360"/>
        </table:table-row>
        <table:table-row table:style-name="ro2">
          <table:table-cell office:value-type="string" office:string-value="" table:formula="of:=IF([.F10]=&quot;&quot;;&quot;&quot;;SUM([.A9]+1))" table:style-name="ce38"/>
          <table:table-cell table:style-name="ce21"/>
          <table:table-cell table:number-columns-repeated="4" table:style-name="ce12"/>
          <table:table-cell table:style-name="ce22"/>
          <table:table-cell table:style-name="ce12"/>
          <table:table-cell table:number-columns-repeated="2" table:style-name="ce24"/>
          <table:table-cell table:style-name="ce23"/>
          <table:table-cell table:style-name="ce15"/>
          <table:table-cell table:number-columns-repeated="2" table:style-name="ce24"/>
          <table:table-cell table:style-name="ce25"/>
          <table:table-cell office:value-type="string" office:string-value="" table:formula="of:=IF([.F10]=&quot;&quot;;&quot;&quot;;IF([.E10]=&quot;生科系&quot;;1000;IF([.H10]=&quot;教授&quot;;980;IF([.H10]=&quot;副教授&quot;;845;IF([.H10]=&quot;助理教授&quot;;790;IF([.H10]=&quot;講師&quot;;730;IF([.H10]=&quot;教學助理&quot;;465;&quot;&quot;)))))))" table:style-name="ce90"/>
          <table:table-cell office:value-type="string" office:string-value="" table:formula="of:=IF([.F10]=&quot;&quot;;&quot;&quot;;IF([.E10]=&quot;生科系&quot;;IF([.X10]=&quot;實驗&quot;;45;18);IF([.L:.L]=&quot;實習&quot;;1;[.O10])))" table:style-name="ce32"/>
          <table:table-cell office:value-type="string" office:string-value="" table:formula="of:=IF([.F10]=&quot;&quot;;&quot;&quot;;IF([.E10]=&quot;生科系&quot;;&quot;&quot;;IF([.L10]=&quot;實習&quot;;IF([.M9]=3;32;21);IF([.O10]=&quot;&quot;;&quot;&quot;;18))))" table:style-name="ce36"/>
          <table:table-cell office:value-type="string" office:string-value="" table:formula="of:=IF([.F10]=&quot;&quot;;&quot;&quot;;IF([.E10]=&quot;生科系&quot;;1;[.V10]))" table:style-name="ce88"/>
          <table:table-cell office:value-type="string" office:string-value="" table:formula="of:=IF([.P10]=&quot;&quot;;&quot;&quot;;IF([.E10]=&quot;生科系&quot;;SUM([.P10]*[.Q10]*[.S10]);SUM([.P10]*[.Q10]*[.R10]*[.S10])))" table:style-name="ce28"/>
          <table:table-cell office:value-type="float" office:value="0" table:formula="of:=IF([.N10]&lt;1;0;IF([.N10]&lt;31;1;IF([.N10]&lt;36;1.08;IF([.N10]&lt;41;1.16;IF([.N10]&lt;46;1.24;IF([.N10]&lt;51;1.32;IF([.N10]&lt;56;1.4;IF([.N10]&lt;61;1.48;))))))))" table:style-name="ce7">
            <text:p>0</text:p>
          </table:table-cell>
          <table:table-cell office:value-type="float" office:value="0" table:formula="of:=IF([.N10]&lt;61;[.U10];IF([.N10]&lt;66;1.56;IF([.N10]&lt;71;1.64;IF([.N10]&lt;76;1.72;IF([.N10]&lt;81;1.8;IF([.N10]&lt;86;1.88;IF([.N10]&lt;91;1.96;IF([.N10]&lt;200;2;))))))))" table:style-name="ce7">
            <text:p>0</text:p>
          </table:table-cell>
          <table:table-cell table:style-name="ce18"/>
          <table:table-cell table:style-name="ce27"/>
          <table:table-cell table:number-columns-repeated="16360"/>
        </table:table-row>
        <table:table-row table:style-name="ro2">
          <table:table-cell office:value-type="string" office:string-value="" table:formula="of:=IF([.F11]=&quot;&quot;;&quot;&quot;;SUM([.A10]+1))" table:style-name="ce38"/>
          <table:table-cell table:style-name="ce21"/>
          <table:table-cell table:number-columns-repeated="4" table:style-name="ce12"/>
          <table:table-cell table:style-name="ce22"/>
          <table:table-cell table:style-name="ce12"/>
          <table:table-cell table:number-columns-repeated="2" table:style-name="ce24"/>
          <table:table-cell table:style-name="ce23"/>
          <table:table-cell table:style-name="ce15"/>
          <table:table-cell table:number-columns-repeated="2" table:style-name="ce24"/>
          <table:table-cell table:style-name="ce25"/>
          <table:table-cell office:value-type="string" office:string-value="" table:formula="of:=IF([.F11]=&quot;&quot;;&quot;&quot;;IF([.E11]=&quot;生科系&quot;;1000;IF([.H11]=&quot;教授&quot;;980;IF([.H11]=&quot;副教授&quot;;845;IF([.H11]=&quot;助理教授&quot;;790;IF([.H11]=&quot;講師&quot;;730;IF([.H11]=&quot;教學助理&quot;;465;&quot;&quot;)))))))" table:style-name="ce90"/>
          <table:table-cell office:value-type="string" office:string-value="" table:formula="of:=IF([.F11]=&quot;&quot;;&quot;&quot;;IF([.E11]=&quot;生科系&quot;;IF([.X11]=&quot;實驗&quot;;45;18);IF([.L:.L]=&quot;實習&quot;;1;[.O11])))" table:style-name="ce32"/>
          <table:table-cell office:value-type="string" office:string-value="" table:formula="of:=IF([.F11]=&quot;&quot;;&quot;&quot;;IF([.E11]=&quot;生科系&quot;;&quot;&quot;;IF([.L11]=&quot;實習&quot;;IF([.M10]=3;32;21);IF([.O11]=&quot;&quot;;&quot;&quot;;18))))" table:style-name="ce36"/>
          <table:table-cell office:value-type="string" office:string-value="" table:formula="of:=IF([.F11]=&quot;&quot;;&quot;&quot;;IF([.E11]=&quot;生科系&quot;;1;[.V11]))" table:style-name="ce88"/>
          <table:table-cell office:value-type="string" office:string-value="" table:formula="of:=IF([.P11]=&quot;&quot;;&quot;&quot;;IF([.E11]=&quot;生科系&quot;;SUM([.P11]*[.Q11]*[.S11]);SUM([.P11]*[.Q11]*[.R11]*[.S11])))" table:style-name="ce28"/>
          <table:table-cell office:value-type="float" office:value="0" table:formula="of:=IF([.N11]&lt;1;0;IF([.N11]&lt;31;1;IF([.N11]&lt;36;1.08;IF([.N11]&lt;41;1.16;IF([.N11]&lt;46;1.24;IF([.N11]&lt;51;1.32;IF([.N11]&lt;56;1.4;IF([.N11]&lt;61;1.48;))))))))" table:style-name="ce7">
            <text:p>0</text:p>
          </table:table-cell>
          <table:table-cell office:value-type="float" office:value="0" table:formula="of:=IF([.N11]&lt;61;[.U11];IF([.N11]&lt;66;1.56;IF([.N11]&lt;71;1.64;IF([.N11]&lt;76;1.72;IF([.N11]&lt;81;1.8;IF([.N11]&lt;86;1.88;IF([.N11]&lt;91;1.96;IF([.N11]&lt;200;2;))))))))" table:style-name="ce7">
            <text:p>0</text:p>
          </table:table-cell>
          <table:table-cell table:style-name="ce18"/>
          <table:table-cell table:style-name="ce27"/>
          <table:table-cell table:number-columns-repeated="16360"/>
        </table:table-row>
        <table:table-row table:style-name="ro2">
          <table:table-cell office:value-type="string" office:string-value="" table:formula="of:=IF([.F12]=&quot;&quot;;&quot;&quot;;SUM([.A11]+1))" table:style-name="ce38"/>
          <table:table-cell table:style-name="ce21"/>
          <table:table-cell table:number-columns-repeated="4" table:style-name="ce12"/>
          <table:table-cell table:style-name="ce22"/>
          <table:table-cell table:style-name="ce12"/>
          <table:table-cell table:number-columns-repeated="2" table:style-name="ce24"/>
          <table:table-cell table:style-name="ce23"/>
          <table:table-cell table:style-name="ce15"/>
          <table:table-cell table:number-columns-repeated="2" table:style-name="ce24"/>
          <table:table-cell table:style-name="ce25"/>
          <table:table-cell office:value-type="string" office:string-value="" table:formula="of:=IF([.F12]=&quot;&quot;;&quot;&quot;;IF([.E12]=&quot;生科系&quot;;1000;IF([.H12]=&quot;教授&quot;;980;IF([.H12]=&quot;副教授&quot;;845;IF([.H12]=&quot;助理教授&quot;;790;IF([.H12]=&quot;講師&quot;;730;IF([.H12]=&quot;教學助理&quot;;465;&quot;&quot;)))))))" table:style-name="ce90"/>
          <table:table-cell office:value-type="string" office:string-value="" table:formula="of:=IF([.F12]=&quot;&quot;;&quot;&quot;;IF([.E12]=&quot;生科系&quot;;IF([.X12]=&quot;實驗&quot;;45;18);IF([.L:.L]=&quot;實習&quot;;1;[.O12])))" table:style-name="ce32"/>
          <table:table-cell office:value-type="string" office:string-value="" table:formula="of:=IF([.F12]=&quot;&quot;;&quot;&quot;;IF([.E12]=&quot;生科系&quot;;&quot;&quot;;IF([.L12]=&quot;實習&quot;;IF([.M11]=3;32;21);IF([.O12]=&quot;&quot;;&quot;&quot;;18))))" table:style-name="ce36"/>
          <table:table-cell office:value-type="string" office:string-value="" table:formula="of:=IF([.F12]=&quot;&quot;;&quot;&quot;;IF([.E12]=&quot;生科系&quot;;1;[.V12]))" table:style-name="ce88"/>
          <table:table-cell office:value-type="string" office:string-value="" table:formula="of:=IF([.P12]=&quot;&quot;;&quot;&quot;;IF([.E12]=&quot;生科系&quot;;SUM([.P12]*[.Q12]*[.S12]);SUM([.P12]*[.Q12]*[.R12]*[.S12])))" table:style-name="ce28"/>
          <table:table-cell office:value-type="float" office:value="0" table:formula="of:=IF([.N12]&lt;1;0;IF([.N12]&lt;31;1;IF([.N12]&lt;36;1.08;IF([.N12]&lt;41;1.16;IF([.N12]&lt;46;1.24;IF([.N12]&lt;51;1.32;IF([.N12]&lt;56;1.4;IF([.N12]&lt;61;1.48;))))))))" table:style-name="ce7">
            <text:p>0</text:p>
          </table:table-cell>
          <table:table-cell office:value-type="float" office:value="0" table:formula="of:=IF([.N12]&lt;61;[.U12];IF([.N12]&lt;66;1.56;IF([.N12]&lt;71;1.64;IF([.N12]&lt;76;1.72;IF([.N12]&lt;81;1.8;IF([.N12]&lt;86;1.88;IF([.N12]&lt;91;1.96;IF([.N12]&lt;200;2;))))))))" table:style-name="ce7">
            <text:p>0</text:p>
          </table:table-cell>
          <table:table-cell table:style-name="ce18"/>
          <table:table-cell table:style-name="ce27"/>
          <table:table-cell table:number-columns-repeated="16360"/>
        </table:table-row>
        <table:table-row table:style-name="ro2">
          <table:table-cell table:number-columns-repeated="16384"/>
        </table:table-row>
        <table:table-row table:style-name="ro5">
          <table:table-cell office:value-type="string" table:number-columns-spanned="24" table:number-rows-spanned="1" table:style-name="ce65">
            <text:p><text:s/>系所承辦人： <text:s text:c="12"/>　 <text:s text:c="3"/>系所主管： <text:s text:c="3"/>　 <text:s text:c="13"/>院長： <text:s text:c="16"/>　 <text:s text:c="3"/>教務處：<text:span text:style-name="T2">[</text:span>課務組承辦人　暑修綜合承辦人　　組長　　　教務長<text:span text:style-name="T2">]</text:span><text:s text:c="16"/></text:p>
          </table:table-cell>
          <table:covered-table-cell table:number-columns-repeated="23"/>
          <table:table-cell table:number-columns-repeated="16360" table:style-name="ce35"/>
        </table:table-row>
        <table:table-row table:style-name="ro6">
          <table:table-cell office:value-type="string" table:number-columns-spanned="24" table:number-rows-spanned="1" table:style-name="ce81">
            <text:p>填表說明：1.本表各欄位之填寫請依範例填寫，名字及職稱請勿空格。</text:p>
            <text:p>　　　　　2.若有實習課請在課程名稱欄直接鍵入【實習】二字；若為實驗課程請於備註欄鍵入【實驗】二字。</text:p>
            <text:p>　　　　　3.<text:span text:style-name="T10">灰色</text:span>部分請勿填寫，系統會自動代入。</text:p>
          </table:table-cell>
          <table:covered-table-cell table:number-columns-repeated="23"/>
          <table:table-cell table:number-columns-repeated="16360"/>
        </table:table-row>
        <table:table-row table:style-name="ro7">
          <table:table-cell office:value-type="string" table:number-columns-spanned="24" table:number-rows-spanned="1" table:style-name="ce79">
            <text:p>備註：1.鐘點計算基準：教授980元;副教授845元;助理教授790元;講師730元;教學助理465。</text:p>
            <text:p>　　　<text:span text:style-name="T3">2.以上教師為職員兼任者(含專職約聘)，請依人事室規定核准後(請附兼課同意影本)，方可擔任。</text:span></text:p>
            <text:p><text:span text:style-name="T3">　　　</text:span><text:span text:style-name="T2"><text:s/></text:span><text:span text:style-name="T3">3.鐘點計算：所有合授教師之鐘點合計以不超過「18週X學分數」為原則。</text:span></text:p>
            <text:p><text:span text:style-name="T3">　　　　如：開課2學分20人修讀3位合授老師，其鐘點(3位老師加總)合計&lt;或=2X18鐘點，即不得大於36鐘點。</text:span></text:p>
            <text:p><text:span text:style-name="T3">　　　</text:span><text:span text:style-name="T2"><text:s/></text:span><text:span text:style-name="T7">4.生科系教育部補助專案其鐘點費及鐘點計算基準另依專案通過標準計算，其中薪資鐘點欄為實際上課時數。</text:span></text:p>
          </table:table-cell>
          <table:covered-table-cell table:number-columns-repeated="23"/>
          <table:table-cell table:number-columns-repeated="16360"/>
        </table:table-row>
        <table:table-row table:number-rows-repeated="1048560" table:style-name="ro2">
          <table:table-cell table:number-columns-repeated="16384"/>
        </table:table-row>
      </table:table>
      <table:table table:name="修讀超人數鐘點費核算標準" table:style-name="ta1">
        <table:table-column table:style-name="co20" table:default-cell-style-name="ce1"/>
        <table:table-column table:style-name="co21" table:default-cell-style-name="ce1"/>
        <table:table-column table:style-name="co22" table:number-columns-repeated="16382" table:default-cell-style-name="ce1"/>
        <table:table-row table:style-name="ro8">
          <table:table-cell office:value-type="string" table:style-name="ce3">
            <text:p>修 讀 學 生 人 數</text:p>
          </table:table-cell>
          <table:table-cell office:value-type="string" table:style-name="ce3">
            <text:p>鐘 點 費 乘 數 (N)</text:p>
          </table:table-cell>
          <table:table-cell table:number-columns-repeated="16382"/>
        </table:table-row>
        <table:table-row table:style-name="ro9">
          <table:table-cell office:value-type="string" table:style-name="ce4">
            <text:p>31<text:span text:style-name="T4">～</text:span>35</text:p>
          </table:table-cell>
          <table:table-cell office:value-type="float" office:value="1.08" table:style-name="ce5">
            <text:p>1.08<text:s/></text:p>
          </table:table-cell>
          <table:table-cell table:number-columns-repeated="16382"/>
        </table:table-row>
        <table:table-row table:style-name="ro9">
          <table:table-cell office:value-type="string" table:style-name="ce4">
            <text:p>36<text:span text:style-name="T4">～</text:span>40</text:p>
          </table:table-cell>
          <table:table-cell office:value-type="float" office:value="1.1599999999999999" table:style-name="ce5">
            <text:p>1.16<text:s/></text:p>
          </table:table-cell>
          <table:table-cell table:number-columns-repeated="16382"/>
        </table:table-row>
        <table:table-row table:style-name="ro9">
          <table:table-cell office:value-type="string" table:style-name="ce4">
            <text:p>41<text:span text:style-name="T4">～</text:span>45</text:p>
          </table:table-cell>
          <table:table-cell office:value-type="float" office:value="1.24" table:style-name="ce5">
            <text:p>1.24<text:s/></text:p>
          </table:table-cell>
          <table:table-cell table:number-columns-repeated="16382"/>
        </table:table-row>
        <table:table-row table:style-name="ro9">
          <table:table-cell office:value-type="string" table:style-name="ce4">
            <text:p>46<text:span text:style-name="T4">～</text:span>50</text:p>
          </table:table-cell>
          <table:table-cell office:value-type="float" office:value="1.32" table:style-name="ce5">
            <text:p>1.32<text:s/></text:p>
          </table:table-cell>
          <table:table-cell table:number-columns-repeated="16382"/>
        </table:table-row>
        <table:table-row table:style-name="ro9">
          <table:table-cell office:value-type="string" table:style-name="ce4">
            <text:p>51<text:span text:style-name="T4">～</text:span>55</text:p>
          </table:table-cell>
          <table:table-cell office:value-type="float" office:value="1.4" table:style-name="ce5">
            <text:p>1.40<text:s/></text:p>
          </table:table-cell>
          <table:table-cell table:number-columns-repeated="16382"/>
        </table:table-row>
        <table:table-row table:style-name="ro9">
          <table:table-cell office:value-type="string" table:style-name="ce4">
            <text:p>56<text:span text:style-name="T4">～</text:span>60</text:p>
          </table:table-cell>
          <table:table-cell office:value-type="float" office:value="1.48" table:style-name="ce5">
            <text:p>1.48<text:s/></text:p>
          </table:table-cell>
          <table:table-cell table:number-columns-repeated="16382"/>
        </table:table-row>
        <table:table-row table:style-name="ro9">
          <table:table-cell office:value-type="string" table:style-name="ce4">
            <text:p>61<text:span text:style-name="T4">～</text:span>65</text:p>
          </table:table-cell>
          <table:table-cell office:value-type="float" office:value="1.56" table:style-name="ce5">
            <text:p>1.56<text:s/></text:p>
          </table:table-cell>
          <table:table-cell table:number-columns-repeated="16382"/>
        </table:table-row>
        <table:table-row table:style-name="ro9">
          <table:table-cell office:value-type="string" table:style-name="ce4">
            <text:p>66<text:span text:style-name="T4">～</text:span>70</text:p>
          </table:table-cell>
          <table:table-cell office:value-type="float" office:value="1.64" table:style-name="ce5">
            <text:p>1.64<text:s/></text:p>
          </table:table-cell>
          <table:table-cell table:number-columns-repeated="16382"/>
        </table:table-row>
        <table:table-row table:style-name="ro9">
          <table:table-cell office:value-type="string" table:style-name="ce4">
            <text:p>71<text:span text:style-name="T4">～</text:span>75</text:p>
          </table:table-cell>
          <table:table-cell office:value-type="float" office:value="1.72" table:style-name="ce5">
            <text:p>1.72<text:s/></text:p>
          </table:table-cell>
          <table:table-cell table:number-columns-repeated="16382"/>
        </table:table-row>
        <table:table-row table:style-name="ro9">
          <table:table-cell office:value-type="string" table:style-name="ce4">
            <text:p>76<text:span text:style-name="T4">～</text:span>80</text:p>
          </table:table-cell>
          <table:table-cell office:value-type="float" office:value="1.8" table:style-name="ce5">
            <text:p>1.80<text:s/></text:p>
          </table:table-cell>
          <table:table-cell table:number-columns-repeated="16382"/>
        </table:table-row>
        <table:table-row table:style-name="ro9">
          <table:table-cell office:value-type="string" table:style-name="ce4">
            <text:p>81<text:span text:style-name="T4">～</text:span>85</text:p>
          </table:table-cell>
          <table:table-cell office:value-type="float" office:value="1.88" table:style-name="ce5">
            <text:p>1.88<text:s/></text:p>
          </table:table-cell>
          <table:table-cell table:number-columns-repeated="16382"/>
        </table:table-row>
        <table:table-row table:style-name="ro9">
          <table:table-cell office:value-type="string" table:style-name="ce4">
            <text:p>86<text:span text:style-name="T4">～</text:span>90</text:p>
          </table:table-cell>
          <table:table-cell office:value-type="float" office:value="1.96" table:style-name="ce5">
            <text:p>1.96<text:s/></text:p>
          </table:table-cell>
          <table:table-cell table:number-columns-repeated="16382"/>
        </table:table-row>
        <table:table-row table:style-name="ro9">
          <table:table-cell office:value-type="string" table:style-name="ce4">
            <text:p>91(<text:span text:style-name="T6">含</text:span>)<text:span text:style-name="T6">以上</text:span></text:p>
          </table:table-cell>
          <table:table-cell office:value-type="float" office:value="2" table:style-name="ce5">
            <text:p>2.00<text:s/></text:p>
          </table:table-cell>
          <table:table-cell table:number-columns-repeated="16382"/>
        </table:table-row>
        <table:table-row table:style-name="ro2">
          <table:table-cell table:number-columns-repeated="16384"/>
        </table:table-row>
        <table:table-row table:style-name="ro10">
          <table:table-cell office:value-type="string" table:style-name="ce2">
            <text:p>1.依據輔仁大學暑期班開班授課辦法第十三條規定</text:p>
          </table:table-cell>
          <table:table-cell table:number-columns-repeated="16383" table:style-name="ce1"/>
        </table:table-row>
        <table:table-row table:style-name="ro10">
          <table:table-cell office:value-type="string" table:style-name="ce2">
            <text:p>2.修讀學生超過30人，使用本表格之鐘點費乘數(N)計算教師鐘點費。</text:p>
          </table:table-cell>
          <table:table-cell table:number-columns-repeated="16383"/>
        </table:table-row>
        <table:table-row table:number-rows-repeated="104855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3">
      <number:number number:decimal-places="0" number:min-integer-digits="1">
        <number:embedded-text number:position="0">元</number:embedded-text>
      </number:number>
    </number:number-style>
    <number:number-style style:name="N54P0">
      <number:number number:decimal-places="0" number:min-integer-digits="1" number:grouping="true">
        <number:embedded-text number:position="0">元</number:embedded-text>
      </number:number>
    </number:number-style>
    <number:number-style style:name="N54">
      <style:text-properties fo:color="#FF0000"/>
      <number:text>(</number:text>
      <number:number number:decimal-places="0" number:min-integer-digits="1" number:grouping="true">
        <number:embedded-text number:position="0">元)</number:embedded-text>
      </number:number>
      <style:map style:condition="value()&gt;=0" style:apply-style-name="N54P0"/>
    </number:number-style>
    <number:number-style style:name="N55">
      <number:text>×</number:text>
      <number:number number:decimal-places="1" number:min-integer-digits="1"/>
      <number:text>鐘點</number:text>
    </number:number-style>
    <number:number-style style:name="N56">
      <number:text>×</number:text>
      <number:number number:decimal-places="0" number:min-integer-digits="1">
        <number:embedded-text number:position="0">週</number:embedded-text>
      </number:number>
    </number:number-style>
    <number:number-style style:name="N57">
      <number:text>×</number:text>
      <number:number number:decimal-places="2" number:min-integer-digits="1" number:decimal-replacement=""/>
    </number:number-style>
    <number:number-style style:name="N58">
      <number:number number:decimal-places="0" number:min-integer-digits="6"/>
    </number:number-style>
    <number:number-style style:name="N68">
      <number:number number:decimal-places="2" number:min-integer-digits="1" number:decimal-replacemen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 style:family="table-cell">
      <style:table-cell-properties fo:background-color="#FF99CC"/>
      <style:text-properties fo:color="#FF0000"/>
    </style:style>
  </office:styles>
  <office:automatic-styles>
    <style:page-layout style:name="pm1">
      <style:page-layout-properties fo:margin-top="0.236220472440945in" fo:margin-bottom="0.236220472440945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style style:name="T1" style:family="text">
      <style:text-properties fo:color="#000000" style:font-name="標楷體" style:font-name-asian="標楷體" style:font-name-complex="標楷體" fo:font-size="22pt" style:font-size-asian="22pt" style:font-size-complex="22pt"/>
    </style:style>
  </office:automatic-styles>
  <office:master-styles>
    <style:master-page style:name="mp1" style:page-layout-name="pm1">
      <style:header>
        <text:p><text:span text:style-name="T1">輔仁大學暑期班</text:span><text:span text:style-name="T1"><text:sheet-name>???</text:sheet-name></text:span></text:p>
      </style:header>
      <style:header-left style:display="false"/>
      <style:footer>
        <style:region-center>
          <text:p>第 <text:page-number>1</text:page-number><text:s/>頁，共 <text:page-count>99</text:page-count><text:s/>頁</text:p>
        </style:region-center>
        <style:region-right>
          <text:p><text:date>???</text:dat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04-05-04T06:12:54Z</meta:creation-date>
    <dc:date>2019-03-25T07:05:10Z</dc:date>
    <meta:print-date>2019-03-25T01:49:24Z</meta:print-date>
  </office:meta>
</office:document-meta>
</file>