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宋" svg:font-family="華康儷粗宋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華康儷粗宋" style:font-name-asian="華康儷粗宋" style:font-name-complex="華康儷粗宋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華康儷粗宋" style:font-name-asian="華康儷粗宋" style:font-name-complex="華康儷粗宋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423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讀學生名冊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1" table:default-cell-style-name="ce5"/>
        <table:table-row table:style-name="ro1">
          <table:table-cell office:value-type="string" table:number-columns-spanned="11" table:number-rows-spanned="1" table:style-name="ce56">
            <text:p>說明：1.依據「輔仁大學暑期班開班授課辦法」，第十一條 學生有下列情形之一者，不得暑修：</text:p>
            <text:p>　　【1】提前修習較高年級必修科目者；【2】符合畢業資格且未依規定申請通過延長修業年限者；【3】休學者；</text:p>
            <text:p>　　【4】已達退學標準者；　　　　　　【5】各開課單位另有規定，依其規定。</text:p>
          </table:table-cell>
          <table:covered-table-cell table:number-columns-repeated="10"/>
          <table:table-cell table:style-name="ce39"/>
          <table:table-cell table:style-name="ce35"/>
          <table:table-cell table:number-columns-repeated="16371"/>
        </table:table-row>
        <table:table-row table:style-name="ro2">
          <table:table-cell table:style-name="ce32"/>
          <table:table-cell office:value-type="string" table:style-name="ce30">
            <text:p>2.若開班不成則退費。款項將匯入學生本人郵局帳戶，若須檢附本人之銀行名稱、分行名稱及帳號，惟須自付30元匯費（由退費中自動扣除）</text:p>
          </table:table-cell>
          <table:table-cell table:number-columns-repeated="10" table:style-name="ce30"/>
          <table:table-cell table:style-name="ce31"/>
          <table:table-cell table:number-columns-repeated="16371"/>
        </table:table-row>
        <table:table-row table:style-name="ro2">
          <table:table-cell table:style-name="ce26"/>
          <table:table-cell office:value-type="string" table:style-name="ce29">
            <text:p>3.若修課人數&gt;20人請直接於【第27列A至K欄】反白後，直接下拉複製格式至序號與修讀人數相同即可。</text:p>
          </table:table-cell>
          <table:table-cell table:number-columns-repeated="4" table:style-name="ce25"/>
          <table:table-cell table:number-columns-repeated="4" table:style-name="ce20"/>
          <table:table-cell table:number-columns-repeated="2" table:style-name="ce25"/>
          <table:table-cell table:style-name="ce2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0">
            <text:p>序號不必填,系統自動代入</text:p>
          </table:table-cell>
          <table:table-cell office:value-type="string" table:style-name="ce22">
            <text:p>暑期班期別</text:p>
            <text:p><text:span text:style-name="T5">(1或2)</text:span></text:p>
          </table:table-cell>
          <table:table-cell office:value-type="string" table:style-name="ce23">
            <text:p>部別</text:p>
            <text:p><text:span text:style-name="T4">(C,D,G)</text:span></text:p>
          </table:table-cell>
          <table:table-cell office:value-type="string" table:style-name="ce23">
            <text:p>開課代碼<text:span text:style-name="T7"/></text:p>
            <text:p><text:span text:style-name="T6">(單位-科目-組別)</text:span></text:p>
          </table:table-cell>
          <table:table-cell office:value-type="string" table:style-name="ce23">
            <text:p>領域</text:p>
            <text:p><text:span text:style-name="T5">(通識課程)</text:span></text:p>
          </table:table-cell>
          <table:table-cell office:value-type="string" table:style-name="ce23">
            <text:p>開課單位</text:p>
            <text:p><text:span text:style-name="T5">(中文簡稱)</text:span></text:p>
          </table:table-cell>
          <table:table-cell office:value-type="string" table:style-name="ce24">
            <text:p>課程名稱</text:p>
          </table:table-cell>
          <table:table-cell office:value-type="string" table:style-name="ce33">
            <text:p>課程</text:p>
            <text:p>學分數</text:p>
          </table:table-cell>
          <table:table-cell office:value-type="string" table:number-columns-spanned="2" table:number-rows-spanned="1" table:style-name="ce68">
            <text:p>選課人數</text:p>
            <text:p><text:span text:style-name="T8">(不必填,系統會自動加總)</text:span></text:p>
          </table:table-cell>
          <table:covered-table-cell/>
          <table:table-cell office:value-type="string" table:number-columns-spanned="1" table:number-rows-spanned="3" table:style-name="ce72">
            <text:p>備註</text:p>
          </table:table-cell>
          <table:table-cell office:value-type="string" table:number-columns-spanned="1" table:number-rows-spanned="3" table:style-name="ce71">
            <text:p>性別</text:p>
            <text:p>男</text:p>
            <text:p>/</text:p>
            <text:p>女</text:p>
          </table:table-cell>
          <table:table-cell office:value-type="string" table:number-columns-spanned="1" table:number-rows-spanned="3" table:style-name="ce67">
            <text:p>繳費金額</text:p>
          </table:table-cell>
          <table:table-cell table:number-columns-repeated="16371" table:style-name="ce3"/>
        </table:table-row>
        <table:table-row table:style-name="ro4">
          <table:covered-table-cell/>
          <table:table-cell table:style-name="ce16"/>
          <table:table-cell table:number-columns-repeated="6" table:style-name="ce17"/>
          <table:table-cell office:value-type="string" office:string-value="" table:formula="of:=IF(COUNTA([.F:.F])-2&lt;=0;&quot;&quot;;COUNTA([.F:.F])-2)" table:number-columns-spanned="2" table:number-rows-spanned="1" table:style-name="ce69"/>
          <table:covered-table-cell/>
          <table:covered-table-cell/>
          <table:covered-table-cell/>
          <table:covered-table-cell/>
          <table:table-cell table:number-columns-repeated="16371" table:style-name="ce12"/>
        </table:table-row>
        <table:table-row table:style-name="ro5">
          <table:table-cell office:value-type="string" table:style-name="ce38">
            <text:p>序號</text:p>
          </table:table-cell>
          <table:table-cell office:value-type="string" table:style-name="ce15">
            <text:p>學校</text:p>
          </table:table-cell>
          <table:table-cell office:value-type="string" table:style-name="ce15">
            <text:p>系所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號</text:p>
          </table:table-cell>
          <table:table-cell office:value-type="string" table:style-name="ce15">
            <text:p>姓名</text:p>
          </table:table-cell>
          <table:table-cell office:value-type="string" table:style-name="ce36">
            <text:p>手機</text:p>
          </table:table-cell>
          <table:table-cell office:value-type="string" table:style-name="ce36">
            <text:p>身份證字號</text:p>
          </table:table-cell>
          <table:table-cell office:value-type="string" table:style-name="ce36">
            <text:p>郵局局號</text:p>
          </table:table-cell>
          <table:table-cell office:value-type="string" table:style-name="ce37">
            <text:p>郵局帳號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">
          <table:table-cell office:value-type="string" office:string-value="" table:formula="of:=IF([.F7]=&quot;&quot;;&quot;&quot;;1)" table:style-name="ce28"/>
          <table:table-cell table:number-columns-repeated="5" table:style-name="ce14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8]=&quot;&quot;;&quot;&quot;;SUM([.A7]+1))" table:style-name="ce28"/>
          <table:table-cell table:number-columns-repeated="5" table:style-name="ce14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9]=&quot;&quot;;&quot;&quot;;SUM([.A8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0]=&quot;&quot;;&quot;&quot;;SUM([.A9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1]=&quot;&quot;;&quot;&quot;;SUM([.A10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2]=&quot;&quot;;&quot;&quot;;SUM([.A11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>
            <draw:frame draw:z-index="1" draw:id="id0" draw:style-name="a3" draw:name="Text Box 1" svg:x="0in" svg:y="0.11806in" svg:width="0in" svg:height="1.0625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office:string-value="" table:formula="of:=IF([.F13]=&quot;&quot;;&quot;&quot;;SUM([.A12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4]=&quot;&quot;;&quot;&quot;;SUM([.A13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5]=&quot;&quot;;&quot;&quot;;SUM([.A14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6]=&quot;&quot;;&quot;&quot;;SUM([.A15]+1))" table:style-name="ce28"/>
          <table:table-cell table:number-columns-repeated="5" table:style-name="ce14"/>
          <table:table-cell table:number-columns-repeated="4" table:style-name="ce9"/>
          <table:table-cell table:number-columns-repeated="2" table:style-name="ce2"/>
          <table:table-cell table:style-name="ce41"/>
          <table:table-cell table:number-columns-repeated="16371"/>
        </table:table-row>
        <table:table-row table:style-name="ro2">
          <table:table-cell office:value-type="string" office:string-value="" table:formula="of:=IF([.F17]=&quot;&quot;;&quot;&quot;;SUM([.A16]+1))" table:style-name="ce28"/>
          <table:table-cell table:number-columns-repeated="5" table:style-name="ce14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18]=&quot;&quot;;&quot;&quot;;SUM([.A17]+1))" table:style-name="ce28"/>
          <table:table-cell table:number-columns-repeated="5" table:style-name="ce14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19]=&quot;&quot;;&quot;&quot;;SUM([.A18]+1))" table:style-name="ce28"/>
          <table:table-cell table:number-columns-repeated="5" table:style-name="ce14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0]=&quot;&quot;;&quot;&quot;;SUM([.A19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1]=&quot;&quot;;&quot;&quot;;SUM([.A20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2]=&quot;&quot;;&quot;&quot;;SUM([.A21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3]=&quot;&quot;;&quot;&quot;;SUM([.A22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4]=&quot;&quot;;&quot;&quot;;SUM([.A23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5]=&quot;&quot;;&quot;&quot;;SUM([.A24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6]=&quot;&quot;;&quot;&quot;;SUM([.A25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2">
          <table:table-cell office:value-type="string" office:string-value="" table:formula="of:=IF([.F27]=&quot;&quot;;&quot;&quot;;SUM([.A26]+1))" table:style-name="ce28"/>
          <table:table-cell table:number-columns-repeated="5" table:style-name="ce1"/>
          <table:table-cell table:number-columns-repeated="4" table:style-name="ce8"/>
          <table:table-cell table:number-columns-repeated="2" table:style-name="ce1"/>
          <table:table-cell table:style-name="ce40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修讀學生名冊.$A$4:修讀學生名冊.$IV$6" table:base-cell-address="修讀學生名冊.$A$1"/>
        </table:named-expressions>
      </table:table>
      <table:table table:name="修讀學生點名記分簿" table:style-name="ta2">
        <table:table-column table:style-name="co1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5" table:default-cell-style-name="ce7"/>
        <table:table-column table:style-name="co17" table:default-cell-style-name="ce7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5"/>
        <table:table-column table:style-name="co13" table:number-columns-repeated="16373" table:default-cell-style-name="ce5"/>
        <table:table-row table:style-name="ro6">
          <table:table-cell table:style-name="ce42"/>
          <table:table-cell office:value-type="string" table:style-name="ce43">
            <text:p>填表說明:本表會由修讀學生名冊直接代入，原則上不必輸入資料，請印出用印確認後送交授課老師。</text:p>
          </table:table-cell>
          <table:table-cell table:number-columns-repeated="9" table:style-name="ce44"/>
          <table:table-cell table:number-columns-repeated="16373"/>
        </table:table-row>
        <table:table-row table:style-name="ro3">
          <table:table-cell table:style-name="ce11"/>
          <table:table-cell office:value-type="string" office:string-value="暑期班期別&#10;(1或2)" table:formula="of:=[修讀學生名冊.B4]" table:style-name="ce19">
            <text:p>暑期班期別</text:p>
            <text:p>(1或2)</text:p>
          </table:table-cell>
          <table:table-cell office:value-type="string" office:string-value="部別&#10;(C,D,G)" table:formula="of:=[修讀學生名冊.C4]" table:style-name="ce19">
            <text:p>部別</text:p>
            <text:p>(C,D,G)</text:p>
          </table:table-cell>
          <table:table-cell office:value-type="string" office:string-value="開課代碼&#10;(單位-科目-組別)" table:formula="of:=[修讀學生名冊.D4]" table:style-name="ce34">
            <text:p>開課代碼</text:p>
            <text:p>(單位-科目-組別)</text:p>
          </table:table-cell>
          <table:table-cell office:value-type="string" office:string-value="開課單位&#10;(中文簡稱)" table:formula="of:=[修讀學生名冊.F4]" table:style-name="ce19">
            <text:p>開課單位</text:p>
            <text:p>(中文簡稱)</text:p>
          </table:table-cell>
          <table:table-cell office:value-type="string" office:string-value="課程名稱" table:formula="of:=[修讀學生名冊.G4]" table:style-name="ce19">
            <text:p>課程名稱</text:p>
          </table:table-cell>
          <table:table-cell office:value-type="string" office:string-value="課程&#10;學分數" table:formula="of:=[修讀學生名冊.H4]" table:style-name="ce19">
            <text:p>課程</text:p>
            <text:p>學分數</text:p>
          </table:table-cell>
          <table:table-cell office:value-type="string" office:string-value="選課人數&#10;(不必填,系統會自動加總)" table:formula="of:=[修讀學生名冊.I4]" table:style-name="ce45">
            <text:p>選課人數</text:p>
            <text:p>(不必填,系統會自動加總)</text:p>
          </table:table-cell>
          <table:table-cell office:value-type="string" table:number-columns-spanned="2" table:number-rows-spanned="2" table:style-name="ce73">
            <text:p>※註：若修課人數&gt;20人請自行從【儲存格A24至G24】反白後在右下角下拉,即可自動跑出學生名單。</text:p>
          </table:table-cell>
          <table:covered-table-cell/>
          <table:table-cell table:number-columns-repeated="16374" table:style-name="ce3"/>
        </table:table-row>
        <table:table-row table:style-name="ro7">
          <table:table-cell table:style-name="ce13"/>
          <table:table-cell office:value-type="string" office:string-value="" table:formula="of:=IF([修讀學生名冊.B5]=&quot;&quot;;&quot;&quot;;[修讀學生名冊.B5])" table:style-name="ce46"/>
          <table:table-cell office:value-type="string" office:string-value="" table:formula="of:=IF([修讀學生名冊.C5]=&quot;&quot;;&quot;&quot;;[修讀學生名冊.C5])" table:style-name="ce46"/>
          <table:table-cell office:value-type="string" office:string-value="" table:formula="of:=IF([修讀學生名冊.D5]=&quot;&quot;;&quot;&quot;;[修讀學生名冊.D5])" table:style-name="ce46"/>
          <table:table-cell office:value-type="string" office:string-value="" table:formula="of:=IF([修讀學生名冊.F5]=&quot;&quot;;&quot;&quot;;[修讀學生名冊.F5])" table:style-name="ce46"/>
          <table:table-cell office:value-type="string" office:string-value="" table:formula="of:=IF([修讀學生名冊.G5]=&quot;&quot;;&quot;&quot;;[修讀學生名冊.G5])" table:style-name="ce46"/>
          <table:table-cell office:value-type="string" office:string-value="" table:formula="of:=IF([修讀學生名冊.H5]=&quot;&quot;;&quot;&quot;;[修讀學生名冊.H5])" table:style-name="ce46"/>
          <table:table-cell office:value-type="string" office:string-value="" table:formula="of:=IF([修讀學生名冊.I5]=&quot;&quot;;&quot;&quot;;[修讀學生名冊.I5])" table:style-name="ce47"/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string" office:string-value="序號" table:formula="of:=[修讀學生名冊.A6]" table:style-name="ce18">
            <text:p>序號</text:p>
          </table:table-cell>
          <table:table-cell office:value-type="string" office:string-value="學校" table:formula="of:=[修讀學生名冊.B6]" table:style-name="ce18">
            <text:p>學校</text:p>
          </table:table-cell>
          <table:table-cell office:value-type="string" office:string-value="系所" table:formula="of:=[修讀學生名冊.C6]" table:style-name="ce18">
            <text:p>系所</text:p>
          </table:table-cell>
          <table:table-cell office:value-type="string" office:string-value="年級" table:formula="of:=[修讀學生名冊.D6]" table:style-name="ce18">
            <text:p>年級</text:p>
          </table:table-cell>
          <table:table-cell office:value-type="string" office:string-value="學號" table:formula="of:=[修讀學生名冊.E6]" table:style-name="ce18">
            <text:p>學號</text:p>
          </table:table-cell>
          <table:table-cell office:value-type="string" office:string-value="姓名" table:formula="of:=[修讀學生名冊.F6]" table:style-name="ce18">
            <text:p>姓名</text:p>
          </table:table-cell>
          <table:table-cell office:value-type="string" office:string-value="備註" table:formula="of:=[修讀學生名冊.K4]" table:style-name="ce18">
            <text:p>備註</text:p>
          </table:table-cell>
          <table:table-cell office:value-type="string" table:style-name="ce48">
            <text:p>平時成績</text:p>
          </table:table-cell>
          <table:table-cell office:value-type="string" table:style-name="ce48">
            <text:p>考試成績</text:p>
          </table:table-cell>
          <table:table-cell office:value-type="string" table:style-name="ce48">
            <text:p>總分</text:p>
          </table:table-cell>
          <table:table-cell table:number-columns-repeated="16374" table:style-name="ce4"/>
        </table:table-row>
        <table:table-row table:style-name="ro2">
          <table:table-cell office:value-type="string" office:string-value="" table:formula="of:=[修讀學生名冊.A7]" table:style-name="ce14"/>
          <table:table-cell office:value-type="string" office:string-value="" table:formula="of:=IF([.A5]=&quot;&quot;;&quot;&quot;;[修讀學生名冊.B7])" table:style-name="ce14"/>
          <table:table-cell office:value-type="string" office:string-value="" table:formula="of:=IF([.B5]=&quot;&quot;;&quot;&quot;;[修讀學生名冊.C7])" table:style-name="ce14"/>
          <table:table-cell office:value-type="string" office:string-value="" table:formula="of:=IF([.C5]=&quot;&quot;;&quot;&quot;;[修讀學生名冊.D7])" table:style-name="ce14"/>
          <table:table-cell office:value-type="string" office:string-value="" table:formula="of:=IF([.D5]=&quot;&quot;;&quot;&quot;;[修讀學生名冊.E7])" table:style-name="ce14"/>
          <table:table-cell office:value-type="string" office:string-value="" table:formula="of:=IF([.E5]=&quot;&quot;;&quot;&quot;;[修讀學生名冊.F7])" table:style-name="ce14"/>
          <table:table-cell office:value-type="string" office:string-value="" table:formula="of:=IF([.F5]=&quot;&quot;;&quot;&quot;;[修讀學生名冊.G7])" table:style-name="ce14"/>
          <table:table-cell table:number-columns-repeated="3" table:style-name="ce14"/>
          <table:table-cell table:style-name="ce8"/>
          <table:table-cell table:number-columns-repeated="16373"/>
        </table:table-row>
        <table:table-row table:style-name="ro2">
          <table:table-cell office:value-type="string" office:string-value="" table:formula="of:=[修讀學生名冊.A8]" table:style-name="ce14"/>
          <table:table-cell office:value-type="string" office:string-value="" table:formula="of:=IF([.A6]=&quot;&quot;;&quot;&quot;;[修讀學生名冊.B8])" table:style-name="ce14"/>
          <table:table-cell office:value-type="string" office:string-value="" table:formula="of:=IF([.B6]=&quot;&quot;;&quot;&quot;;[修讀學生名冊.C8])" table:style-name="ce14"/>
          <table:table-cell office:value-type="string" office:string-value="" table:formula="of:=IF([.C6]=&quot;&quot;;&quot;&quot;;[修讀學生名冊.D8])" table:style-name="ce14"/>
          <table:table-cell office:value-type="string" office:string-value="" table:formula="of:=IF([.D6]=&quot;&quot;;&quot;&quot;;[修讀學生名冊.E8])" table:style-name="ce14"/>
          <table:table-cell office:value-type="string" office:string-value="" table:formula="of:=IF([.E6]=&quot;&quot;;&quot;&quot;;[修讀學生名冊.F8])" table:style-name="ce14"/>
          <table:table-cell office:value-type="string" office:string-value="" table:formula="of:=IF([.F6]=&quot;&quot;;&quot;&quot;;[修讀學生名冊.G8])" table:style-name="ce14"/>
          <table:table-cell table:number-columns-repeated="3" table:style-name="ce8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9]" table:style-name="ce14"/>
          <table:table-cell office:value-type="string" office:string-value="" table:formula="of:=IF([.A7]=&quot;&quot;;&quot;&quot;;[修讀學生名冊.B9])" table:style-name="ce14"/>
          <table:table-cell office:value-type="string" office:string-value="" table:formula="of:=IF([.B7]=&quot;&quot;;&quot;&quot;;[修讀學生名冊.C9])" table:style-name="ce14"/>
          <table:table-cell office:value-type="string" office:string-value="" table:formula="of:=IF([.C7]=&quot;&quot;;&quot;&quot;;[修讀學生名冊.D9])" table:style-name="ce14"/>
          <table:table-cell office:value-type="string" office:string-value="" table:formula="of:=IF([.D7]=&quot;&quot;;&quot;&quot;;[修讀學生名冊.E9])" table:style-name="ce14"/>
          <table:table-cell office:value-type="string" office:string-value="" table:formula="of:=IF([.E7]=&quot;&quot;;&quot;&quot;;[修讀學生名冊.F9])" table:style-name="ce14"/>
          <table:table-cell office:value-type="string" office:string-value="" table:formula="of:=IF([.F7]=&quot;&quot;;&quot;&quot;;[修讀學生名冊.G9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0]" table:style-name="ce14"/>
          <table:table-cell office:value-type="string" office:string-value="" table:formula="of:=IF([.A8]=&quot;&quot;;&quot;&quot;;[修讀學生名冊.B10])" table:style-name="ce14"/>
          <table:table-cell office:value-type="string" office:string-value="" table:formula="of:=IF([.B8]=&quot;&quot;;&quot;&quot;;[修讀學生名冊.C10])" table:style-name="ce14"/>
          <table:table-cell office:value-type="string" office:string-value="" table:formula="of:=IF([.C8]=&quot;&quot;;&quot;&quot;;[修讀學生名冊.D10])" table:style-name="ce14"/>
          <table:table-cell office:value-type="string" office:string-value="" table:formula="of:=IF([.D8]=&quot;&quot;;&quot;&quot;;[修讀學生名冊.E10])" table:style-name="ce14"/>
          <table:table-cell office:value-type="string" office:string-value="" table:formula="of:=IF([.E8]=&quot;&quot;;&quot;&quot;;[修讀學生名冊.F10])" table:style-name="ce14"/>
          <table:table-cell office:value-type="string" office:string-value="" table:formula="of:=IF([.F8]=&quot;&quot;;&quot;&quot;;[修讀學生名冊.G10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1]" table:style-name="ce14"/>
          <table:table-cell office:value-type="string" office:string-value="" table:formula="of:=IF([.A9]=&quot;&quot;;&quot;&quot;;[修讀學生名冊.B11])" table:style-name="ce14"/>
          <table:table-cell office:value-type="string" office:string-value="" table:formula="of:=IF([.B9]=&quot;&quot;;&quot;&quot;;[修讀學生名冊.C11])" table:style-name="ce14"/>
          <table:table-cell office:value-type="string" office:string-value="" table:formula="of:=IF([.C9]=&quot;&quot;;&quot;&quot;;[修讀學生名冊.D11])" table:style-name="ce14"/>
          <table:table-cell office:value-type="string" office:string-value="" table:formula="of:=IF([.D9]=&quot;&quot;;&quot;&quot;;[修讀學生名冊.E11])" table:style-name="ce14"/>
          <table:table-cell office:value-type="string" office:string-value="" table:formula="of:=IF([.E9]=&quot;&quot;;&quot;&quot;;[修讀學生名冊.F11])" table:style-name="ce14"/>
          <table:table-cell office:value-type="string" office:string-value="" table:formula="of:=IF([.F9]=&quot;&quot;;&quot;&quot;;[修讀學生名冊.G11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2]" table:style-name="ce14"/>
          <table:table-cell office:value-type="string" office:string-value="" table:formula="of:=IF([.A10]=&quot;&quot;;&quot;&quot;;[修讀學生名冊.B12])" table:style-name="ce14"/>
          <table:table-cell office:value-type="string" office:string-value="" table:formula="of:=IF([.B10]=&quot;&quot;;&quot;&quot;;[修讀學生名冊.C12])" table:style-name="ce14"/>
          <table:table-cell office:value-type="string" office:string-value="" table:formula="of:=IF([.C10]=&quot;&quot;;&quot;&quot;;[修讀學生名冊.D12])" table:style-name="ce14"/>
          <table:table-cell office:value-type="string" office:string-value="" table:formula="of:=IF([.D10]=&quot;&quot;;&quot;&quot;;[修讀學生名冊.E12])" table:style-name="ce14"/>
          <table:table-cell office:value-type="string" office:string-value="" table:formula="of:=IF([.E10]=&quot;&quot;;&quot;&quot;;[修讀學生名冊.F12])" table:style-name="ce14"/>
          <table:table-cell office:value-type="string" office:string-value="" table:formula="of:=IF([.F10]=&quot;&quot;;&quot;&quot;;[修讀學生名冊.G12])" table:style-name="ce14"/>
          <table:table-cell table:number-columns-repeated="3" table:style-name="ce9"/>
          <table:table-cell table:style-name="ce5">
            <draw:frame draw:z-index="1" draw:id="id1" draw:style-name="a7" draw:name="Text Box 1" svg:x="0in" svg:y="0.11806in" svg:width="0in" svg:height="1.0625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office:string-value="" table:formula="of:=[修讀學生名冊.A13]" table:style-name="ce14"/>
          <table:table-cell office:value-type="string" office:string-value="" table:formula="of:=IF([.A11]=&quot;&quot;;&quot;&quot;;[修讀學生名冊.B13])" table:style-name="ce14"/>
          <table:table-cell office:value-type="string" office:string-value="" table:formula="of:=IF([.B11]=&quot;&quot;;&quot;&quot;;[修讀學生名冊.C13])" table:style-name="ce14"/>
          <table:table-cell office:value-type="string" office:string-value="" table:formula="of:=IF([.C11]=&quot;&quot;;&quot;&quot;;[修讀學生名冊.D13])" table:style-name="ce14"/>
          <table:table-cell office:value-type="string" office:string-value="" table:formula="of:=IF([.D11]=&quot;&quot;;&quot;&quot;;[修讀學生名冊.E13])" table:style-name="ce14"/>
          <table:table-cell office:value-type="string" office:string-value="" table:formula="of:=IF([.E11]=&quot;&quot;;&quot;&quot;;[修讀學生名冊.F13])" table:style-name="ce14"/>
          <table:table-cell office:value-type="string" office:string-value="" table:formula="of:=IF([.F11]=&quot;&quot;;&quot;&quot;;[修讀學生名冊.G13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4]" table:style-name="ce14"/>
          <table:table-cell office:value-type="string" office:string-value="" table:formula="of:=IF([.A12]=&quot;&quot;;&quot;&quot;;[修讀學生名冊.B14])" table:style-name="ce14"/>
          <table:table-cell office:value-type="string" office:string-value="" table:formula="of:=IF([.B12]=&quot;&quot;;&quot;&quot;;[修讀學生名冊.C14])" table:style-name="ce14"/>
          <table:table-cell office:value-type="string" office:string-value="" table:formula="of:=IF([.C12]=&quot;&quot;;&quot;&quot;;[修讀學生名冊.D14])" table:style-name="ce14"/>
          <table:table-cell office:value-type="string" office:string-value="" table:formula="of:=IF([.D12]=&quot;&quot;;&quot;&quot;;[修讀學生名冊.E14])" table:style-name="ce14"/>
          <table:table-cell office:value-type="string" office:string-value="" table:formula="of:=IF([.E12]=&quot;&quot;;&quot;&quot;;[修讀學生名冊.F14])" table:style-name="ce14"/>
          <table:table-cell office:value-type="string" office:string-value="" table:formula="of:=IF([.F12]=&quot;&quot;;&quot;&quot;;[修讀學生名冊.G14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5]" table:style-name="ce14"/>
          <table:table-cell office:value-type="string" office:string-value="" table:formula="of:=IF([.A13]=&quot;&quot;;&quot;&quot;;[修讀學生名冊.B15])" table:style-name="ce14"/>
          <table:table-cell office:value-type="string" office:string-value="" table:formula="of:=IF([.B13]=&quot;&quot;;&quot;&quot;;[修讀學生名冊.C15])" table:style-name="ce14"/>
          <table:table-cell office:value-type="string" office:string-value="" table:formula="of:=IF([.C13]=&quot;&quot;;&quot;&quot;;[修讀學生名冊.D15])" table:style-name="ce14"/>
          <table:table-cell office:value-type="string" office:string-value="" table:formula="of:=IF([.D13]=&quot;&quot;;&quot;&quot;;[修讀學生名冊.E15])" table:style-name="ce14"/>
          <table:table-cell office:value-type="string" office:string-value="" table:formula="of:=IF([.E13]=&quot;&quot;;&quot;&quot;;[修讀學生名冊.F15])" table:style-name="ce14"/>
          <table:table-cell office:value-type="string" office:string-value="" table:formula="of:=IF([.F13]=&quot;&quot;;&quot;&quot;;[修讀學生名冊.G15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6]" table:style-name="ce14"/>
          <table:table-cell office:value-type="string" office:string-value="" table:formula="of:=IF([.A14]=&quot;&quot;;&quot;&quot;;[修讀學生名冊.B16])" table:style-name="ce14"/>
          <table:table-cell office:value-type="string" office:string-value="" table:formula="of:=IF([.B14]=&quot;&quot;;&quot;&quot;;[修讀學生名冊.C16])" table:style-name="ce14"/>
          <table:table-cell office:value-type="string" office:string-value="" table:formula="of:=IF([.C14]=&quot;&quot;;&quot;&quot;;[修讀學生名冊.D16])" table:style-name="ce14"/>
          <table:table-cell office:value-type="string" office:string-value="" table:formula="of:=IF([.D14]=&quot;&quot;;&quot;&quot;;[修讀學生名冊.E16])" table:style-name="ce14"/>
          <table:table-cell office:value-type="string" office:string-value="" table:formula="of:=IF([.E14]=&quot;&quot;;&quot;&quot;;[修讀學生名冊.F16])" table:style-name="ce14"/>
          <table:table-cell office:value-type="string" office:string-value="" table:formula="of:=IF([.F14]=&quot;&quot;;&quot;&quot;;[修讀學生名冊.G16])" table:style-name="ce14"/>
          <table:table-cell table:number-columns-repeated="3" table:style-name="ce9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7]" table:style-name="ce14"/>
          <table:table-cell office:value-type="string" office:string-value="" table:formula="of:=IF([.A15]=&quot;&quot;;&quot;&quot;;[修讀學生名冊.B17])" table:style-name="ce14"/>
          <table:table-cell office:value-type="string" office:string-value="" table:formula="of:=IF([.B15]=&quot;&quot;;&quot;&quot;;[修讀學生名冊.C17])" table:style-name="ce14"/>
          <table:table-cell office:value-type="string" office:string-value="" table:formula="of:=IF([.C15]=&quot;&quot;;&quot;&quot;;[修讀學生名冊.D17])" table:style-name="ce14"/>
          <table:table-cell office:value-type="string" office:string-value="" table:formula="of:=IF([.D15]=&quot;&quot;;&quot;&quot;;[修讀學生名冊.E17])" table:style-name="ce14"/>
          <table:table-cell office:value-type="string" office:string-value="" table:formula="of:=IF([.E15]=&quot;&quot;;&quot;&quot;;[修讀學生名冊.F17])" table:style-name="ce14"/>
          <table:table-cell office:value-type="string" office:string-value="" table:formula="of:=IF([.F15]=&quot;&quot;;&quot;&quot;;[修讀學生名冊.G17])" table:style-name="ce14"/>
          <table:table-cell table:number-columns-repeated="3" table:style-name="ce8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8]" table:style-name="ce14"/>
          <table:table-cell office:value-type="string" office:string-value="" table:formula="of:=IF([.A16]=&quot;&quot;;&quot;&quot;;[修讀學生名冊.B18])" table:style-name="ce14"/>
          <table:table-cell office:value-type="string" office:string-value="" table:formula="of:=IF([.B16]=&quot;&quot;;&quot;&quot;;[修讀學生名冊.C18])" table:style-name="ce14"/>
          <table:table-cell office:value-type="string" office:string-value="" table:formula="of:=IF([.C16]=&quot;&quot;;&quot;&quot;;[修讀學生名冊.D18])" table:style-name="ce14"/>
          <table:table-cell office:value-type="string" office:string-value="" table:formula="of:=IF([.D16]=&quot;&quot;;&quot;&quot;;[修讀學生名冊.E18])" table:style-name="ce14"/>
          <table:table-cell office:value-type="string" office:string-value="" table:formula="of:=IF([.E16]=&quot;&quot;;&quot;&quot;;[修讀學生名冊.F18])" table:style-name="ce14"/>
          <table:table-cell office:value-type="string" office:string-value="" table:formula="of:=IF([.F16]=&quot;&quot;;&quot;&quot;;[修讀學生名冊.G18])" table:style-name="ce14"/>
          <table:table-cell table:number-columns-repeated="3" table:style-name="ce8"/>
          <table:table-cell table:number-columns-repeated="16374" table:style-name="ce5"/>
        </table:table-row>
        <table:table-row table:style-name="ro2">
          <table:table-cell office:value-type="string" office:string-value="" table:formula="of:=[修讀學生名冊.A19]" table:style-name="ce14"/>
          <table:table-cell office:value-type="string" office:string-value="" table:formula="of:=IF([.A17]=&quot;&quot;;&quot;&quot;;[修讀學生名冊.B19])" table:style-name="ce14"/>
          <table:table-cell office:value-type="string" office:string-value="" table:formula="of:=IF([.B17]=&quot;&quot;;&quot;&quot;;[修讀學生名冊.C19])" table:style-name="ce14"/>
          <table:table-cell office:value-type="string" office:string-value="" table:formula="of:=IF([.C17]=&quot;&quot;;&quot;&quot;;[修讀學生名冊.D19])" table:style-name="ce14"/>
          <table:table-cell office:value-type="string" office:string-value="" table:formula="of:=IF([.D17]=&quot;&quot;;&quot;&quot;;[修讀學生名冊.E19])" table:style-name="ce14"/>
          <table:table-cell office:value-type="string" office:string-value="" table:formula="of:=IF([.E17]=&quot;&quot;;&quot;&quot;;[修讀學生名冊.F19])" table:style-name="ce14"/>
          <table:table-cell office:value-type="string" office:string-value="" table:formula="of:=IF([.F17]=&quot;&quot;;&quot;&quot;;[修讀學生名冊.G19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0]" table:style-name="ce14"/>
          <table:table-cell office:value-type="string" office:string-value="" table:formula="of:=IF([.A18]=&quot;&quot;;&quot;&quot;;[修讀學生名冊.B20])" table:style-name="ce14"/>
          <table:table-cell office:value-type="string" office:string-value="" table:formula="of:=IF([.B18]=&quot;&quot;;&quot;&quot;;[修讀學生名冊.C20])" table:style-name="ce14"/>
          <table:table-cell office:value-type="string" office:string-value="" table:formula="of:=IF([.C18]=&quot;&quot;;&quot;&quot;;[修讀學生名冊.D20])" table:style-name="ce14"/>
          <table:table-cell office:value-type="string" office:string-value="" table:formula="of:=IF([.D18]=&quot;&quot;;&quot;&quot;;[修讀學生名冊.E20])" table:style-name="ce14"/>
          <table:table-cell office:value-type="string" office:string-value="" table:formula="of:=IF([.E18]=&quot;&quot;;&quot;&quot;;[修讀學生名冊.F20])" table:style-name="ce14"/>
          <table:table-cell office:value-type="string" office:string-value="" table:formula="of:=IF([.F18]=&quot;&quot;;&quot;&quot;;[修讀學生名冊.G20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1]" table:style-name="ce14"/>
          <table:table-cell office:value-type="string" office:string-value="" table:formula="of:=IF([.A19]=&quot;&quot;;&quot;&quot;;[修讀學生名冊.B21])" table:style-name="ce14"/>
          <table:table-cell office:value-type="string" office:string-value="" table:formula="of:=IF([.B19]=&quot;&quot;;&quot;&quot;;[修讀學生名冊.C21])" table:style-name="ce14"/>
          <table:table-cell office:value-type="string" office:string-value="" table:formula="of:=IF([.C19]=&quot;&quot;;&quot;&quot;;[修讀學生名冊.D21])" table:style-name="ce14"/>
          <table:table-cell office:value-type="string" office:string-value="" table:formula="of:=IF([.D19]=&quot;&quot;;&quot;&quot;;[修讀學生名冊.E21])" table:style-name="ce14"/>
          <table:table-cell office:value-type="string" office:string-value="" table:formula="of:=IF([.E19]=&quot;&quot;;&quot;&quot;;[修讀學生名冊.F21])" table:style-name="ce14"/>
          <table:table-cell office:value-type="string" office:string-value="" table:formula="of:=IF([.F19]=&quot;&quot;;&quot;&quot;;[修讀學生名冊.G21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2]" table:style-name="ce14"/>
          <table:table-cell office:value-type="string" office:string-value="" table:formula="of:=IF([.A20]=&quot;&quot;;&quot;&quot;;[修讀學生名冊.B22])" table:style-name="ce14"/>
          <table:table-cell office:value-type="string" office:string-value="" table:formula="of:=IF([.B20]=&quot;&quot;;&quot;&quot;;[修讀學生名冊.C22])" table:style-name="ce14"/>
          <table:table-cell office:value-type="string" office:string-value="" table:formula="of:=IF([.C20]=&quot;&quot;;&quot;&quot;;[修讀學生名冊.D22])" table:style-name="ce14"/>
          <table:table-cell office:value-type="string" office:string-value="" table:formula="of:=IF([.D20]=&quot;&quot;;&quot;&quot;;[修讀學生名冊.E22])" table:style-name="ce14"/>
          <table:table-cell office:value-type="string" office:string-value="" table:formula="of:=IF([.E20]=&quot;&quot;;&quot;&quot;;[修讀學生名冊.F22])" table:style-name="ce14"/>
          <table:table-cell office:value-type="string" office:string-value="" table:formula="of:=IF([.F20]=&quot;&quot;;&quot;&quot;;[修讀學生名冊.G22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3]" table:style-name="ce14"/>
          <table:table-cell office:value-type="string" office:string-value="" table:formula="of:=IF([.A21]=&quot;&quot;;&quot;&quot;;[修讀學生名冊.B23])" table:style-name="ce14"/>
          <table:table-cell office:value-type="string" office:string-value="" table:formula="of:=IF([.B21]=&quot;&quot;;&quot;&quot;;[修讀學生名冊.C23])" table:style-name="ce14"/>
          <table:table-cell office:value-type="string" office:string-value="" table:formula="of:=IF([.C21]=&quot;&quot;;&quot;&quot;;[修讀學生名冊.D23])" table:style-name="ce14"/>
          <table:table-cell office:value-type="string" office:string-value="" table:formula="of:=IF([.D21]=&quot;&quot;;&quot;&quot;;[修讀學生名冊.E23])" table:style-name="ce14"/>
          <table:table-cell office:value-type="string" office:string-value="" table:formula="of:=IF([.E21]=&quot;&quot;;&quot;&quot;;[修讀學生名冊.F23])" table:style-name="ce14"/>
          <table:table-cell office:value-type="string" office:string-value="" table:formula="of:=IF([.F21]=&quot;&quot;;&quot;&quot;;[修讀學生名冊.G23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4]" table:style-name="ce14"/>
          <table:table-cell office:value-type="string" office:string-value="" table:formula="of:=IF([.A22]=&quot;&quot;;&quot;&quot;;[修讀學生名冊.B24])" table:style-name="ce14"/>
          <table:table-cell office:value-type="string" office:string-value="" table:formula="of:=IF([.B22]=&quot;&quot;;&quot;&quot;;[修讀學生名冊.C24])" table:style-name="ce14"/>
          <table:table-cell office:value-type="string" office:string-value="" table:formula="of:=IF([.C22]=&quot;&quot;;&quot;&quot;;[修讀學生名冊.D24])" table:style-name="ce14"/>
          <table:table-cell office:value-type="string" office:string-value="" table:formula="of:=IF([.D22]=&quot;&quot;;&quot;&quot;;[修讀學生名冊.E24])" table:style-name="ce14"/>
          <table:table-cell office:value-type="string" office:string-value="" table:formula="of:=IF([.E22]=&quot;&quot;;&quot;&quot;;[修讀學生名冊.F24])" table:style-name="ce14"/>
          <table:table-cell office:value-type="string" office:string-value="" table:formula="of:=IF([.F22]=&quot;&quot;;&quot;&quot;;[修讀學生名冊.G24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5]" table:style-name="ce14"/>
          <table:table-cell office:value-type="string" office:string-value="" table:formula="of:=IF([.A23]=&quot;&quot;;&quot;&quot;;[修讀學生名冊.B25])" table:style-name="ce14"/>
          <table:table-cell office:value-type="string" office:string-value="" table:formula="of:=IF([.B23]=&quot;&quot;;&quot;&quot;;[修讀學生名冊.C25])" table:style-name="ce14"/>
          <table:table-cell office:value-type="string" office:string-value="" table:formula="of:=IF([.C23]=&quot;&quot;;&quot;&quot;;[修讀學生名冊.D25])" table:style-name="ce14"/>
          <table:table-cell office:value-type="string" office:string-value="" table:formula="of:=IF([.D23]=&quot;&quot;;&quot;&quot;;[修讀學生名冊.E25])" table:style-name="ce14"/>
          <table:table-cell office:value-type="string" office:string-value="" table:formula="of:=IF([.E23]=&quot;&quot;;&quot;&quot;;[修讀學生名冊.F25])" table:style-name="ce14"/>
          <table:table-cell office:value-type="string" office:string-value="" table:formula="of:=IF([.F23]=&quot;&quot;;&quot;&quot;;[修讀學生名冊.G25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6]" table:style-name="ce14"/>
          <table:table-cell office:value-type="string" office:string-value="" table:formula="of:=IF([.A24]=&quot;&quot;;&quot;&quot;;[修讀學生名冊.B26])" table:style-name="ce14"/>
          <table:table-cell office:value-type="string" office:string-value="" table:formula="of:=IF([.B24]=&quot;&quot;;&quot;&quot;;[修讀學生名冊.C26])" table:style-name="ce14"/>
          <table:table-cell office:value-type="string" office:string-value="" table:formula="of:=IF([.C24]=&quot;&quot;;&quot;&quot;;[修讀學生名冊.D26])" table:style-name="ce14"/>
          <table:table-cell office:value-type="string" office:string-value="" table:formula="of:=IF([.D24]=&quot;&quot;;&quot;&quot;;[修讀學生名冊.E26])" table:style-name="ce14"/>
          <table:table-cell office:value-type="string" office:string-value="" table:formula="of:=IF([.E24]=&quot;&quot;;&quot;&quot;;[修讀學生名冊.F26])" table:style-name="ce14"/>
          <table:table-cell office:value-type="string" office:string-value="" table:formula="of:=IF([.F24]=&quot;&quot;;&quot;&quot;;[修讀學生名冊.G26])" table:style-name="ce14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office:string-value="" table:formula="of:=[修讀學生名冊.A27]" table:style-name="ce14"/>
          <table:table-cell office:value-type="string" office:string-value="" table:formula="of:=IF([.A25]=&quot;&quot;;&quot;&quot;;[修讀學生名冊.B27])" table:style-name="ce14"/>
          <table:table-cell office:value-type="string" office:string-value="" table:formula="of:=IF([.B25]=&quot;&quot;;&quot;&quot;;[修讀學生名冊.C27])" table:style-name="ce14"/>
          <table:table-cell office:value-type="string" office:string-value="" table:formula="of:=IF([.C25]=&quot;&quot;;&quot;&quot;;[修讀學生名冊.D27])" table:style-name="ce14"/>
          <table:table-cell office:value-type="string" office:string-value="" table:formula="of:=IF([.D25]=&quot;&quot;;&quot;&quot;;[修讀學生名冊.E27])" table:style-name="ce14"/>
          <table:table-cell office:value-type="string" office:string-value="" table:formula="of:=IF([.E25]=&quot;&quot;;&quot;&quot;;[修讀學生名冊.F27])" table:style-name="ce14"/>
          <table:table-cell office:value-type="string" office:string-value="" table:formula="of:=IF([.F25]=&quot;&quot;;&quot;&quot;;[修讀學生名冊.G27])" table:style-name="ce14"/>
          <table:table-cell table:number-columns-repeated="3" table:style-name="ce8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修讀學生點名記分簿.$A$2:修讀學生點名記分簿.$IV$4" table:base-cell-address="修讀學生點名記分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宋" svg:font-family="華康儷粗宋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輔仁大學暑期班</text:span><text:span text:style-name="T1"><text:sheet-name>???</text:sheet-name></text:span></text:p>
        </style:region-center>
        <style:region-right>
          <text:p><text:file-name text:display="name-and-extension">???</text:file-name></text:p>
        </style:region-right>
      </style:header>
      <style:header-left style:display="false"/>
      <style:footer>
        <style:region-left>
          <text:p>系所承辦人： <text:s text:c="16"/>系所主管： <text:s text:c="17"/>院長： <text:s text:c="20"/>教務處：<text:s text:c="17"/></text:p>
        </style:region-left>
        <style:region-center>
          <text:p/>
          <text:p/>
          <text:p/>
        </style:region-center>
        <style:region-right>
          <text:p/>
          <text:p/>
          <text:p/>
          <text:p/>
          <text:p/>
          <text:p/>
          <text:p/>
          <text:p/>
          <text:p/>
          <text:p>第 <text:page-number>1</text:page-number><text:s/>頁，共 <text:page-count>99</text:page-count><text:s/>頁<text:s text:c="2"/><text:date>???</text:date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2">輔仁大學暑期班</text:span><text:span text:style-name="T2"><text:sheet-name>???</text:sheet-name></text:span></text:p>
        </style:region-center>
        <style:region-right>
          <text:p><text:file-name text:display="name-and-extension">???</text:file-name></text:p>
        </style:region-right>
      </style:header>
      <style:header-left style:display="false"/>
      <style:footer>
        <style:region-left>
          <text:p><text:span text:style-name="T3"><text:s/></text:span><text:span text:style-name="T3">授課教師：（簽名）</text:span></text:p>
        </style:region-left>
        <style:region-center>
          <text:p/>
          <text:p/>
          <text:p/>
          <text:p/>
          <text:p/>
          <text:p/>
          <text:p>第 <text:page-number>1</text:page-number><text:s/>頁，共 <text:page-count>99</text:page-count><text:s/>頁</text:p>
        </style:region-center>
        <style:region-right>
          <text:p/>
          <text:p/>
          <text:p/>
          <text:p/>
          <text:p/>
          <text:p/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婉貞</meta:initial-creator>
    <dc:creator>USER</dc:creator>
    <meta:creation-date>2009-04-14T10:10:09Z</meta:creation-date>
    <dc:date>2019-03-25T07:04:29Z</dc:date>
    <meta:print-date>2019-03-21T09:51:53Z</meta:print-date>
  </office:meta>
</office:document-meta>
</file>