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able-cell-properties style:vertical-align="middle" style:shrink-to-fit="tru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12" style:family="table-cell" style:parent-style-name="Default" style:data-style-name="N54">
      <style:table-cell-properties fo:border="thin solid #000000" style:vertical-align="middle" fo:background-color="transparent" style:shrink-to-fit="true" style:repeat-content="false"/>
      <style:paragraph-properties fo:text-align="end" fo:margin-right="0cm"/>
    </style:style>
    <style:style style:name="ce13" style:family="table-cell" style:parent-style-name="Default" style:data-style-name="N54">
      <style:table-cell-properties fo:border="thin solid #000000" style:vertical-align="middle" style:shrink-to-fit="tru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fo:color="#FF0000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fo:color="#FF0000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FF0000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54">
      <style:table-cell-properties fo:border="thin solid #000000" style:vertical-align="middle" fo:background-color="#FFFF99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54">
      <style:table-cell-properties fo:border="thin solid #000000" style:vertical-align="middle" fo:background-color="#FFFF99" style:shrink-to-fit="true" style:repeat-content="false"/>
      <style:paragraph-properties fo:text-align="center"/>
      <style:text-properties fo:color="#FF0000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68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5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/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58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68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54">
      <style:table-cell-properties fo:border="thin solid #000000" style:vertical-align="middle" fo:background-color="#C0C0C0" style:shrink-to-fit="true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58">
      <style:table-cell-properties fo:border="thin solid #000000" style:vertical-align="middle" fo:background-color="#FFCC99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CC99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68">
      <style:table-cell-properties fo:border="thin solid #000000" style:vertical-align="middle" fo:wrap-option="wrap" fo:background-color="#FFCC99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0">
      <style:table-cell-properties style:vertical-align="middle" style:shrink-to-fit="true"/>
    </style:style>
    <style:style style:name="ce58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53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55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56">
      <style:table-cell-properties fo:border="thin solid #000000" style:vertical-align="middle" fo:background-color="#C0C0C0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57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54">
      <style:table-cell-properties fo:border="thin solid #000000" style:vertical-align="middle" fo:background-color="#C0C0C0" style:shrink-to-fit="tru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4" style:family="table-cell" style:parent-style-name="Default" style:data-style-name="N55">
      <style:table-cell-properties fo:border="thin solid #000000" style:vertical-align="middle" fo:background-color="#C0C0C0" style:shrink-to-fit="tru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" style:family="table-cell" style:parent-style-name="Default" style:data-style-name="N56">
      <style:table-cell-properties fo:border="thin solid #000000" style:vertical-align="middle" fo:background-color="#C0C0C0" style:shrink-to-fit="tru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6" style:family="table-cell" style:parent-style-name="Default" style:data-style-name="N57">
      <style:table-cell-properties fo:border="thin solid #000000" style:vertical-align="middle" fo:background-color="#C0C0C0" style:shrink-to-fit="tru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68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fo:color="#FFFFFF" fo:font-size="14pt" style:font-size-asian="14pt" style:font-size-complex="14pt"/>
    </style:style>
    <style:style style:name="ce7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fo:color="#FFFFFF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fo:color="#FFFFFF" fo:font-size="9pt" style:font-size-asian="9pt" style:font-size-complex="9pt"/>
    </style:style>
    <style:style style:name="ce72" style:family="table-cell" style:parent-style-name="Default" style:data-style-name="N68">
      <style:table-cell-properties fo:border="thin solid #000000" style:vertical-align="middle" fo:wrap-option="wrap" fo:background-color="#FFFF99" style:shrink-to-fit="true" style:repeat-content="false"/>
      <style:paragraph-properties fo:text-align="center"/>
      <style:text-properties fo:color="#FFFFFF"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top"/>
    </style:style>
    <style:style style:name="ce75" style:family="table-cell" style:parent-style-name="Default" style:data-style-name="N0">
      <style:table-cell-properties style:vertical-align="top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CCFFCC" style:shrink-to-fit="tru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84" style:family="table-cell" style:parent-style-name="Default" style:data-style-name="N54">
      <style:table-cell-properties fo:border="thin solid #000000" style:vertical-align="middle" fo:background-color="#FFFF99" style:shrink-to-fit="true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C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53">
      <style:table-cell-properties fo:border="thin solid #000000" style:vertical-align="middle" fo:background-color="#C0C0C0" style:repeat-content="false"/>
      <style:paragraph-properties fo:text-align="center"/>
    </style:style>
    <style:style style:name="ce92" style:family="table-cell" style:parent-style-name="Default" style:data-style-name="N54">
      <style:table-cell-properties fo:border="thin solid #000000" style:vertical-align="middle" fo:background-color="#C0C0C0" style:repeat-content="false"/>
      <style:paragraph-properties fo:text-align="center"/>
    </style:style>
    <style:style style:name="ce93" style:family="table-cell" style:parent-style-name="Default" style:data-style-name="N54">
      <style:table-cell-properties fo:border="thin solid #000000" style:vertical-align="middle" fo:background-color="#C0C0C0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96" style:family="table-cell" style:parent-style-name="Default" style:data-style-name="N58">
      <style:table-cell-properties fo:border="thin solid #000000" style:vertical-align="middle" fo:background-color="#FFFF99" style:shrink-to-fit="true" style:repeat-content="false"/>
      <style:paragraph-properties fo:text-align="center"/>
    </style:style>
    <style:style style:name="ce97" style:family="table-cell" style:parent-style-name="Default" style:data-style-name="N58">
      <style:table-cell-properties fo:border="thin solid #000000" style:vertical-align="middle" fo:background-color="#FFFF99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33333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0.132291666666667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1.93145833333333cm"/>
    </style:style>
    <style:style style:name="co30" style:family="table-column">
      <style:table-column-properties fo:break-before="auto" style:column-width="8.59895833333333cm"/>
    </style:style>
    <style:style style:name="co31" style:family="table-column">
      <style:table-column-properties fo:break-before="auto" style:column-width="9.10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94.9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6" style:family="table-cell" style:parent-style-name="Default" style:data-style-name="N54">
      <style:table-cell-properties fo:border="thin solid #000000" style:vertical-align="middle" fo:background-color="#C0C0C0" style:shrink-to-fit="true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lt;0" style:apply-style-name="cf1"/>
    </style:style>
    <style:style style:name="ce107" style:family="table-cell" style:parent-style-name="Default" style:data-style-name="N57">
      <style:table-cell-properties fo:border="thin solid #000000" style:vertical-align="middle" fo:background-color="#C0C0C0" style:shrink-to-fit="true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師上課鐘點表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57"/>
        <table:table-column table:style-name="co1" table:number-columns-repeated="2" table:default-cell-style-name="ce45"/>
        <table:table-column table:style-name="co8" table:default-cell-style-name="ce34"/>
        <table:table-column table:style-name="co9" table:default-cell-style-name="ce34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34"/>
        <table:table-column table:style-name="co14" table:default-cell-style-name="ce8"/>
        <table:table-column table:style-name="co2" table:number-columns-repeated="2" table:default-cell-style-name="ce8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number-columns-repeated="16362" table:default-cell-style-name="ce34"/>
        <table:table-row table:style-name="ro1">
          <table:table-cell office:value-type="string" table:number-columns-spanned="6" table:number-rows-spanned="1" table:style-name="ce105">
            <text:p><text:s text:c="2"/>學年度第 <text:s text:c="2"/>期暑期班</text:p>
          </table:table-cell>
          <table:covered-table-cell table:number-columns-repeated="5"/>
          <table:table-cell office:value-type="string" table:number-columns-spanned="13" table:number-rows-spanned="1" table:style-name="ce82">
            <text:p>填表單位:<text:s text:c="2"/></text:p>
          </table:table-cell>
          <table:covered-table-cell table:number-columns-repeated="12"/>
          <table:table-cell table:number-columns-repeated="4" table:style-name="ce67"/>
          <table:table-cell table:number-columns-repeated="16361" table:style-name="ce56"/>
        </table:table-row>
        <table:table-row table:style-name="ro2">
          <table:table-cell office:value-type="string" table:number-columns-spanned="1" table:number-rows-spanned="2" table:style-name="ce86">
            <text:p>流水號</text:p>
          </table:table-cell>
          <table:table-cell office:value-type="string" table:number-columns-spanned="1" table:number-rows-spanned="2" table:style-name="ce86">
            <text:p>開課序號</text:p>
          </table:table-cell>
          <table:table-cell office:value-type="string" table:number-columns-spanned="1" table:number-rows-spanned="2" table:style-name="ce76">
            <text:p>期別</text:p>
            <text:p>(1或2)</text:p>
          </table:table-cell>
          <table:table-cell office:value-type="string" table:number-columns-spanned="1" table:number-rows-spanned="2" table:style-name="ce76">
            <text:p>部別</text:p>
            <text:p>(C,D,G)</text:p>
          </table:table-cell>
          <table:table-cell office:value-type="string" table:number-columns-spanned="1" table:number-rows-spanned="2" table:style-name="ce87">
            <text:p>開課單位</text:p>
            <text:p>(中文簡稱)</text:p>
          </table:table-cell>
          <table:table-cell office:value-type="string" table:number-columns-spanned="1" table:number-rows-spanned="2" table:style-name="ce94">
            <text:p>教師姓名</text:p>
          </table:table-cell>
          <table:table-cell office:value-type="string" table:number-columns-spanned="1" table:number-rows-spanned="2" table:style-name="ce96">
            <text:p>教師代碼</text:p>
          </table:table-cell>
          <table:table-cell office:value-type="string" table:number-columns-spanned="1" table:number-rows-spanned="2" table:style-name="ce98">
            <text:p>職稱</text:p>
          </table:table-cell>
          <table:table-cell office:value-type="string" table:number-columns-spanned="1" table:number-rows-spanned="2" table:style-name="ce78">
            <text:p>專任</text:p>
          </table:table-cell>
          <table:table-cell office:value-type="string" table:number-columns-spanned="1" table:number-rows-spanned="2" table:style-name="ce78">
            <text:p>兼任</text:p>
          </table:table-cell>
          <table:table-cell office:value-type="string" table:number-columns-spanned="5" table:number-rows-spanned="1" table:style-name="ce79">
            <text:p>教師授課鐘點資料</text:p>
          </table:table-cell>
          <table:covered-table-cell table:number-columns-repeated="4"/>
          <table:table-cell office:value-type="string" table:number-columns-spanned="4" table:number-rows-spanned="1" table:style-name="ce91">
            <text:p>計算說明<text:s/></text:p>
          </table:table-cell>
          <table:covered-table-cell table:number-columns-repeated="3"/>
          <table:table-cell office:value-type="string" table:number-columns-spanned="1" table:number-rows-spanned="2" table:style-name="ce92">
            <text:p>總計金額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4">
            <text:p>合授</text:p>
          </table:table-cell>
          <table:table-cell office:value-type="string" table:number-columns-spanned="1" table:number-rows-spanned="2" table:style-name="ce84">
            <text:p>備註</text:p>
          </table:table-cell>
          <table:table-cell table:number-columns-repeated="16361" table:style-name="ce3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開課代碼<text:span text:style-name="T9">(DXXXX-00000-X)</text:span></text:p>
          </table:table-cell>
          <table:table-cell office:value-type="string" table:style-name="ce24">
            <text:p>課程名稱</text:p>
          </table:table-cell>
          <table:table-cell office:value-type="string" table:style-name="ce20">
            <text:p>學分數</text:p>
          </table:table-cell>
          <table:table-cell office:value-type="string" table:style-name="ce20">
            <text:p>選課人數</text:p>
          </table:table-cell>
          <table:table-cell office:value-type="string" table:style-name="ce25">
            <text:p>薪資鐘點</text:p>
          </table:table-cell>
          <table:table-cell office:value-type="string" table:style-name="ce59">
            <text:p>鐘點費</text:p>
          </table:table-cell>
          <table:table-cell office:value-type="string" table:style-name="ce60">
            <text:p>鐘點</text:p>
          </table:table-cell>
          <table:table-cell office:value-type="string" table:style-name="ce61">
            <text:p>週</text:p>
          </table:table-cell>
          <table:table-cell office:value-type="string" table:style-name="ce62">
            <text:p>鐘點乘數</text:p>
          </table:table-cell>
          <table:covered-table-cell/>
          <table:covered-table-cell/>
          <table:covered-table-cell/>
          <table:covered-table-cell/>
          <table:table-cell table:number-columns-repeated="16361" table:style-name="ce26"/>
        </table:table-row>
        <table:table-row table:style-name="ro4">
          <table:table-cell office:value-type="string" table:style-name="ce48">
            <text:p>範例</text:p>
          </table:table-cell>
          <table:table-cell office:value-type="string" table:style-name="ce49">
            <text:p>依公告開課序號填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C</text:p>
          </table:table-cell>
          <table:table-cell office:value-type="string" table:style-name="ce50">
            <text:p>中文系</text:p>
          </table:table-cell>
          <table:table-cell office:value-type="string" table:style-name="ce50">
            <text:p>陳小華</text:p>
          </table:table-cell>
          <table:table-cell office:value-type="float" office:value="123456" table:style-name="ce51">
            <text:p>123456</text:p>
          </table:table-cell>
          <table:table-cell office:value-type="string" table:style-name="ce50">
            <text:p>講師</text:p>
          </table:table-cell>
          <table:table-cell office:value-type="string" table:style-name="ce58">
            <text:p>V</text:p>
          </table:table-cell>
          <table:table-cell table:style-name="ce58"/>
          <table:table-cell office:value-type="string" table:style-name="ce50">
            <text:p>C0112-01738</text:p>
          </table:table-cell>
          <table:table-cell office:value-type="string" table:style-name="ce50">
            <text:p>聲音學</text:p>
          </table:table-cell>
          <table:table-cell office:value-type="float" office:value="2" table:style-name="ce52">
            <text:p>2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3">
            <text:p>2.</text:p>
          </table:table-cell>
          <table:table-cell office:value-type="float" office:value="730" table:formula="of:=IF([.H4]=&quot;教授&quot;;980;IF([.H4]=&quot;副教授&quot;;845;IF([.H4]=&quot;助理教授&quot;;790;IF([.H4]=&quot;講師&quot;;730;IF([.H4]=&quot;教學助理&quot;;465;&quot;&quot;)))))" table:style-name="ce106">
            <text:p>730元</text:p>
          </table:table-cell>
          <table:table-cell office:value-type="float" office:value="2" table:formula="of:=IF([.L:.L]=&quot;實習&quot;;1;[.O4])" table:style-name="ce64">
            <text:p>×2.0鐘點</text:p>
          </table:table-cell>
          <table:table-cell office:value-type="float" office:value="18" table:formula="of:=SUM(IF([.L:.L]=&quot;實習&quot;;32;18))" table:style-name="ce65">
            <text:p>×18週</text:p>
          </table:table-cell>
          <table:table-cell office:value-type="float" office:value="1" table:formula="of:=IF([.N4]&lt;61;[.U4];IF([.N4]&lt;66;1.56;IF([.N4]&lt;71;1.64;IF([.N4]&lt;76;1.72;IF([.N4]&lt;81;1.8;IF([.N4]&lt;86;1.88;IF([.N4]&lt;91;1.96;IF([.N4]&lt;200;2;))))))))" table:style-name="ce107">
            <text:p>×1.</text:p>
          </table:table-cell>
          <table:table-cell office:value-type="float" office:value="26280" table:formula="of:=SUM([.P4]*[.Q4]*[.R4]*[.S4])" table:style-name="ce47">
            <text:p>26,280元</text:p>
          </table:table-cell>
          <table:table-cell office:value-type="float" office:value="1" table:formula="of:=IF([.N4]&lt;1;0;IF([.N4]&lt;31;1;IF([.N4]&lt;36;1.08;IF([.N4]&lt;41;1.16;IF([.N4]&lt;46;1.24;IF([.N4]&lt;51;1.32;IF([.N4]&lt;56;1.4;IF([.N4]&lt;61;1.48;))))))))" table:style-name="ce15">
            <text:p>1</text:p>
          </table:table-cell>
          <table:table-cell office:value-type="string" table:style-name="ce54">
            <text:p>合授</text:p>
          </table:table-cell>
          <table:table-cell table:style-name="ce55"/>
          <table:table-cell table:number-columns-repeated="16361" table:style-name="ce39"/>
        </table:table-row>
        <table:table-row table:style-name="ro2">
          <table:table-cell office:value-type="float" office:value="1" table:style-name="ce27">
            <text:p>1</text:p>
          </table:table-cell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2" table:style-name="ce32"/>
          <table:table-cell table:style-name="ce42"/>
          <table:table-cell table:style-name="ce30"/>
          <table:table-cell table:number-columns-repeated="2" table:style-name="ce43"/>
          <table:table-cell table:style-name="ce44"/>
          <table:table-cell office:value-type="string" office:string-value="" table:formula="of:=IF([.H5]=&quot;教授&quot;;980;IF([.H5]=&quot;副教授&quot;;845;IF([.H5]=&quot;助理教授&quot;;790;IF([.H5]=&quot;講師&quot;;730;IF([.H5]=&quot;教學助理&quot;;465;&quot;&quot;)))))" table:style-name="ce106"/>
          <table:table-cell office:value-type="float" office:value="0" table:formula="of:=IF([.L:.L]=&quot;實習&quot;;1;[.O5])" table:style-name="ce64">
            <text:p>×0.0鐘點</text:p>
          </table:table-cell>
          <table:table-cell office:value-type="float" office:value="18" table:formula="of:=SUM(IF([.L:.L]=&quot;實習&quot;;32;18))" table:style-name="ce65">
            <text:p>×18週</text:p>
          </table:table-cell>
          <table:table-cell office:value-type="float" office:value="0" table:formula="of:=IF([.N5]&lt;61;[.U5];IF([.N5]&lt;66;1.56;IF([.N5]&lt;71;1.64;IF([.N5]&lt;76;1.72;IF([.N5]&lt;81;1.8;IF([.N5]&lt;86;1.88;IF([.N5]&lt;91;1.96;IF([.N5]&lt;200;2;))))))))" table:style-name="ce107">
            <text:p>×0.</text:p>
          </table:table-cell>
          <table:table-cell office:value-type="float" office:value="0" table:formula="of:=SUM([.P5]*[.Q5]*[.R5]*[.S5])" table:style-name="ce47">
            <text:p>#VALUE!</text:p>
          </table:table-cell>
          <table:table-cell office:value-type="float" office:value="0" table:formula="of:=IF([.N5]&lt;1;0;IF([.N5]&lt;31;1;IF([.N5]&lt;36;1.08;IF([.N5]&lt;41;1.16;IF([.N5]&lt;46;1.24;IF([.N5]&lt;51;1.32;IF([.N5]&lt;56;1.4;IF([.N5]&lt;61;1.48;))))))))" table:style-name="ce15">
            <text:p>0</text:p>
          </table:table-cell>
          <table:table-cell table:style-name="ce37"/>
          <table:table-cell table:style-name="ce38"/>
          <table:table-cell table:number-columns-repeated="16361" table:style-name="ce39"/>
        </table:table-row>
        <table:table-row table:style-name="ro2">
          <table:table-cell table:number-columns-repeated="2" table:style-name="ce40"/>
          <table:table-cell table:number-columns-repeated="4" table:style-name="ce30"/>
          <table:table-cell table:style-name="ce41"/>
          <table:table-cell table:style-name="ce30"/>
          <table:table-cell table:number-columns-repeated="2" table:style-name="ce43"/>
          <table:table-cell table:style-name="ce42"/>
          <table:table-cell table:style-name="ce33"/>
          <table:table-cell table:number-columns-repeated="2" table:style-name="ce43"/>
          <table:table-cell table:style-name="ce44"/>
          <table:table-cell office:value-type="string" office:string-value="" table:formula="of:=IF([.H6]=&quot;教授&quot;;980;IF([.H6]=&quot;副教授&quot;;845;IF([.H6]=&quot;助理教授&quot;;790;IF([.H6]=&quot;講師&quot;;730;IF([.H6]=&quot;教學助理&quot;;465;&quot;&quot;)))))" table:style-name="ce106"/>
          <table:table-cell office:value-type="float" office:value="0" table:formula="of:=IF([.L:.L]=&quot;實習&quot;;1;[.O6])" table:style-name="ce64">
            <text:p>×0.0鐘點</text:p>
          </table:table-cell>
          <table:table-cell office:value-type="float" office:value="18" table:formula="of:=SUM(IF([.L:.L]=&quot;實習&quot;;32;18))" table:style-name="ce65">
            <text:p>×18週</text:p>
          </table:table-cell>
          <table:table-cell office:value-type="float" office:value="0" table:formula="of:=IF([.N6]&lt;61;[.U6];IF([.N6]&lt;66;1.56;IF([.N6]&lt;71;1.64;IF([.N6]&lt;76;1.72;IF([.N6]&lt;81;1.8;IF([.N6]&lt;86;1.88;IF([.N6]&lt;91;1.96;IF([.N6]&lt;200;2;))))))))" table:style-name="ce107">
            <text:p>×0.</text:p>
          </table:table-cell>
          <table:table-cell office:value-type="float" office:value="0" table:formula="of:=SUM([.P6]*[.Q6]*[.R6]*[.S6])" table:style-name="ce47">
            <text:p>#VALUE!</text:p>
          </table:table-cell>
          <table:table-cell office:value-type="float" office:value="0" table:formula="of:=IF([.N6]&lt;1;0;IF([.N6]&lt;31;1;IF([.N6]&lt;36;1.08;IF([.N6]&lt;41;1.16;IF([.N6]&lt;46;1.24;IF([.N6]&lt;51;1.32;IF([.N6]&lt;56;1.4;IF([.N6]&lt;61;1.48;))))))))" table:style-name="ce15">
            <text:p>0</text:p>
          </table:table-cell>
          <table:table-cell table:style-name="ce37"/>
          <table:table-cell table:style-name="ce38"/>
          <table:table-cell table:number-columns-repeated="16361" table:style-name="ce39"/>
        </table:table-row>
        <table:table-row table:style-name="ro2">
          <table:table-cell table:number-columns-repeated="2" table:style-name="ce40"/>
          <table:table-cell table:number-columns-repeated="4" table:style-name="ce30"/>
          <table:table-cell table:style-name="ce41"/>
          <table:table-cell table:style-name="ce30"/>
          <table:table-cell table:number-columns-repeated="2" table:style-name="ce43"/>
          <table:table-cell table:style-name="ce42"/>
          <table:table-cell table:style-name="ce33"/>
          <table:table-cell table:number-columns-repeated="2" table:style-name="ce43"/>
          <table:table-cell table:style-name="ce44"/>
          <table:table-cell office:value-type="string" office:string-value="" table:formula="of:=IF([.H7]=&quot;教授&quot;;980;IF([.H7]=&quot;副教授&quot;;845;IF([.H7]=&quot;助理教授&quot;;790;IF([.H7]=&quot;講師&quot;;730;IF([.H7]=&quot;教學助理&quot;;465;&quot;&quot;)))))" table:style-name="ce106"/>
          <table:table-cell office:value-type="float" office:value="0" table:formula="of:=IF([.L:.L]=&quot;實習&quot;;1;[.O7])" table:style-name="ce64">
            <text:p>×0.0鐘點</text:p>
          </table:table-cell>
          <table:table-cell office:value-type="float" office:value="18" table:formula="of:=SUM(IF([.L:.L]=&quot;實習&quot;;32;18))" table:style-name="ce65">
            <text:p>×18週</text:p>
          </table:table-cell>
          <table:table-cell office:value-type="float" office:value="0" table:formula="of:=IF([.N7]&lt;61;[.U7];IF([.N7]&lt;66;1.56;IF([.N7]&lt;71;1.64;IF([.N7]&lt;76;1.72;IF([.N7]&lt;81;1.8;IF([.N7]&lt;86;1.88;IF([.N7]&lt;91;1.96;IF([.N7]&lt;200;2;))))))))" table:style-name="ce107">
            <text:p>×0.</text:p>
          </table:table-cell>
          <table:table-cell office:value-type="float" office:value="0" table:formula="of:=SUM([.P7]*[.Q7]*[.R7]*[.S7])" table:style-name="ce47">
            <text:p>#VALUE!</text:p>
          </table:table-cell>
          <table:table-cell office:value-type="float" office:value="0" table:formula="of:=IF([.N7]&lt;1;0;IF([.N7]&lt;31;1;IF([.N7]&lt;36;1.08;IF([.N7]&lt;41;1.16;IF([.N7]&lt;46;1.24;IF([.N7]&lt;51;1.32;IF([.N7]&lt;56;1.4;IF([.N7]&lt;61;1.48;))))))))" table:style-name="ce15">
            <text:p>0</text:p>
          </table:table-cell>
          <table:table-cell table:style-name="ce37"/>
          <table:table-cell table:style-name="ce46"/>
          <table:table-cell table:number-columns-repeated="16361"/>
        </table:table-row>
        <table:table-row table:style-name="ro2">
          <table:table-cell table:number-columns-repeated="2" table:style-name="ce40"/>
          <table:table-cell table:number-columns-repeated="4" table:style-name="ce30"/>
          <table:table-cell table:style-name="ce41"/>
          <table:table-cell table:style-name="ce30"/>
          <table:table-cell table:number-columns-repeated="2" table:style-name="ce43"/>
          <table:table-cell table:style-name="ce42"/>
          <table:table-cell table:style-name="ce33"/>
          <table:table-cell table:number-columns-repeated="2" table:style-name="ce43"/>
          <table:table-cell table:style-name="ce44"/>
          <table:table-cell office:value-type="string" office:string-value="" table:formula="of:=IF([.H8]=&quot;教授&quot;;980;IF([.H8]=&quot;副教授&quot;;845;IF([.H8]=&quot;助理教授&quot;;790;IF([.H8]=&quot;講師&quot;;730;IF([.H8]=&quot;教學助理&quot;;465;&quot;&quot;)))))" table:style-name="ce106"/>
          <table:table-cell office:value-type="float" office:value="0" table:formula="of:=IF([.L:.L]=&quot;實習&quot;;1;[.O8])" table:style-name="ce64">
            <text:p>×0.0鐘點</text:p>
          </table:table-cell>
          <table:table-cell office:value-type="float" office:value="18" table:formula="of:=SUM(IF([.L:.L]=&quot;實習&quot;;32;18))" table:style-name="ce65">
            <text:p>×18週</text:p>
          </table:table-cell>
          <table:table-cell office:value-type="float" office:value="0" table:formula="of:=IF([.N8]&lt;61;[.U8];IF([.N8]&lt;66;1.56;IF([.N8]&lt;71;1.64;IF([.N8]&lt;76;1.72;IF([.N8]&lt;81;1.8;IF([.N8]&lt;86;1.88;IF([.N8]&lt;91;1.96;IF([.N8]&lt;200;2;))))))))" table:style-name="ce107">
            <text:p>×0.</text:p>
          </table:table-cell>
          <table:table-cell office:value-type="float" office:value="0" table:formula="of:=SUM([.P8]*[.Q8]*[.R8]*[.S8])" table:style-name="ce47">
            <text:p>#VALUE!</text:p>
          </table:table-cell>
          <table:table-cell office:value-type="float" office:value="0" table:formula="of:=IF([.N8]&lt;1;0;IF([.N8]&lt;31;1;IF([.N8]&lt;36;1.08;IF([.N8]&lt;41;1.16;IF([.N8]&lt;46;1.24;IF([.N8]&lt;51;1.32;IF([.N8]&lt;56;1.4;IF([.N8]&lt;61;1.48;))))))))" table:style-name="ce15">
            <text:p>0</text:p>
          </table:table-cell>
          <table:table-cell table:style-name="ce37"/>
          <table:table-cell table:style-name="ce46"/>
          <table:table-cell table:number-columns-repeated="16361"/>
        </table:table-row>
        <table:table-row table:style-name="ro2">
          <table:table-cell table:number-columns-repeated="2" table:style-name="ce40"/>
          <table:table-cell table:number-columns-repeated="4" table:style-name="ce30"/>
          <table:table-cell table:style-name="ce41"/>
          <table:table-cell table:style-name="ce30"/>
          <table:table-cell table:number-columns-repeated="2" table:style-name="ce43"/>
          <table:table-cell table:style-name="ce42"/>
          <table:table-cell table:style-name="ce33"/>
          <table:table-cell table:number-columns-repeated="2" table:style-name="ce43"/>
          <table:table-cell table:style-name="ce44"/>
          <table:table-cell office:value-type="string" office:string-value="" table:formula="of:=IF([.H9]=&quot;教授&quot;;980;IF([.H9]=&quot;副教授&quot;;845;IF([.H9]=&quot;助理教授&quot;;790;IF([.H9]=&quot;講師&quot;;730;IF([.H9]=&quot;教學助理&quot;;465;&quot;&quot;)))))" table:style-name="ce106"/>
          <table:table-cell office:value-type="float" office:value="0" table:formula="of:=IF([.L:.L]=&quot;實習&quot;;1;[.O9])" table:style-name="ce64">
            <text:p>×0.0鐘點</text:p>
          </table:table-cell>
          <table:table-cell office:value-type="float" office:value="18" table:formula="of:=SUM(IF([.L:.L]=&quot;實習&quot;;32;18))" table:style-name="ce65">
            <text:p>×18週</text:p>
          </table:table-cell>
          <table:table-cell office:value-type="float" office:value="0" table:formula="of:=IF([.N9]&lt;61;[.U9];IF([.N9]&lt;66;1.56;IF([.N9]&lt;71;1.64;IF([.N9]&lt;76;1.72;IF([.N9]&lt;81;1.8;IF([.N9]&lt;86;1.88;IF([.N9]&lt;91;1.96;IF([.N9]&lt;200;2;))))))))" table:style-name="ce107">
            <text:p>×0.</text:p>
          </table:table-cell>
          <table:table-cell office:value-type="float" office:value="0" table:formula="of:=SUM([.P9]*[.Q9]*[.R9]*[.S9])" table:style-name="ce47">
            <text:p>#VALUE!</text:p>
          </table:table-cell>
          <table:table-cell office:value-type="float" office:value="0" table:formula="of:=IF([.N9]&lt;1;0;IF([.N9]&lt;31;1;IF([.N9]&lt;36;1.08;IF([.N9]&lt;41;1.16;IF([.N9]&lt;46;1.24;IF([.N9]&lt;51;1.32;IF([.N9]&lt;56;1.4;IF([.N9]&lt;61;1.48;))))))))" table:style-name="ce15">
            <text:p>0</text:p>
          </table:table-cell>
          <table:table-cell table:style-name="ce37"/>
          <table:table-cell table:style-name="ce46"/>
          <table:table-cell table:number-columns-repeated="16361"/>
        </table:table-row>
        <table:table-row table:style-name="ro2">
          <table:table-cell table:number-columns-repeated="2" table:style-name="ce40"/>
          <table:table-cell table:number-columns-repeated="4" table:style-name="ce30"/>
          <table:table-cell table:style-name="ce41"/>
          <table:table-cell table:style-name="ce30"/>
          <table:table-cell table:number-columns-repeated="2" table:style-name="ce43"/>
          <table:table-cell table:style-name="ce42"/>
          <table:table-cell table:style-name="ce33"/>
          <table:table-cell table:number-columns-repeated="2" table:style-name="ce43"/>
          <table:table-cell table:style-name="ce44"/>
          <table:table-cell office:value-type="string" office:string-value="" table:formula="of:=IF([.H10]=&quot;教授&quot;;980;IF([.H10]=&quot;副教授&quot;;845;IF([.H10]=&quot;助理教授&quot;;790;IF([.H10]=&quot;講師&quot;;730;IF([.H10]=&quot;教學助理&quot;;465;&quot;&quot;)))))" table:style-name="ce106"/>
          <table:table-cell office:value-type="float" office:value="0" table:formula="of:=IF([.L:.L]=&quot;實習&quot;;1;[.O10])" table:style-name="ce64">
            <text:p>×0.0鐘點</text:p>
          </table:table-cell>
          <table:table-cell office:value-type="float" office:value="18" table:formula="of:=SUM(IF([.L:.L]=&quot;實習&quot;;32;18))" table:style-name="ce65">
            <text:p>×18週</text:p>
          </table:table-cell>
          <table:table-cell office:value-type="float" office:value="0" table:formula="of:=IF([.N10]&lt;61;[.U10];IF([.N10]&lt;66;1.56;IF([.N10]&lt;71;1.64;IF([.N10]&lt;76;1.72;IF([.N10]&lt;81;1.8;IF([.N10]&lt;86;1.88;IF([.N10]&lt;91;1.96;IF([.N10]&lt;200;2;))))))))" table:style-name="ce107">
            <text:p>×0.</text:p>
          </table:table-cell>
          <table:table-cell office:value-type="float" office:value="0" table:formula="of:=SUM([.P10]*[.Q10]*[.R10]*[.S10])" table:style-name="ce47">
            <text:p>#VALUE!</text:p>
          </table:table-cell>
          <table:table-cell office:value-type="float" office:value="0" table:formula="of:=IF([.N10]&lt;1;0;IF([.N10]&lt;31;1;IF([.N10]&lt;36;1.08;IF([.N10]&lt;41;1.16;IF([.N10]&lt;46;1.24;IF([.N10]&lt;51;1.32;IF([.N10]&lt;56;1.4;IF([.N10]&lt;61;1.48;))))))))" table:style-name="ce15">
            <text:p>0</text:p>
          </table:table-cell>
          <table:table-cell table:style-name="ce37"/>
          <table:table-cell table:style-name="ce46"/>
          <table:table-cell table:number-columns-repeated="16361"/>
        </table:table-row>
        <table:table-row table:style-name="ro2">
          <table:table-cell table:number-columns-repeated="2" table:style-name="ce40"/>
          <table:table-cell table:number-columns-repeated="4" table:style-name="ce30"/>
          <table:table-cell table:style-name="ce41"/>
          <table:table-cell table:style-name="ce30"/>
          <table:table-cell table:number-columns-repeated="2" table:style-name="ce43"/>
          <table:table-cell table:style-name="ce42"/>
          <table:table-cell table:style-name="ce33"/>
          <table:table-cell table:number-columns-repeated="2" table:style-name="ce43"/>
          <table:table-cell table:style-name="ce44"/>
          <table:table-cell office:value-type="string" office:string-value="" table:formula="of:=IF([.H11]=&quot;教授&quot;;980;IF([.H11]=&quot;副教授&quot;;845;IF([.H11]=&quot;助理教授&quot;;790;IF([.H11]=&quot;講師&quot;;730;IF([.H11]=&quot;教學助理&quot;;465;&quot;&quot;)))))" table:style-name="ce106"/>
          <table:table-cell office:value-type="float" office:value="0" table:formula="of:=IF([.L:.L]=&quot;實習&quot;;1;[.O11])" table:style-name="ce64">
            <text:p>×0.0鐘點</text:p>
          </table:table-cell>
          <table:table-cell office:value-type="float" office:value="18" table:formula="of:=SUM(IF([.L:.L]=&quot;實習&quot;;32;18))" table:style-name="ce65">
            <text:p>×18週</text:p>
          </table:table-cell>
          <table:table-cell office:value-type="float" office:value="0" table:formula="of:=IF([.N11]&lt;61;[.U11];IF([.N11]&lt;66;1.56;IF([.N11]&lt;71;1.64;IF([.N11]&lt;76;1.72;IF([.N11]&lt;81;1.8;IF([.N11]&lt;86;1.88;IF([.N11]&lt;91;1.96;IF([.N11]&lt;200;2;))))))))" table:style-name="ce107">
            <text:p>×0.</text:p>
          </table:table-cell>
          <table:table-cell office:value-type="float" office:value="0" table:formula="of:=SUM([.P11]*[.Q11]*[.R11]*[.S11])" table:style-name="ce47">
            <text:p>#VALUE!</text:p>
          </table:table-cell>
          <table:table-cell office:value-type="float" office:value="0" table:formula="of:=IF([.N11]&lt;1;0;IF([.N11]&lt;31;1;IF([.N11]&lt;36;1.08;IF([.N11]&lt;41;1.16;IF([.N11]&lt;46;1.24;IF([.N11]&lt;51;1.32;IF([.N11]&lt;56;1.4;IF([.N11]&lt;61;1.48;))))))))" table:style-name="ce15">
            <text:p>0</text:p>
          </table:table-cell>
          <table:table-cell table:style-name="ce37"/>
          <table:table-cell table:style-name="ce46"/>
          <table:table-cell table:number-columns-repeated="16361"/>
        </table:table-row>
        <table:table-row table:style-name="ro2">
          <table:table-cell table:number-columns-repeated="2" table:style-name="ce40"/>
          <table:table-cell table:number-columns-repeated="4" table:style-name="ce30"/>
          <table:table-cell table:style-name="ce41"/>
          <table:table-cell table:style-name="ce30"/>
          <table:table-cell table:number-columns-repeated="2" table:style-name="ce43"/>
          <table:table-cell table:style-name="ce42"/>
          <table:table-cell table:style-name="ce33"/>
          <table:table-cell table:number-columns-repeated="2" table:style-name="ce43"/>
          <table:table-cell table:style-name="ce44"/>
          <table:table-cell office:value-type="string" office:string-value="" table:formula="of:=IF([.H12]=&quot;教授&quot;;980;IF([.H12]=&quot;副教授&quot;;845;IF([.H12]=&quot;助理教授&quot;;790;IF([.H12]=&quot;講師&quot;;730;IF([.H12]=&quot;教學助理&quot;;465;&quot;&quot;)))))" table:style-name="ce106"/>
          <table:table-cell office:value-type="float" office:value="0" table:formula="of:=IF([.L:.L]=&quot;實習&quot;;1;[.O12])" table:style-name="ce64">
            <text:p>×0.0鐘點</text:p>
          </table:table-cell>
          <table:table-cell office:value-type="float" office:value="18" table:formula="of:=SUM(IF([.L:.L]=&quot;實習&quot;;32;18))" table:style-name="ce65">
            <text:p>×18週</text:p>
          </table:table-cell>
          <table:table-cell office:value-type="float" office:value="0" table:formula="of:=IF([.N12]&lt;61;[.U12];IF([.N12]&lt;66;1.56;IF([.N12]&lt;71;1.64;IF([.N12]&lt;76;1.72;IF([.N12]&lt;81;1.8;IF([.N12]&lt;86;1.88;IF([.N12]&lt;91;1.96;IF([.N12]&lt;200;2;))))))))" table:style-name="ce107">
            <text:p>×0.</text:p>
          </table:table-cell>
          <table:table-cell office:value-type="float" office:value="0" table:formula="of:=SUM([.P12]*[.Q12]*[.R12]*[.S12])" table:style-name="ce47">
            <text:p>#VALUE!</text:p>
          </table:table-cell>
          <table:table-cell office:value-type="float" office:value="0" table:formula="of:=IF([.N12]&lt;1;0;IF([.N12]&lt;31;1;IF([.N12]&lt;36;1.08;IF([.N12]&lt;41;1.16;IF([.N12]&lt;46;1.24;IF([.N12]&lt;51;1.32;IF([.N12]&lt;56;1.4;IF([.N12]&lt;61;1.48;))))))))" table:style-name="ce15">
            <text:p>0</text:p>
          </table:table-cell>
          <table:table-cell table:style-name="ce37"/>
          <table:table-cell table:style-name="ce46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20" table:number-rows-spanned="1" table:style-name="ce104">
            <text:p><text:s/>系所承辦人： <text:s text:c="12"/>　 <text:s text:c="3"/>系所主管： <text:s text:c="3"/>　 <text:s text:c="13"/>院長： <text:s text:c="16"/>　 <text:s text:c="3"/>教務處：<text:span text:style-name="T2">[</text:span>課務組承辦人　暑修綜合承辦人　　組長　　　教務長<text:span text:style-name="T2">]</text:span><text:s text:c="16"/></text:p>
          </table:table-cell>
          <table:covered-table-cell table:number-columns-repeated="19"/>
          <table:table-cell table:number-columns-repeated="16364" table:style-name="ce75"/>
        </table:table-row>
        <table:table-row table:style-name="ro6">
          <table:table-cell office:value-type="string" table:number-columns-spanned="23" table:number-rows-spanned="1" table:style-name="ce85">
            <text:p>填表說明：1.本表各欄位之填寫請依範例填寫，名字及職稱請勿空格。</text:p>
            <text:p>　　　　　2.若有實習課請在課程名稱欄直接鍵入【實習】。</text:p>
            <text:p>　　　　　3.<text:span text:style-name="T13">灰色</text:span>部分請勿填寫，系統會自動代入。</text:p>
          </table:table-cell>
          <table:covered-table-cell table:number-columns-repeated="22"/>
          <table:table-cell table:number-columns-repeated="16361"/>
        </table:table-row>
        <table:table-row table:style-name="ro7">
          <table:table-cell office:value-type="string" table:number-columns-spanned="23" table:number-rows-spanned="1" table:style-name="ce80">
            <text:p>備註：1.鐘點計算基準：教授980元;副教授845元;助理教授790元;講師730元;教學助理465。</text:p>
            <text:p>　　　<text:span text:style-name="T3">2.以上教師為職員兼任者(含專職約聘)，請依人事室規定核准後(請附兼課同意影本)，方可擔任。</text:span></text:p>
            <text:p><text:span text:style-name="T3">　　</text:span><text:span text:style-name="T2"><text:s/></text:span><text:span text:style-name="T3">　3.鐘點計算：所有合授教師之鐘點合計以不超過「18週X學分數」為原則。</text:span></text:p>
            <text:p><text:span text:style-name="T3">　　　　如：開課2學分20人修讀3位合授老師，其鐘點(3位老師加總)合計&lt;或=2X18鐘點，即不得大於36鐘點。</text:span></text:p>
          </table:table-cell>
          <table:covered-table-cell table:number-columns-repeated="22"/>
          <table:table-cell table:number-columns-repeated="16361"/>
        </table:table-row>
        <table:table-row table:number-rows-repeated="1048560" table:style-name="ro2">
          <table:table-cell table:number-columns-repeated="16384"/>
        </table:table-row>
      </table:table>
      <table:table table:name="暑期班費用收支表" table:style-name="ta1">
        <table:table-column table:style-name="co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15" table:default-cell-style-name="ce1"/>
        <table:table-column table:style-name="co18" table:number-columns-repeated="16367" table:default-cell-style-name="ce1"/>
        <table:table-row table:style-name="ro8">
          <table:table-cell office:value-type="string" office:string-value="  學年度第   期暑期班" table:formula="of:=[教師上課鐘點表.A1]" table:style-name="ce7">
            <text:p><text:s text:c="2"/>學年度第 <text:s text:c="2"/>期暑期班</text:p>
          </table:table-cell>
          <table:table-cell table:style-name="ce6"/>
          <table:table-cell table:number-columns-repeated="4" table:style-name="ce7"/>
          <table:table-cell office:value-type="string" office:string-value="填表單位:  " table:formula="of:=[教師上課鐘點表.G1]" table:style-name="ce7">
            <text:p>填表單位:<text:s text:c="2"/></text:p>
          </table:table-cell>
          <table:table-cell table:number-columns-repeated="6" table:style-name="ce7"/>
          <table:table-cell table:number-columns-repeated="16371" table:style-name="ce6"/>
        </table:table-row>
        <table:table-row table:style-name="ro9">
          <table:table-cell office:value-type="string" table:style-name="ce16">
            <text:p>開課序號</text:p>
          </table:table-cell>
          <table:table-cell office:value-type="string" table:style-name="ce17">
            <text:p>期次</text:p>
          </table:table-cell>
          <table:table-cell office:value-type="string" table:style-name="ce17">
            <text:p>部別</text:p>
          </table:table-cell>
          <table:table-cell office:value-type="string" table:style-name="ce18">
            <text:p>系所</text:p>
          </table:table-cell>
          <table:table-cell office:value-type="string" table:style-name="ce16">
            <text:p>開課代碼<text:span text:style-name="T9">(DXXXX-00000-X)</text:span></text:p>
          </table:table-cell>
          <table:table-cell office:value-type="string" table:style-name="ce68">
            <text:p>科目名稱</text:p>
          </table:table-cell>
          <table:table-cell office:value-type="string" table:style-name="ce20">
            <text:p>學分數</text:p>
          </table:table-cell>
          <table:table-cell office:value-type="string" table:style-name="ce20">
            <text:p>修讀人數</text:p>
          </table:table-cell>
          <table:table-cell office:value-type="string" table:style-name="ce25">
            <text:p>薪資鐘點數</text:p>
          </table:table-cell>
          <table:table-cell office:value-type="string" table:style-name="ce21">
            <text:p>授課教師</text:p>
          </table:table-cell>
          <table:table-cell office:value-type="string" table:style-name="ce21">
            <text:p>職 <text:s text:c="2"/>稱</text:p>
          </table:table-cell>
          <table:table-cell office:value-type="string" table:style-name="ce22">
            <text:p>收 <text:s text:c="3"/>入</text:p>
          </table:table-cell>
          <table:table-cell office:value-type="string" table:style-name="ce22">
            <text:p>鐘 點 費</text:p>
          </table:table-cell>
          <table:table-cell office:value-type="string" table:style-name="ce22">
            <text:p>20人開班費</text:p>
          </table:table-cell>
          <table:table-cell office:value-type="string" table:style-name="ce22">
            <text:p>盈 <text:s text:c="2"/>餘</text:p>
          </table:table-cell>
          <table:table-cell office:value-type="string" table:style-name="ce23">
            <text:p>合授</text:p>
          </table:table-cell>
          <table:table-cell office:value-type="string" table:style-name="ce23">
            <text:p>備註</text:p>
          </table:table-cell>
          <table:table-cell table:number-columns-repeated="16367"/>
        </table:table-row>
        <table:table-row table:style-name="ro10">
          <table:table-cell table:style-name="ce36"/>
          <table:table-cell table:number-columns-repeated="2" table:style-name="ce19"/>
          <table:table-cell table:style-name="ce21"/>
          <table:table-cell office:value-type="string" table:style-name="ce69">
            <text:p>收入公式=SUM(IF(C3="D",1386,IF(C3="G",1386,IF(AND(C3="C",OR(D3="英文系",D3="日文系")),1468,IF(AND(C3="C",OR(D3="大傳系",D3="餐旅系")),1510,IF(AND(C3="C",(F:F="實習")),693,IF(C3="C",1406,))))))*IF(NOT(OR(H3&gt;20,D:D="古中學程")),20,H3))*(IF(AND(C3="C",(F:F="實習")),1,G3))</text:p>
          </table:table-cell>
          <table:table-cell office:value-type="string" table:style-name="ce70">
            <text:p>20人開班公式=SUM(IF(C24="D",1386,IF(C24="G",1386,IF(AND(C24="C",OR(D24="英文系",D24="日文系")),1468,IF(AND(C24="C",OR(D24="大傳系",D24="餐旅系")),1510,IF(AND(C24="C",(F:F="實習")),693,IF(C24="C",1406,))))))*IF(NOT(AND(H24&lt;=20,D:D="古中學程")),20,H24))*(IF(AND(C24="C",(F:F="實習")),1,G24))</text:p>
          </table:table-cell>
          <table:table-cell table:number-columns-repeated="2" table:style-name="ce71"/>
          <table:table-cell table:style-name="ce72"/>
          <table:table-cell office:value-type="string" table:style-name="ce69">
            <text:p>盈餘公式=SUM(IF(H3&lt;=20,0,IF(M3&lt;N3,SUM(L3-N3),SUM(L3-M3))))</text:p>
          </table:table-cell>
          <table:table-cell table:style-name="ce73"/>
          <table:table-cell office:value-type="float" office:value="0" table:formula="of:=SUM([.L4:.L196])" table:style-name="ce22">
            <text:p>0元</text:p>
          </table:table-cell>
          <table:table-cell office:value-type="float" office:value="0" table:formula="of:=SUM([.M4:.M196])" table:style-name="ce22">
            <text:p>#VALUE!</text:p>
          </table:table-cell>
          <table:table-cell office:value-type="float" office:value="0" table:formula="of:=SUM([.N4:.N196])" table:style-name="ce22">
            <text:p>0元</text:p>
          </table:table-cell>
          <table:table-cell office:value-type="float" office:value="0" table:formula="of:=SUM([.O4:.O196])" table:style-name="ce22">
            <text:p>0元</text:p>
          </table:table-cell>
          <table:table-cell table:style-name="ce22"/>
          <table:table-cell office:value-type="string" table:style-name="ce22">
            <text:p>本列為總計</text:p>
          </table:table-cell>
          <table:table-cell table:number-columns-repeated="16367" table:style-name="ce9"/>
        </table:table-row>
        <table:table-row table:style-name="ro10">
          <table:table-cell office:value-type="float" office:value="0" table:formula="of:=[教師上課鐘點表.B5]" table:style-name="ce10">
            <text:p>0</text:p>
          </table:table-cell>
          <table:table-cell office:value-type="float" office:value="0" table:formula="of:=[教師上課鐘點表.C5]" table:style-name="ce10">
            <text:p>0</text:p>
          </table:table-cell>
          <table:table-cell office:value-type="float" office:value="0" table:formula="of:=[教師上課鐘點表.D5]" table:style-name="ce10">
            <text:p>0</text:p>
          </table:table-cell>
          <table:table-cell office:value-type="float" office:value="0" table:formula="of:=[教師上課鐘點表.E5]" table:style-name="ce10">
            <text:p>0</text:p>
          </table:table-cell>
          <table:table-cell office:value-type="float" office:value="0" table:formula="of:=[教師上課鐘點表.K5]" table:style-name="ce11">
            <text:p>0</text:p>
          </table:table-cell>
          <table:table-cell office:value-type="float" office:value="0" table:formula="of:=[教師上課鐘點表.L5]" table:style-name="ce11">
            <text:p>0</text:p>
          </table:table-cell>
          <table:table-cell office:value-type="float" office:value="0" table:formula="of:=[教師上課鐘點表.M5]" table:style-name="ce11">
            <text:p>0</text:p>
          </table:table-cell>
          <table:table-cell office:value-type="float" office:value="0" table:formula="of:=[教師上課鐘點表.N5]" table:style-name="ce11">
            <text:p>0</text:p>
          </table:table-cell>
          <table:table-cell office:value-type="float" office:value="0" table:formula="of:=[教師上課鐘點表.O5]" table:style-name="ce11">
            <text:p>0</text:p>
          </table:table-cell>
          <table:table-cell office:value-type="float" office:value="0" table:formula="of:=[教師上課鐘點表.F5]" table:style-name="ce10">
            <text:p>0</text:p>
          </table:table-cell>
          <table:table-cell office:value-type="float" office:value="0" table:formula="of:=[教師上課鐘點表.H5]" table:style-name="ce10">
            <text:p>0</text:p>
          </table:table-cell>
          <table:table-cell office:value-type="float" office:value="0" table:formula="of:=SUM(IF([.C4]=&quot;D&quot;;1386;IF([.C4]=&quot;G&quot;;1386;IF(AND([.C4]=&quot;C&quot;;OR([.D4]=&quot;英文系&quot;;[.D4]=&quot;日文系&quot;));1468;IF(AND([.C4]=&quot;C&quot;;OR([.D4]=&quot;大傳系&quot;;[.D4]=&quot;餐旅系&quot;));1510;IF(AND([.C4]=&quot;C&quot;;([.F:.F]=&quot;實習&quot;));693;IF([.C4]=&quot;C&quot;;1406;))))))*IF(NOT(OR([.H4]&gt;20;[.D:.D]=&quot;古中學程&quot;));20;[.H4]))*(IF(AND([.C4]=&quot;C&quot;;([.F:.F]=&quot;實習&quot;));1;[.G4]))" table:style-name="ce12">
            <text:p>0元</text:p>
          </table:table-cell>
          <table:table-cell office:value-type="float" office:value="0" table:formula="of:=[教師上課鐘點表.T5]" table:style-name="ce13">
            <text:p>#VALUE!</text:p>
          </table:table-cell>
          <table:table-cell office:value-type="float" office:value="0" table:formula="of:=SUM(IF([.C4]=&quot;D&quot;;1386;IF([.C4]=&quot;G&quot;;1386;IF(AND([.C4]=&quot;C&quot;;OR([.D4]=&quot;英文系&quot;;[.D4]=&quot;日文系&quot;));1468;IF(AND([.C4]=&quot;C&quot;;OR([.D4]=&quot;大傳系&quot;;[.D4]=&quot;餐旅系&quot;));1510;IF(AND([.C4]=&quot;C&quot;;([.F:.F]=&quot;實習&quot;));693;IF([.C4]=&quot;C&quot;;1406;))))))*IF(NOT(AND([.H4]&lt;=20;[.D:.D]=&quot;古中學程&quot;));20;[.H4]))*(IF(AND([.C4]=&quot;C&quot;;([.F:.F]=&quot;實習&quot;));1;[.G4]))" table:style-name="ce13">
            <text:p>0元</text:p>
          </table:table-cell>
          <table:table-cell office:value-type="float" office:value="0" table:formula="of:=SUM(IF([.H4]&lt;=20;0;IF([.M4]&lt;[.N4];SUM([.L4]-[.N4]);SUM([.L4]-[.M4]))))" table:style-name="ce13">
            <text:p>0元</text:p>
          </table:table-cell>
          <table:table-cell office:value-type="float" office:value="0" table:formula="of:=[教師上課鐘點表.V5]" table:style-name="ce14">
            <text:p>0</text:p>
          </table:table-cell>
          <table:table-cell office:value-type="float" office:value="0" table:formula="of:=[教師上課鐘點表.W5]" table:style-name="ce14">
            <text:p>0</text:p>
          </table:table-cell>
          <table:table-cell table:number-columns-repeated="16367" table:style-name="ce9"/>
        </table:table-row>
        <table:table-row table:style-name="ro10">
          <table:table-cell office:value-type="float" office:value="0" table:formula="of:=[教師上課鐘點表.B6]" table:style-name="ce10">
            <text:p>0</text:p>
          </table:table-cell>
          <table:table-cell office:value-type="float" office:value="0" table:formula="of:=[教師上課鐘點表.C6]" table:style-name="ce10">
            <text:p>0</text:p>
          </table:table-cell>
          <table:table-cell office:value-type="float" office:value="0" table:formula="of:=[教師上課鐘點表.D6]" table:style-name="ce10">
            <text:p>0</text:p>
          </table:table-cell>
          <table:table-cell office:value-type="float" office:value="0" table:formula="of:=[教師上課鐘點表.E6]" table:style-name="ce10">
            <text:p>0</text:p>
          </table:table-cell>
          <table:table-cell office:value-type="float" office:value="0" table:formula="of:=[教師上課鐘點表.K6]" table:style-name="ce11">
            <text:p>0</text:p>
          </table:table-cell>
          <table:table-cell office:value-type="float" office:value="0" table:formula="of:=[教師上課鐘點表.L6]" table:style-name="ce11">
            <text:p>0</text:p>
          </table:table-cell>
          <table:table-cell office:value-type="float" office:value="0" table:formula="of:=[教師上課鐘點表.M6]" table:style-name="ce11">
            <text:p>0</text:p>
          </table:table-cell>
          <table:table-cell office:value-type="float" office:value="0" table:formula="of:=[教師上課鐘點表.N6]" table:style-name="ce11">
            <text:p>0</text:p>
          </table:table-cell>
          <table:table-cell office:value-type="float" office:value="0" table:formula="of:=[教師上課鐘點表.O6]" table:style-name="ce11">
            <text:p>0</text:p>
          </table:table-cell>
          <table:table-cell office:value-type="float" office:value="0" table:formula="of:=[教師上課鐘點表.F6]" table:style-name="ce10">
            <text:p>0</text:p>
          </table:table-cell>
          <table:table-cell office:value-type="float" office:value="0" table:formula="of:=[教師上課鐘點表.H6]" table:style-name="ce10">
            <text:p>0</text:p>
          </table:table-cell>
          <table:table-cell office:value-type="float" office:value="0" table:formula="of:=SUM(IF([.C5]=&quot;D&quot;;1386;IF([.C5]=&quot;G&quot;;1386;IF(AND([.C5]=&quot;C&quot;;OR([.D5]=&quot;英文系&quot;;[.D5]=&quot;日文系&quot;));1468;IF(AND([.C5]=&quot;C&quot;;OR([.D5]=&quot;大傳系&quot;;[.D5]=&quot;餐旅系&quot;));1510;IF(AND([.C5]=&quot;C&quot;;([.F:.F]=&quot;實習&quot;));693;IF([.C5]=&quot;C&quot;;1406;))))))*IF(NOT(OR([.H5]&gt;20;[.D:.D]=&quot;古中學程&quot;));20;[.H5]))*(IF(AND([.C5]=&quot;C&quot;;([.F:.F]=&quot;實習&quot;));1;[.G5]))" table:style-name="ce12">
            <text:p>0元</text:p>
          </table:table-cell>
          <table:table-cell office:value-type="float" office:value="0" table:formula="of:=[教師上課鐘點表.T6]" table:style-name="ce13">
            <text:p>#VALUE!</text:p>
          </table:table-cell>
          <table:table-cell office:value-type="float" office:value="0" table:formula="of:=SUM(IF([.C5]=&quot;D&quot;;1386;IF([.C5]=&quot;G&quot;;1386;IF(AND([.C5]=&quot;C&quot;;OR([.D5]=&quot;英文系&quot;;[.D5]=&quot;日文系&quot;));1468;IF(AND([.C5]=&quot;C&quot;;OR([.D5]=&quot;大傳系&quot;;[.D5]=&quot;餐旅系&quot;));1510;IF(AND([.C5]=&quot;C&quot;;([.F:.F]=&quot;實習&quot;));693;IF([.C5]=&quot;C&quot;;1406;))))))*IF(NOT(AND([.H5]&lt;=20;[.D:.D]=&quot;古中學程&quot;));20;[.H5]))*(IF(AND([.C5]=&quot;C&quot;;([.F:.F]=&quot;實習&quot;));1;[.G5]))" table:style-name="ce13">
            <text:p>0元</text:p>
          </table:table-cell>
          <table:table-cell office:value-type="float" office:value="0" table:formula="of:=SUM(IF([.H5]&lt;=20;0;IF([.M5]&lt;[.N5];SUM([.L5]-[.N5]);SUM([.L5]-[.M5]))))" table:style-name="ce13">
            <text:p>0元</text:p>
          </table:table-cell>
          <table:table-cell office:value-type="float" office:value="0" table:formula="of:=[教師上課鐘點表.V6]" table:style-name="ce14">
            <text:p>0</text:p>
          </table:table-cell>
          <table:table-cell office:value-type="float" office:value="0" table:formula="of:=[教師上課鐘點表.W6]" table:style-name="ce14">
            <text:p>0</text:p>
          </table:table-cell>
          <table:table-cell table:number-columns-repeated="16367" table:style-name="ce9"/>
        </table:table-row>
        <table:table-row table:style-name="ro10">
          <table:table-cell office:value-type="float" office:value="0" table:formula="of:=[教師上課鐘點表.B7]" table:style-name="ce10">
            <text:p>0</text:p>
          </table:table-cell>
          <table:table-cell office:value-type="float" office:value="0" table:formula="of:=[教師上課鐘點表.C7]" table:style-name="ce10">
            <text:p>0</text:p>
          </table:table-cell>
          <table:table-cell office:value-type="float" office:value="0" table:formula="of:=[教師上課鐘點表.D7]" table:style-name="ce10">
            <text:p>0</text:p>
          </table:table-cell>
          <table:table-cell office:value-type="float" office:value="0" table:formula="of:=[教師上課鐘點表.E7]" table:style-name="ce10">
            <text:p>0</text:p>
          </table:table-cell>
          <table:table-cell office:value-type="float" office:value="0" table:formula="of:=[教師上課鐘點表.K7]" table:style-name="ce11">
            <text:p>0</text:p>
          </table:table-cell>
          <table:table-cell office:value-type="float" office:value="0" table:formula="of:=[教師上課鐘點表.L7]" table:style-name="ce11">
            <text:p>0</text:p>
          </table:table-cell>
          <table:table-cell office:value-type="float" office:value="0" table:formula="of:=[教師上課鐘點表.M7]" table:style-name="ce11">
            <text:p>0</text:p>
          </table:table-cell>
          <table:table-cell office:value-type="float" office:value="0" table:formula="of:=[教師上課鐘點表.N7]" table:style-name="ce11">
            <text:p>0</text:p>
          </table:table-cell>
          <table:table-cell office:value-type="float" office:value="0" table:formula="of:=[教師上課鐘點表.O7]" table:style-name="ce11">
            <text:p>0</text:p>
          </table:table-cell>
          <table:table-cell office:value-type="float" office:value="0" table:formula="of:=[教師上課鐘點表.F7]" table:style-name="ce10">
            <text:p>0</text:p>
          </table:table-cell>
          <table:table-cell office:value-type="float" office:value="0" table:formula="of:=[教師上課鐘點表.H7]" table:style-name="ce10">
            <text:p>0</text:p>
          </table:table-cell>
          <table:table-cell office:value-type="float" office:value="0" table:formula="of:=SUM(IF([.C6]=&quot;D&quot;;1386;IF([.C6]=&quot;G&quot;;1386;IF(AND([.C6]=&quot;C&quot;;OR([.D6]=&quot;英文系&quot;;[.D6]=&quot;日文系&quot;));1468;IF(AND([.C6]=&quot;C&quot;;OR([.D6]=&quot;大傳系&quot;;[.D6]=&quot;餐旅系&quot;));1510;IF(AND([.C6]=&quot;C&quot;;([.F:.F]=&quot;實習&quot;));693;IF([.C6]=&quot;C&quot;;1406;))))))*IF(NOT(OR([.H6]&gt;20;[.D:.D]=&quot;古中學程&quot;));20;[.H6]))*(IF(AND([.C6]=&quot;C&quot;;([.F:.F]=&quot;實習&quot;));1;[.G6]))" table:style-name="ce12">
            <text:p>0元</text:p>
          </table:table-cell>
          <table:table-cell office:value-type="float" office:value="0" table:formula="of:=[教師上課鐘點表.T7]" table:style-name="ce13">
            <text:p>#VALUE!</text:p>
          </table:table-cell>
          <table:table-cell office:value-type="float" office:value="0" table:formula="of:=SUM(IF([.C6]=&quot;D&quot;;1386;IF([.C6]=&quot;G&quot;;1386;IF(AND([.C6]=&quot;C&quot;;OR([.D6]=&quot;英文系&quot;;[.D6]=&quot;日文系&quot;));1468;IF(AND([.C6]=&quot;C&quot;;OR([.D6]=&quot;大傳系&quot;;[.D6]=&quot;餐旅系&quot;));1510;IF(AND([.C6]=&quot;C&quot;;([.F:.F]=&quot;實習&quot;));693;IF([.C6]=&quot;C&quot;;1406;))))))*IF(NOT(AND([.H6]&lt;=20;[.D:.D]=&quot;古中學程&quot;));20;[.H6]))*(IF(AND([.C6]=&quot;C&quot;;([.F:.F]=&quot;實習&quot;));1;[.G6]))" table:style-name="ce13">
            <text:p>0元</text:p>
          </table:table-cell>
          <table:table-cell office:value-type="float" office:value="0" table:formula="of:=SUM(IF([.H6]&lt;=20;0;IF([.M6]&lt;[.N6];SUM([.L6]-[.N6]);SUM([.L6]-[.M6]))))" table:style-name="ce13">
            <text:p>0元</text:p>
          </table:table-cell>
          <table:table-cell office:value-type="float" office:value="0" table:formula="of:=[教師上課鐘點表.V7]" table:style-name="ce14">
            <text:p>0</text:p>
          </table:table-cell>
          <table:table-cell office:value-type="float" office:value="0" table:formula="of:=[教師上課鐘點表.W7]" table:style-name="ce14">
            <text:p>0</text:p>
          </table:table-cell>
          <table:table-cell table:number-columns-repeated="16367" table:style-name="ce9"/>
        </table:table-row>
        <table:table-row table:style-name="ro10">
          <table:table-cell office:value-type="float" office:value="0" table:formula="of:=[教師上課鐘點表.B8]" table:style-name="ce10">
            <text:p>0</text:p>
          </table:table-cell>
          <table:table-cell office:value-type="float" office:value="0" table:formula="of:=[教師上課鐘點表.C8]" table:style-name="ce10">
            <text:p>0</text:p>
          </table:table-cell>
          <table:table-cell office:value-type="float" office:value="0" table:formula="of:=[教師上課鐘點表.D8]" table:style-name="ce10">
            <text:p>0</text:p>
          </table:table-cell>
          <table:table-cell office:value-type="float" office:value="0" table:formula="of:=[教師上課鐘點表.E8]" table:style-name="ce10">
            <text:p>0</text:p>
          </table:table-cell>
          <table:table-cell office:value-type="float" office:value="0" table:formula="of:=[教師上課鐘點表.K8]" table:style-name="ce11">
            <text:p>0</text:p>
          </table:table-cell>
          <table:table-cell office:value-type="float" office:value="0" table:formula="of:=[教師上課鐘點表.L8]" table:style-name="ce11">
            <text:p>0</text:p>
          </table:table-cell>
          <table:table-cell office:value-type="float" office:value="0" table:formula="of:=[教師上課鐘點表.M8]" table:style-name="ce11">
            <text:p>0</text:p>
          </table:table-cell>
          <table:table-cell office:value-type="float" office:value="0" table:formula="of:=[教師上課鐘點表.N8]" table:style-name="ce11">
            <text:p>0</text:p>
          </table:table-cell>
          <table:table-cell office:value-type="float" office:value="0" table:formula="of:=[教師上課鐘點表.O8]" table:style-name="ce11">
            <text:p>0</text:p>
          </table:table-cell>
          <table:table-cell office:value-type="float" office:value="0" table:formula="of:=[教師上課鐘點表.F8]" table:style-name="ce10">
            <text:p>0</text:p>
          </table:table-cell>
          <table:table-cell office:value-type="float" office:value="0" table:formula="of:=[教師上課鐘點表.H8]" table:style-name="ce10">
            <text:p>0</text:p>
          </table:table-cell>
          <table:table-cell office:value-type="float" office:value="0" table:formula="of:=SUM(IF([.C7]=&quot;D&quot;;1386;IF([.C7]=&quot;G&quot;;1386;IF(AND([.C7]=&quot;C&quot;;OR([.D7]=&quot;英文系&quot;;[.D7]=&quot;日文系&quot;));1468;IF(AND([.C7]=&quot;C&quot;;OR([.D7]=&quot;大傳系&quot;;[.D7]=&quot;餐旅系&quot;));1510;IF(AND([.C7]=&quot;C&quot;;([.F:.F]=&quot;實習&quot;));693;IF([.C7]=&quot;C&quot;;1406;))))))*IF(NOT(OR([.H7]&gt;20;[.D:.D]=&quot;古中學程&quot;));20;[.H7]))*(IF(AND([.C7]=&quot;C&quot;;([.F:.F]=&quot;實習&quot;));1;[.G7]))" table:style-name="ce12">
            <text:p>0元</text:p>
          </table:table-cell>
          <table:table-cell office:value-type="float" office:value="0" table:formula="of:=[教師上課鐘點表.T8]" table:style-name="ce13">
            <text:p>#VALUE!</text:p>
          </table:table-cell>
          <table:table-cell office:value-type="float" office:value="0" table:formula="of:=SUM(IF([.C7]=&quot;D&quot;;1386;IF([.C7]=&quot;G&quot;;1386;IF(AND([.C7]=&quot;C&quot;;OR([.D7]=&quot;英文系&quot;;[.D7]=&quot;日文系&quot;));1468;IF(AND([.C7]=&quot;C&quot;;OR([.D7]=&quot;大傳系&quot;;[.D7]=&quot;餐旅系&quot;));1510;IF(AND([.C7]=&quot;C&quot;;([.F:.F]=&quot;實習&quot;));693;IF([.C7]=&quot;C&quot;;1406;))))))*IF(NOT(AND([.H7]&lt;=20;[.D:.D]=&quot;古中學程&quot;));20;[.H7]))*(IF(AND([.C7]=&quot;C&quot;;([.F:.F]=&quot;實習&quot;));1;[.G7]))" table:style-name="ce13">
            <text:p>0元</text:p>
          </table:table-cell>
          <table:table-cell office:value-type="float" office:value="0" table:formula="of:=SUM(IF([.H7]&lt;=20;0;IF([.M7]&lt;[.N7];SUM([.L7]-[.N7]);SUM([.L7]-[.M7]))))" table:style-name="ce13">
            <text:p>0元</text:p>
          </table:table-cell>
          <table:table-cell office:value-type="float" office:value="0" table:formula="of:=[教師上課鐘點表.V8]" table:style-name="ce14">
            <text:p>0</text:p>
          </table:table-cell>
          <table:table-cell office:value-type="float" office:value="0" table:formula="of:=[教師上課鐘點表.W8]" table:style-name="ce14">
            <text:p>0</text:p>
          </table:table-cell>
          <table:table-cell table:number-columns-repeated="16367" table:style-name="ce9"/>
        </table:table-row>
        <table:table-row table:style-name="ro10">
          <table:table-cell office:value-type="float" office:value="0" table:formula="of:=[教師上課鐘點表.B9]" table:style-name="ce10">
            <text:p>0</text:p>
          </table:table-cell>
          <table:table-cell office:value-type="float" office:value="0" table:formula="of:=[教師上課鐘點表.C9]" table:style-name="ce10">
            <text:p>0</text:p>
          </table:table-cell>
          <table:table-cell office:value-type="float" office:value="0" table:formula="of:=[教師上課鐘點表.D9]" table:style-name="ce10">
            <text:p>0</text:p>
          </table:table-cell>
          <table:table-cell office:value-type="float" office:value="0" table:formula="of:=[教師上課鐘點表.E9]" table:style-name="ce10">
            <text:p>0</text:p>
          </table:table-cell>
          <table:table-cell office:value-type="float" office:value="0" table:formula="of:=[教師上課鐘點表.K9]" table:style-name="ce11">
            <text:p>0</text:p>
          </table:table-cell>
          <table:table-cell office:value-type="float" office:value="0" table:formula="of:=[教師上課鐘點表.L9]" table:style-name="ce11">
            <text:p>0</text:p>
          </table:table-cell>
          <table:table-cell office:value-type="float" office:value="0" table:formula="of:=[教師上課鐘點表.M9]" table:style-name="ce11">
            <text:p>0</text:p>
          </table:table-cell>
          <table:table-cell office:value-type="float" office:value="0" table:formula="of:=[教師上課鐘點表.N9]" table:style-name="ce11">
            <text:p>0</text:p>
          </table:table-cell>
          <table:table-cell office:value-type="float" office:value="0" table:formula="of:=[教師上課鐘點表.O9]" table:style-name="ce11">
            <text:p>0</text:p>
          </table:table-cell>
          <table:table-cell office:value-type="float" office:value="0" table:formula="of:=[教師上課鐘點表.F9]" table:style-name="ce10">
            <text:p>0</text:p>
          </table:table-cell>
          <table:table-cell office:value-type="float" office:value="0" table:formula="of:=[教師上課鐘點表.H9]" table:style-name="ce10">
            <text:p>0</text:p>
          </table:table-cell>
          <table:table-cell office:value-type="float" office:value="0" table:formula="of:=SUM(IF([.C8]=&quot;D&quot;;1386;IF([.C8]=&quot;G&quot;;1386;IF(AND([.C8]=&quot;C&quot;;OR([.D8]=&quot;英文系&quot;;[.D8]=&quot;日文系&quot;));1468;IF(AND([.C8]=&quot;C&quot;;OR([.D8]=&quot;大傳系&quot;;[.D8]=&quot;餐旅系&quot;));1510;IF(AND([.C8]=&quot;C&quot;;([.F:.F]=&quot;實習&quot;));693;IF([.C8]=&quot;C&quot;;1406;))))))*IF(NOT(OR([.H8]&gt;20;[.D:.D]=&quot;古中學程&quot;));20;[.H8]))*(IF(AND([.C8]=&quot;C&quot;;([.F:.F]=&quot;實習&quot;));1;[.G8]))" table:style-name="ce12">
            <text:p>0元</text:p>
          </table:table-cell>
          <table:table-cell office:value-type="float" office:value="0" table:formula="of:=[教師上課鐘點表.T9]" table:style-name="ce13">
            <text:p>#VALUE!</text:p>
          </table:table-cell>
          <table:table-cell office:value-type="float" office:value="0" table:formula="of:=SUM(IF([.C8]=&quot;D&quot;;1386;IF([.C8]=&quot;G&quot;;1386;IF(AND([.C8]=&quot;C&quot;;OR([.D8]=&quot;英文系&quot;;[.D8]=&quot;日文系&quot;));1468;IF(AND([.C8]=&quot;C&quot;;OR([.D8]=&quot;大傳系&quot;;[.D8]=&quot;餐旅系&quot;));1510;IF(AND([.C8]=&quot;C&quot;;([.F:.F]=&quot;實習&quot;));693;IF([.C8]=&quot;C&quot;;1406;))))))*IF(NOT(AND([.H8]&lt;=20;[.D:.D]=&quot;古中學程&quot;));20;[.H8]))*(IF(AND([.C8]=&quot;C&quot;;([.F:.F]=&quot;實習&quot;));1;[.G8]))" table:style-name="ce13">
            <text:p>0元</text:p>
          </table:table-cell>
          <table:table-cell office:value-type="float" office:value="0" table:formula="of:=SUM(IF([.H8]&lt;=20;0;IF([.M8]&lt;[.N8];SUM([.L8]-[.N8]);SUM([.L8]-[.M8]))))" table:style-name="ce13">
            <text:p>0元</text:p>
          </table:table-cell>
          <table:table-cell office:value-type="float" office:value="0" table:formula="of:=[教師上課鐘點表.V9]" table:style-name="ce14">
            <text:p>0</text:p>
          </table:table-cell>
          <table:table-cell office:value-type="float" office:value="0" table:formula="of:=[教師上課鐘點表.W9]" table:style-name="ce14">
            <text:p>0</text:p>
          </table:table-cell>
          <table:table-cell table:number-columns-repeated="16367" table:style-name="ce9"/>
        </table:table-row>
        <table:table-row table:style-name="ro10">
          <table:table-cell office:value-type="float" office:value="0" table:formula="of:=[教師上課鐘點表.B10]" table:style-name="ce10">
            <text:p>0</text:p>
          </table:table-cell>
          <table:table-cell office:value-type="float" office:value="0" table:formula="of:=[教師上課鐘點表.C10]" table:style-name="ce10">
            <text:p>0</text:p>
          </table:table-cell>
          <table:table-cell office:value-type="float" office:value="0" table:formula="of:=[教師上課鐘點表.D10]" table:style-name="ce10">
            <text:p>0</text:p>
          </table:table-cell>
          <table:table-cell office:value-type="float" office:value="0" table:formula="of:=[教師上課鐘點表.E10]" table:style-name="ce10">
            <text:p>0</text:p>
          </table:table-cell>
          <table:table-cell office:value-type="float" office:value="0" table:formula="of:=[教師上課鐘點表.K10]" table:style-name="ce11">
            <text:p>0</text:p>
          </table:table-cell>
          <table:table-cell office:value-type="float" office:value="0" table:formula="of:=[教師上課鐘點表.L10]" table:style-name="ce11">
            <text:p>0</text:p>
          </table:table-cell>
          <table:table-cell office:value-type="float" office:value="0" table:formula="of:=[教師上課鐘點表.M10]" table:style-name="ce11">
            <text:p>0</text:p>
          </table:table-cell>
          <table:table-cell office:value-type="float" office:value="0" table:formula="of:=[教師上課鐘點表.N10]" table:style-name="ce11">
            <text:p>0</text:p>
          </table:table-cell>
          <table:table-cell office:value-type="float" office:value="0" table:formula="of:=[教師上課鐘點表.O10]" table:style-name="ce11">
            <text:p>0</text:p>
          </table:table-cell>
          <table:table-cell office:value-type="float" office:value="0" table:formula="of:=[教師上課鐘點表.F10]" table:style-name="ce10">
            <text:p>0</text:p>
          </table:table-cell>
          <table:table-cell office:value-type="float" office:value="0" table:formula="of:=[教師上課鐘點表.H10]" table:style-name="ce10">
            <text:p>0</text:p>
          </table:table-cell>
          <table:table-cell office:value-type="float" office:value="0" table:formula="of:=SUM(IF([.C9]=&quot;D&quot;;1386;IF([.C9]=&quot;G&quot;;1386;IF(AND([.C9]=&quot;C&quot;;OR([.D9]=&quot;英文系&quot;;[.D9]=&quot;日文系&quot;));1468;IF(AND([.C9]=&quot;C&quot;;OR([.D9]=&quot;大傳系&quot;;[.D9]=&quot;餐旅系&quot;));1510;IF(AND([.C9]=&quot;C&quot;;([.F:.F]=&quot;實習&quot;));693;IF([.C9]=&quot;C&quot;;1406;))))))*IF(NOT(OR([.H9]&gt;20;[.D:.D]=&quot;古中學程&quot;));20;[.H9]))*(IF(AND([.C9]=&quot;C&quot;;([.F:.F]=&quot;實習&quot;));1;[.G9]))" table:style-name="ce12">
            <text:p>0元</text:p>
          </table:table-cell>
          <table:table-cell office:value-type="float" office:value="0" table:formula="of:=[教師上課鐘點表.T10]" table:style-name="ce13">
            <text:p>#VALUE!</text:p>
          </table:table-cell>
          <table:table-cell office:value-type="float" office:value="0" table:formula="of:=SUM(IF([.C9]=&quot;D&quot;;1386;IF([.C9]=&quot;G&quot;;1386;IF(AND([.C9]=&quot;C&quot;;OR([.D9]=&quot;英文系&quot;;[.D9]=&quot;日文系&quot;));1468;IF(AND([.C9]=&quot;C&quot;;OR([.D9]=&quot;大傳系&quot;;[.D9]=&quot;餐旅系&quot;));1510;IF(AND([.C9]=&quot;C&quot;;([.F:.F]=&quot;實習&quot;));693;IF([.C9]=&quot;C&quot;;1406;))))))*IF(NOT(AND([.H9]&lt;=20;[.D:.D]=&quot;古中學程&quot;));20;[.H9]))*(IF(AND([.C9]=&quot;C&quot;;([.F:.F]=&quot;實習&quot;));1;[.G9]))" table:style-name="ce13">
            <text:p>0元</text:p>
          </table:table-cell>
          <table:table-cell office:value-type="float" office:value="0" table:formula="of:=SUM(IF([.H9]&lt;=20;0;IF([.M9]&lt;[.N9];SUM([.L9]-[.N9]);SUM([.L9]-[.M9]))))" table:style-name="ce13">
            <text:p>0元</text:p>
          </table:table-cell>
          <table:table-cell office:value-type="float" office:value="0" table:formula="of:=[教師上課鐘點表.V10]" table:style-name="ce14">
            <text:p>0</text:p>
          </table:table-cell>
          <table:table-cell office:value-type="float" office:value="0" table:formula="of:=[教師上課鐘點表.W10]" table:style-name="ce14">
            <text:p>0</text:p>
          </table:table-cell>
          <table:table-cell table:number-columns-repeated="16367" table:style-name="ce9"/>
        </table:table-row>
        <table:table-row table:style-name="ro10">
          <table:table-cell office:value-type="float" office:value="0" table:formula="of:=[教師上課鐘點表.B11]" table:style-name="ce10">
            <text:p>0</text:p>
          </table:table-cell>
          <table:table-cell office:value-type="float" office:value="0" table:formula="of:=[教師上課鐘點表.C11]" table:style-name="ce10">
            <text:p>0</text:p>
          </table:table-cell>
          <table:table-cell office:value-type="float" office:value="0" table:formula="of:=[教師上課鐘點表.D11]" table:style-name="ce10">
            <text:p>0</text:p>
          </table:table-cell>
          <table:table-cell office:value-type="float" office:value="0" table:formula="of:=[教師上課鐘點表.E11]" table:style-name="ce10">
            <text:p>0</text:p>
          </table:table-cell>
          <table:table-cell office:value-type="float" office:value="0" table:formula="of:=[教師上課鐘點表.K11]" table:style-name="ce11">
            <text:p>0</text:p>
          </table:table-cell>
          <table:table-cell office:value-type="float" office:value="0" table:formula="of:=[教師上課鐘點表.L11]" table:style-name="ce11">
            <text:p>0</text:p>
          </table:table-cell>
          <table:table-cell office:value-type="float" office:value="0" table:formula="of:=[教師上課鐘點表.M11]" table:style-name="ce11">
            <text:p>0</text:p>
          </table:table-cell>
          <table:table-cell office:value-type="float" office:value="0" table:formula="of:=[教師上課鐘點表.N11]" table:style-name="ce11">
            <text:p>0</text:p>
          </table:table-cell>
          <table:table-cell office:value-type="float" office:value="0" table:formula="of:=[教師上課鐘點表.O11]" table:style-name="ce11">
            <text:p>0</text:p>
          </table:table-cell>
          <table:table-cell office:value-type="float" office:value="0" table:formula="of:=[教師上課鐘點表.F11]" table:style-name="ce10">
            <text:p>0</text:p>
          </table:table-cell>
          <table:table-cell office:value-type="float" office:value="0" table:formula="of:=[教師上課鐘點表.H11]" table:style-name="ce10">
            <text:p>0</text:p>
          </table:table-cell>
          <table:table-cell office:value-type="float" office:value="0" table:formula="of:=SUM(IF([.C10]=&quot;D&quot;;1386;IF([.C10]=&quot;G&quot;;1386;IF(AND([.C10]=&quot;C&quot;;OR([.D10]=&quot;英文系&quot;;[.D10]=&quot;日文系&quot;));1468;IF(AND([.C10]=&quot;C&quot;;OR([.D10]=&quot;大傳系&quot;;[.D10]=&quot;餐旅系&quot;));1510;IF(AND([.C10]=&quot;C&quot;;([.F:.F]=&quot;實習&quot;));693;IF([.C10]=&quot;C&quot;;1406;))))))*IF(NOT(OR([.H10]&gt;20;[.D:.D]=&quot;古中學程&quot;));20;[.H10]))*(IF(AND([.C10]=&quot;C&quot;;([.F:.F]=&quot;實習&quot;));1;[.G10]))" table:style-name="ce12">
            <text:p>0元</text:p>
          </table:table-cell>
          <table:table-cell office:value-type="float" office:value="0" table:formula="of:=[教師上課鐘點表.T11]" table:style-name="ce13">
            <text:p>#VALUE!</text:p>
          </table:table-cell>
          <table:table-cell office:value-type="float" office:value="0" table:formula="of:=SUM(IF([.C10]=&quot;D&quot;;1386;IF([.C10]=&quot;G&quot;;1386;IF(AND([.C10]=&quot;C&quot;;OR([.D10]=&quot;英文系&quot;;[.D10]=&quot;日文系&quot;));1468;IF(AND([.C10]=&quot;C&quot;;OR([.D10]=&quot;大傳系&quot;;[.D10]=&quot;餐旅系&quot;));1510;IF(AND([.C10]=&quot;C&quot;;([.F:.F]=&quot;實習&quot;));693;IF([.C10]=&quot;C&quot;;1406;))))))*IF(NOT(AND([.H10]&lt;=20;[.D:.D]=&quot;古中學程&quot;));20;[.H10]))*(IF(AND([.C10]=&quot;C&quot;;([.F:.F]=&quot;實習&quot;));1;[.G10]))" table:style-name="ce13">
            <text:p>0元</text:p>
          </table:table-cell>
          <table:table-cell office:value-type="float" office:value="0" table:formula="of:=SUM(IF([.H10]&lt;=20;0;IF([.M10]&lt;[.N10];SUM([.L10]-[.N10]);SUM([.L10]-[.M10]))))" table:style-name="ce13">
            <text:p>0元</text:p>
          </table:table-cell>
          <table:table-cell office:value-type="float" office:value="0" table:formula="of:=[教師上課鐘點表.V11]" table:style-name="ce14">
            <text:p>0</text:p>
          </table:table-cell>
          <table:table-cell office:value-type="float" office:value="0" table:formula="of:=[教師上課鐘點表.W11]" table:style-name="ce14">
            <text:p>0</text:p>
          </table:table-cell>
          <table:table-cell table:number-columns-repeated="16367" table:style-name="ce9"/>
        </table:table-row>
        <table:table-row table:style-name="ro10">
          <table:table-cell office:value-type="float" office:value="0" table:formula="of:=[教師上課鐘點表.B12]" table:style-name="ce10">
            <text:p>0</text:p>
          </table:table-cell>
          <table:table-cell office:value-type="float" office:value="0" table:formula="of:=[教師上課鐘點表.C12]" table:style-name="ce10">
            <text:p>0</text:p>
          </table:table-cell>
          <table:table-cell office:value-type="float" office:value="0" table:formula="of:=[教師上課鐘點表.D12]" table:style-name="ce10">
            <text:p>0</text:p>
          </table:table-cell>
          <table:table-cell office:value-type="float" office:value="0" table:formula="of:=[教師上課鐘點表.E12]" table:style-name="ce10">
            <text:p>0</text:p>
          </table:table-cell>
          <table:table-cell office:value-type="float" office:value="0" table:formula="of:=[教師上課鐘點表.K12]" table:style-name="ce11">
            <text:p>0</text:p>
          </table:table-cell>
          <table:table-cell office:value-type="float" office:value="0" table:formula="of:=[教師上課鐘點表.L12]" table:style-name="ce11">
            <text:p>0</text:p>
          </table:table-cell>
          <table:table-cell office:value-type="float" office:value="0" table:formula="of:=[教師上課鐘點表.M12]" table:style-name="ce11">
            <text:p>0</text:p>
          </table:table-cell>
          <table:table-cell office:value-type="float" office:value="0" table:formula="of:=[教師上課鐘點表.N12]" table:style-name="ce11">
            <text:p>0</text:p>
          </table:table-cell>
          <table:table-cell office:value-type="float" office:value="0" table:formula="of:=[教師上課鐘點表.O12]" table:style-name="ce11">
            <text:p>0</text:p>
          </table:table-cell>
          <table:table-cell office:value-type="float" office:value="0" table:formula="of:=[教師上課鐘點表.F12]" table:style-name="ce10">
            <text:p>0</text:p>
          </table:table-cell>
          <table:table-cell office:value-type="float" office:value="0" table:formula="of:=[教師上課鐘點表.H12]" table:style-name="ce10">
            <text:p>0</text:p>
          </table:table-cell>
          <table:table-cell office:value-type="float" office:value="0" table:formula="of:=SUM(IF([.C11]=&quot;D&quot;;1386;IF([.C11]=&quot;G&quot;;1386;IF(AND([.C11]=&quot;C&quot;;OR([.D11]=&quot;英文系&quot;;[.D11]=&quot;日文系&quot;));1468;IF(AND([.C11]=&quot;C&quot;;OR([.D11]=&quot;大傳系&quot;;[.D11]=&quot;餐旅系&quot;));1510;IF(AND([.C11]=&quot;C&quot;;([.F:.F]=&quot;實習&quot;));693;IF([.C11]=&quot;C&quot;;1406;))))))*IF(NOT(OR([.H11]&gt;20;[.D:.D]=&quot;古中學程&quot;));20;[.H11]))*(IF(AND([.C11]=&quot;C&quot;;([.F:.F]=&quot;實習&quot;));1;[.G11]))" table:style-name="ce12">
            <text:p>0元</text:p>
          </table:table-cell>
          <table:table-cell office:value-type="float" office:value="0" table:formula="of:=[教師上課鐘點表.T12]" table:style-name="ce13">
            <text:p>#VALUE!</text:p>
          </table:table-cell>
          <table:table-cell office:value-type="float" office:value="0" table:formula="of:=SUM(IF([.C11]=&quot;D&quot;;1386;IF([.C11]=&quot;G&quot;;1386;IF(AND([.C11]=&quot;C&quot;;OR([.D11]=&quot;英文系&quot;;[.D11]=&quot;日文系&quot;));1468;IF(AND([.C11]=&quot;C&quot;;OR([.D11]=&quot;大傳系&quot;;[.D11]=&quot;餐旅系&quot;));1510;IF(AND([.C11]=&quot;C&quot;;([.F:.F]=&quot;實習&quot;));693;IF([.C11]=&quot;C&quot;;1406;))))))*IF(NOT(AND([.H11]&lt;=20;[.D:.D]=&quot;古中學程&quot;));20;[.H11]))*(IF(AND([.C11]=&quot;C&quot;;([.F:.F]=&quot;實習&quot;));1;[.G11]))" table:style-name="ce13">
            <text:p>0元</text:p>
          </table:table-cell>
          <table:table-cell office:value-type="float" office:value="0" table:formula="of:=SUM(IF([.H11]&lt;=20;0;IF([.M11]&lt;[.N11];SUM([.L11]-[.N11]);SUM([.L11]-[.M11]))))" table:style-name="ce13">
            <text:p>0元</text:p>
          </table:table-cell>
          <table:table-cell office:value-type="float" office:value="0" table:formula="of:=[教師上課鐘點表.V12]" table:style-name="ce14">
            <text:p>0</text:p>
          </table:table-cell>
          <table:table-cell office:value-type="float" office:value="0" table:formula="of:=[教師上課鐘點表.W12]" table:style-name="ce14">
            <text:p>0</text:p>
          </table:table-cell>
          <table:table-cell table:number-columns-repeated="16367" table:style-name="ce9"/>
        </table:table-row>
        <table:table-row table:style-name="ro11">
          <table:table-cell table:number-columns-repeated="11" table:style-name="ce6"/>
          <table:table-cell table:number-columns-repeated="16373" table:style-name="ce1"/>
        </table:table-row>
        <table:table-row table:style-name="ro12">
          <table:table-cell office:value-type="string" table:number-columns-spanned="17" table:number-rows-spanned="1" table:style-name="ce99">
            <text:p>系所承辦人 <text:s text:c="2"/>系所主管 <text:s text:c="4"/>院長 <text:s text:c="4"/>教務處<text:span text:style-name="T14">[課務組承辦人 <text:s/>暑修綜合承辦人　組長　</text:span>教務長] <text:s text:c="6"/>總務處 <text:s text:c="7"/>會計室 <text:s text:c="6"/>校長<text:s text:c="13"/></text:p>
          </table:table-cell>
          <table:covered-table-cell table:number-columns-repeated="16"/>
          <table:table-cell table:number-columns-repeated="16367" table:style-name="ce74"/>
        </table:table-row>
        <table:table-row table:style-name="ro13">
          <table:table-cell office:value-type="string" table:number-columns-spanned="17" table:number-rows-spanned="1" table:style-name="ce100">
            <text:p>填表說明:本表會由教師上課鐘點表直接代入，原則上不必輸入資料，請印出用印確認後送交課務組。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17" table:number-rows-spanned="1" table:style-name="ce102">
            <text:p>備註:</text:p>
            <text:p>　 一、盈餘計算：</text:p>
            <text:p>　　　1.若修讀人數大於20人，則盈餘=｜收入-<text:span text:style-name="T12">20人開班費或鐘點費(以大數為度)｜</text:span>。</text:p>
            <text:p>　　　2.若修讀人數小於或等於20人，則盈餘=<text:span text:style-name="T12">０</text:span>。</text:p>
            <text:p>　二、暑期班教室及實習、實驗室之清潔管理等維護，由總務處事務組依開課表調度，若有特殊需要應於合理範圍內於開課表敘明。</text:p>
          </table:table-cell>
          <table:covered-table-cell table:number-columns-repeated="16"/>
          <table:table-cell table:number-columns-repeated="16367"/>
        </table:table-row>
        <table:table-row table:number-rows-repeated="1048561" table:style-name="ro2">
          <table:table-cell table:number-columns-repeated="16384"/>
        </table:table-row>
      </table:table>
      <table:table table:name="修讀超人數鐘點費核算標準" table:style-name="ta1">
        <table:table-column table:style-name="co30" table:default-cell-style-name="ce1"/>
        <table:table-column table:style-name="co31" table:default-cell-style-name="ce1"/>
        <table:table-column table:style-name="co18" table:number-columns-repeated="16382" table:default-cell-style-name="ce1"/>
        <table:table-row table:style-name="ro15">
          <table:table-cell office:value-type="string" table:style-name="ce3">
            <text:p>修 讀 學 生 人 數</text:p>
          </table:table-cell>
          <table:table-cell office:value-type="string" table:style-name="ce3">
            <text:p>鐘 點 費 乘 數 (N)</text:p>
          </table:table-cell>
          <table:table-cell table:number-columns-repeated="16382"/>
        </table:table-row>
        <table:table-row table:style-name="ro16">
          <table:table-cell office:value-type="string" table:style-name="ce4">
            <text:p>31<text:span text:style-name="T5">～</text:span>35</text:p>
          </table:table-cell>
          <table:table-cell office:value-type="float" office:value="1.08" table:style-name="ce5">
            <text:p>1.08<text:s/></text:p>
          </table:table-cell>
          <table:table-cell table:number-columns-repeated="16382"/>
        </table:table-row>
        <table:table-row table:style-name="ro16">
          <table:table-cell office:value-type="string" table:style-name="ce4">
            <text:p>36<text:span text:style-name="T5">～</text:span>40</text:p>
          </table:table-cell>
          <table:table-cell office:value-type="float" office:value="1.1599999999999999" table:style-name="ce5">
            <text:p>1.16<text:s/></text:p>
          </table:table-cell>
          <table:table-cell table:number-columns-repeated="16382"/>
        </table:table-row>
        <table:table-row table:style-name="ro16">
          <table:table-cell office:value-type="string" table:style-name="ce4">
            <text:p>41<text:span text:style-name="T5">～</text:span>45</text:p>
          </table:table-cell>
          <table:table-cell office:value-type="float" office:value="1.24" table:style-name="ce5">
            <text:p>1.24<text:s/></text:p>
          </table:table-cell>
          <table:table-cell table:number-columns-repeated="16382"/>
        </table:table-row>
        <table:table-row table:style-name="ro16">
          <table:table-cell office:value-type="string" table:style-name="ce4">
            <text:p>46<text:span text:style-name="T5">～</text:span>50</text:p>
          </table:table-cell>
          <table:table-cell office:value-type="float" office:value="1.32" table:style-name="ce5">
            <text:p>1.32<text:s/></text:p>
          </table:table-cell>
          <table:table-cell table:number-columns-repeated="16382"/>
        </table:table-row>
        <table:table-row table:style-name="ro16">
          <table:table-cell office:value-type="string" table:style-name="ce4">
            <text:p>51<text:span text:style-name="T5">～</text:span>55</text:p>
          </table:table-cell>
          <table:table-cell office:value-type="float" office:value="1.4" table:style-name="ce5">
            <text:p>1.40<text:s/></text:p>
          </table:table-cell>
          <table:table-cell table:number-columns-repeated="16382"/>
        </table:table-row>
        <table:table-row table:style-name="ro16">
          <table:table-cell office:value-type="string" table:style-name="ce4">
            <text:p>56<text:span text:style-name="T5">～</text:span>60</text:p>
          </table:table-cell>
          <table:table-cell office:value-type="float" office:value="1.48" table:style-name="ce5">
            <text:p>1.48<text:s/></text:p>
          </table:table-cell>
          <table:table-cell table:number-columns-repeated="16382"/>
        </table:table-row>
        <table:table-row table:style-name="ro16">
          <table:table-cell office:value-type="string" table:style-name="ce4">
            <text:p>61<text:span text:style-name="T5">～</text:span>65</text:p>
          </table:table-cell>
          <table:table-cell office:value-type="float" office:value="1.56" table:style-name="ce5">
            <text:p>1.56<text:s/></text:p>
          </table:table-cell>
          <table:table-cell table:number-columns-repeated="16382"/>
        </table:table-row>
        <table:table-row table:style-name="ro16">
          <table:table-cell office:value-type="string" table:style-name="ce4">
            <text:p>66<text:span text:style-name="T5">～</text:span>70</text:p>
          </table:table-cell>
          <table:table-cell office:value-type="float" office:value="1.64" table:style-name="ce5">
            <text:p>1.64<text:s/></text:p>
          </table:table-cell>
          <table:table-cell table:number-columns-repeated="16382"/>
        </table:table-row>
        <table:table-row table:style-name="ro16">
          <table:table-cell office:value-type="string" table:style-name="ce4">
            <text:p>71<text:span text:style-name="T5">～</text:span>75</text:p>
          </table:table-cell>
          <table:table-cell office:value-type="float" office:value="1.72" table:style-name="ce5">
            <text:p>1.72<text:s/></text:p>
          </table:table-cell>
          <table:table-cell table:number-columns-repeated="16382"/>
        </table:table-row>
        <table:table-row table:style-name="ro16">
          <table:table-cell office:value-type="string" table:style-name="ce4">
            <text:p>76<text:span text:style-name="T5">～</text:span>80</text:p>
          </table:table-cell>
          <table:table-cell office:value-type="float" office:value="1.8" table:style-name="ce5">
            <text:p>1.80<text:s/></text:p>
          </table:table-cell>
          <table:table-cell table:number-columns-repeated="16382"/>
        </table:table-row>
        <table:table-row table:style-name="ro16">
          <table:table-cell office:value-type="string" table:style-name="ce4">
            <text:p>81<text:span text:style-name="T5">～</text:span>85</text:p>
          </table:table-cell>
          <table:table-cell office:value-type="float" office:value="1.88" table:style-name="ce5">
            <text:p>1.88<text:s/></text:p>
          </table:table-cell>
          <table:table-cell table:number-columns-repeated="16382"/>
        </table:table-row>
        <table:table-row table:style-name="ro16">
          <table:table-cell office:value-type="string" table:style-name="ce4">
            <text:p>86<text:span text:style-name="T5">～</text:span>90</text:p>
          </table:table-cell>
          <table:table-cell office:value-type="float" office:value="1.96" table:style-name="ce5">
            <text:p>1.96<text:s/></text:p>
          </table:table-cell>
          <table:table-cell table:number-columns-repeated="16382"/>
        </table:table-row>
        <table:table-row table:style-name="ro16">
          <table:table-cell office:value-type="string" table:style-name="ce4">
            <text:p>91(<text:span text:style-name="T7">含</text:span>)<text:span text:style-name="T7">以上</text:span></text:p>
          </table:table-cell>
          <table:table-cell office:value-type="float" office:value="2" table:style-name="ce5">
            <text:p>2.00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2">
            <text:p>1.依據輔仁大學暑期班開班授課辦法第十三條規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2.修讀學生超過30人，使用本表格之鐘點費乘數(N)計算教師鐘點費。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3">
      <number:number number:decimal-places="0" number:min-integer-digits="1">
        <number:embedded-text number:position="0">元</number:embedded-text>
      </number:number>
    </number:number-style>
    <number:number-style style:name="N54P0">
      <number:number number:decimal-places="0" number:min-integer-digits="1" number:grouping="true">
        <number:embedded-text number:position="0">元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元)</number:embedded-text>
      </number:number>
      <style:map style:condition="value()&gt;=0" style:apply-style-name="N54P0"/>
    </number:number-style>
    <number:number-style style:name="N55">
      <number:text>×</number:text>
      <number:number number:decimal-places="1" number:min-integer-digits="1"/>
      <number:text>鐘點</number:text>
    </number:number-style>
    <number:number-style style:name="N56">
      <number:text>×</number:text>
      <number:number number:decimal-places="0" number:min-integer-digits="1">
        <number:embedded-text number:position="0">週</number:embedded-text>
      </number:number>
    </number:number-style>
    <number:number-style style:name="N57">
      <number:text>×</number:text>
      <number:number number:decimal-places="2" number:min-integer-digits="1" number:decimal-replacement=""/>
    </number:number-style>
    <number:number-style style:name="N58">
      <number:number number:decimal-places="0" number:min-integer-digits="6"/>
    </number:number-style>
    <number:number-style style:name="N68">
      <number:number number:decimal-places="2" number:min-integer-digits="1" number:decimal-replacement="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99CC"/>
      <style:text-properties fo:color="#FF0000"/>
    </style: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2pt" style:font-size-asian="22pt" style:font-size-complex="22pt"/>
    </style:style>
  </office:automatic-styles>
  <office:master-styles>
    <style:master-page style:name="mp1" style:page-layout-name="pm1">
      <style:header>
        <text:p><text:span text:style-name="T1">輔仁大學暑期班</text:span><text:span text:style-name="T1"><text:sheet-name>???</text:sheet-name></text:span></text:p>
      </style:header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05-04T06:12:54Z</meta:creation-date>
    <dc:date>2017-08-01T08:19:49Z</dc:date>
    <meta:print-date>2010-09-02T23:58:29Z</meta:print-date>
  </office:meta>
</office:document-meta>
</file>