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期班費用收支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office:string-value="  學年度第   期暑期班" table:formula="of:=['file:///G:/000-03教務處/6000課務/107暑期班/K1暑修-工作檔/@KW00修定中(母檔)/107-暑修表格修改/暑期班費用收支及鐘點表.xls'#教師上課鐘點表.A1]" table:style-name="ce16">
            <text:p><text:s text:c="2"/>學年度第 <text:s text:c="2"/>期暑期班</text:p>
          </table:table-cell>
          <table:table-cell table:style-name="ce3"/>
          <table:table-cell table:number-columns-repeated="4" table:style-name="ce16"/>
          <table:table-cell office:value-type="string" office:string-value="填表單位:  " table:formula="of:=['file:///G:/000-03教務處/6000課務/107暑期班/K1暑修-工作檔/@KW00修定中(母檔)/107-暑修表格修改/暑期班費用收支及鐘點表.xls'#教師上課鐘點表.G1]" table:style-name="ce16">
            <text:p>填表單位:<text:s text:c="2"/></text:p>
          </table:table-cell>
          <table:table-cell table:number-columns-repeated="6" table:style-name="ce16"/>
          <table:table-cell table:number-columns-repeated="16371" table:style-name="ce3"/>
        </table:table-row>
        <table:table-row table:style-name="ro2">
          <table:table-cell office:value-type="string" table:style-name="ce15">
            <text:p>開課序號</text:p>
          </table:table-cell>
          <table:table-cell office:value-type="string" table:style-name="ce15">
            <text:p>期次</text:p>
          </table:table-cell>
          <table:table-cell office:value-type="string" table:style-name="ce15">
            <text:p>部別</text:p>
          </table:table-cell>
          <table:table-cell office:value-type="string" table:style-name="ce11">
            <text:p>系所</text:p>
          </table:table-cell>
          <table:table-cell office:value-type="string" table:style-name="ce15">
            <text:p>開課代碼<text:span text:style-name="T6">(DXXXX-00000-X)</text:span></text:p>
          </table:table-cell>
          <table:table-cell office:value-type="string" table:style-name="ce14">
            <text:p>科目名稱</text:p>
          </table:table-cell>
          <table:table-cell office:value-type="string" table:style-name="ce13">
            <text:p>學分數</text:p>
          </table:table-cell>
          <table:table-cell office:value-type="string" table:style-name="ce13">
            <text:p>修讀人數</text:p>
          </table:table-cell>
          <table:table-cell office:value-type="string" table:style-name="ce12">
            <text:p>薪資鐘點數</text:p>
          </table:table-cell>
          <table:table-cell office:value-type="string" table:style-name="ce11">
            <text:p>授課教師</text:p>
          </table:table-cell>
          <table:table-cell office:value-type="string" table:style-name="ce11">
            <text:p>職 <text:s text:c="2"/>稱</text:p>
          </table:table-cell>
          <table:table-cell office:value-type="string" table:style-name="ce10">
            <text:p>收 <text:s text:c="3"/>入</text:p>
          </table:table-cell>
          <table:table-cell office:value-type="string" table:style-name="ce10">
            <text:p>鐘 點 費</text:p>
          </table:table-cell>
          <table:table-cell office:value-type="string" table:style-name="ce10">
            <text:p>20人開班費</text:p>
          </table:table-cell>
          <table:table-cell office:value-type="string" table:style-name="ce10">
            <text:p>盈 <text:s text:c="2"/>餘</text:p>
          </table:table-cell>
          <table:table-cell office:value-type="string" table:style-name="ce10">
            <text:p>合授</text:p>
          </table:table-cell>
          <table:table-cell office:value-type="string" table:style-name="ce10">
            <text:p>備註</text:p>
          </table:table-cell>
          <table:table-cell table:number-columns-repeated="16367"/>
        </table:table-row>
        <table:table-row table:number-rows-repeated="8" table:style-name="ro3">
          <table:table-cell table:number-columns-repeated="4" table:style-name="ce8"/>
          <table:table-cell table:number-columns-repeated="5" table:style-name="ce9"/>
          <table:table-cell table:number-columns-repeated="2" table:style-name="ce8"/>
          <table:table-cell table:style-name="ce7"/>
          <table:table-cell table:number-columns-repeated="3" table:style-name="ce6"/>
          <table:table-cell table:number-columns-repeated="2" table:style-name="ce5"/>
          <table:table-cell table:number-columns-repeated="16367" table:style-name="ce4"/>
        </table:table-row>
        <table:table-row table:style-name="ro4">
          <table:table-cell table:number-columns-repeated="11" table:style-name="ce3"/>
          <table:table-cell table:number-columns-repeated="16373" table:style-name="ce1"/>
        </table:table-row>
        <table:table-row table:style-name="ro5">
          <table:table-cell office:value-type="string" table:number-columns-spanned="17" table:number-rows-spanned="1" table:style-name="ce17">
            <text:p>系所承辦人 <text:s text:c="2"/>系所主管 <text:s text:c="2"/>院級主管 <text:s text:c="2"/>總務處 <text:s text:c="2"/>教務處[<text:span text:style-name="T5">課務組承辦人 <text:s/>暑修綜合承辦人</text:span>　組長　教務長] <text:s text:c="3"/>會計室 <text:s text:c="5"/>校長<text:s text:c="13"/>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8">
            <text:p>填表說明:本表經院級主管核章後請送總務處確認後送教務處續辦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0">
            <text:p>備註:</text:p>
            <text:p>　 一、盈餘計算：</text:p>
            <text:p>　　　1.若修讀人數大於20人，則盈餘=｜收入-<text:span text:style-name="T3">20人開班費或鐘點費(以大數為度)｜</text:span>。</text:p>
            <text:p>　　　2.若修讀人數小於或等於20人，則盈餘=<text:span text:style-name="T3">０</text:span>。</text:p>
            <text:p>　二、暑期班教室及實習、實驗室之清潔管理等維護，由總務處事務組依開課表調度，若有特殊需要應於合理範圍內於開課表敘明。</text:p>
            <text:p>　三、生科系教育部補助專案其收支盈餘計算基準另依專案通過標準計算。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8">
          <table:table-cell table:number-columns-repeated="16384"/>
        </table:table-row>
      </table:table>
      <table:table table:name="'file:///G:/000-03教務處/6000課務/107暑期班/K1暑修-工作檔/@KW00修定中(母檔)/107-暑修表格修改/暑期班費用收支及鐘點表.xls'#教師上課鐘點表" table:style-name="ta2">
        <table:table-source xlink:href="file:///G:/000-03教務處/6000課務/107暑期班/K1暑修-工作檔/@KW00修定中(母檔)/107-暑修表格修改/暑期班費用收支及鐘點表.xls" table:table-name="教師上課鐘點表" table:mode="copy-results-only"/>
        <table:table-column/>
        <table:table-row>
          <table:table-cell office:value-type="string" office:string-value="  學年度第   期暑期班"/>
          <table:table-cell table:number-columns-repeated="5"/>
          <table:table-cell office:value-type="string" office:string-value="填表單位:  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G:/000-03教務處/6000課務/107暑期班/K1暑修-工作檔/@KW00修定中(母檔)/107-暑修表格修改/暑期班費用收支及鐘點表.xls'#修讀超人數鐘點費核算標準" table:style-name="ta2">
        <table:table-source xlink:href="file:///G:/000-03教務處/6000課務/107暑期班/K1暑修-工作檔/@KW00修定中(母檔)/107-暑修表格修改/暑期班費用收支及鐘點表.xls" table:table-name="修讀超人數鐘點費核算標準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元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元)</number:embedded-text>
      </number:number>
      <style:map style:condition="value()&gt;=0" style:apply-style-name="N48P0"/>
    </number:number-style>
    <number:number-style style:name="N49">
      <number:number number:decimal-places="2" number:min-integer-digits="1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輔仁大學暑期班</text:span><text:span text:style-name="T1"><text:sheet-name>???</text:sheet-name></text:span></text:p>
      </style:header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3-20T07:22:49Z</meta:creation-date>
    <dc:date>2019-03-25T07:05:46Z</dc:date>
  </office:meta>
</office:document-meta>
</file>