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宋" svg:font-family="華康儷粗宋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超世紀粗顏楷" svg:font-family="超世紀粗顏楷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margin-left="-0.0986in" fo:margin-right="-0.0986in">
        <style:tab-stops/>
      </style:paragraph-properties>
      <style:text-properties style:font-name="華康中圓體" style:font-name-asian="華康中圓體" style:font-name-complex="新細明體" fo:font-weight="bold" style:font-weight-asian="bold" fo:color="#FF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華康中圓體" style:font-name-asian="華康中圓體" style:font-name-complex="新細明體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華康中圓體" style:font-name-asian="華康中圓體" style:font-name-complex="新細明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150%" fo:margin-left="0.4451in" fo:text-indent="-0.4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華康中圓體" style:font-name-asian="華康中圓體" style:font-name-complex="新細明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150%" fo:margin-left="0.4451in" fo:text-indent="-0.4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華康中圓體" style:font-name-asian="華康中圓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fo:color="#FF0000" style:letter-kerning="false"/>
    </style:style>
    <style:style style:name="T100" style:parent-style-name="預設段落字型" style:family="text">
      <style:text-properties fo:color="#FF0000" style:letter-kerning="false"/>
    </style:style>
    <style:style style:name="T101" style:parent-style-name="預設段落字型" style:family="text">
      <style:text-properties fo:color="#FF0000" style:letter-kerning="false"/>
    </style:style>
  </office:automatic-styles>
  <office:body>
    <office:text text:use-soft-page-breaks="true">
      <text:p text:style-name="P1">※開課單位於選課人數不足仍開班者，併學生名冊、開班簽呈依行政程序送件。</text:p>
      <text:p text:style-name="P2"/>
      <text:p text:style-name="P3">輔仁大學暑期班</text:p>
      <text:p text:style-name="P4">選課人數不足20人自願分擔開班費用意願書</text:p>
      <text:p text:style-name="P5">2019.03.21</text:p>
      <text:p text:style-name="P6"/>
      <text:p text:style-name="P7"><text:span text:style-name="T8">本人係</text:span><text:span text:style-name="T9">(學校)</text:span><text:span text:style-name="T10">　</text:span><text:span text:style-name="T11">　</text:span><text:span text:style-name="T12">　</text:span><text:span text:style-name="T13">　</text:span><text:span text:style-name="T14">　　</text:span><text:span text:style-name="T15">(學校)</text:span><text:span text:style-name="T16">　</text:span><text:span text:style-name="T17"><text:s/>　 　 　</text:span><text:span text:style-name="T18">　　</text:span><text:span text:style-name="T19">系</text:span><text:span text:style-name="T20">　　</text:span><text:span text:style-name="T21">年級</text:span><text:span text:style-name="T22">學生</text:span><text:span text:style-name="T23"><text:line-break/></text:span><text:span text:style-name="T24">　　</text:span><text:span text:style-name="T25"><text:s text:c="4"/></text:span><text:span text:style-name="T26">　　</text:span><text:span text:style-name="T27">(</text:span><text:span text:style-name="T28">姓名</text:span><text:span text:style-name="T29">)(</text:span><text:span text:style-name="T30">學號：</text:span><text:span text:style-name="T31">　　　　</text:span><text:span text:style-name="T32">），</text:span><text:span text:style-name="T33">選修輔仁大學</text:span><text:span text:style-name="T34">　</text:span><text:span text:style-name="T35">　</text:span><text:span text:style-name="T36">　</text:span><text:span text:style-name="T37">學年度第</text:span><text:span text:style-name="T38">　　</text:span><text:span text:style-name="T39">期暑</text:span><text:span text:style-name="T40">期班</text:span><text:span text:style-name="T41">課程</text:span><text:span text:style-name="T42">，</text:span><text:span text:style-name="T43">課程名稱：</text:span><text:span text:style-name="T44">　　　　　</text:span><text:span text:style-name="T45">（</text:span><text:span text:style-name="T46">課程代碼：</text:span><text:span text:style-name="T47">　　　　　　</text:span><text:span text:style-name="T48">），</text:span><text:span text:style-name="T49">上述課程選課人數不足20人，</text:span><text:span text:style-name="T50">本人同意</text:span><text:span text:style-name="T51">：（下列選項請勾選一項【</text:span><text:span text:style-name="T52">單選</text:span><text:span text:style-name="T53">】）</text:span></text:p>
      <text:p text:style-name="P54"><text:span text:style-name="T55">□</text:span><text:span text:style-name="T56">1.</text:span><text:span text:style-name="T57">不願分擔</text:span><text:span text:style-name="T58">開班費用</text:span><text:span text:style-name="T59">自願放棄</text:span><text:span text:style-name="T60">選修</text:span><text:span text:style-name="T61">，並依規定若本課程開課成功</text:span><text:span text:style-name="T62">不</text:span><text:span text:style-name="T63">要求</text:span><text:span text:style-name="T64">退費</text:span><text:span text:style-name="T65">。</text:span></text:p>
      <text:p text:style-name="P66"><text:span text:style-name="T67">□</text:span><text:span text:style-name="T68">2.</text:span><text:span text:style-name="T69">願意</text:span><text:span text:style-name="T70">依實際選課人數分擔20人</text:span><text:span text:style-name="T71">之</text:span><text:span text:style-name="T72">開班費用</text:span><text:span text:style-name="T73">總額</text:span><text:span text:style-name="T74">，且</text:span><text:span text:style-name="T75">於上課二週內至本校出納組補繳費用，否則該科以零分計算</text:span><text:span text:style-name="T76">且不退選</text:span><text:span text:style-name="T77">不</text:span><text:span text:style-name="T78">退費</text:span><text:span text:style-name="T79">。</text:span></text:p>
      <text:p text:style-name="P80"/>
      <text:p text:style-name="P81"/>
      <text:p text:style-name="P82">此致輔仁大學</text:p>
      <text:p text:style-name="P83"/>
      <text:p text:style-name="P84">立書人：（簽名）</text:p>
      <text:p text:style-name="P85"/>
      <text:p text:style-name="P86"/>
      <text:p text:style-name="P87"/>
      <text:p text:style-name="P88"/>
      <text:p text:style-name="P89"/>
      <text:p text:style-name="P90"><text:span text:style-name="T91">身份證字號</text:span><text:span text:style-name="T92">：</text:span></text:p>
      <text:p text:style-name="P93">日期：</text:p>
      <text:p text:style-name="P94"/>
      <text:p text:style-name="P95">電話：(家)　　　　　　　　　 ;(手機)　　　　　　　</text:p>
      <text:p text:style-name="P96"/>
      <text:p text:style-name="P97"/>
      <text:list text:style-name="LFO2" text:continue-numbering="true">
        <text:list-item>
          <text:p text:style-name="P98"><text:span text:style-name="T99">以上個人資料</text:span><text:span text:style-name="T100">當您在本校報名暑期班課程時，</text:span><text:span text:style-name="T101">即表示同意本校利用該資料作為您選課、退費、成績等相關作業之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宋" svg:font-family="華康儷粗宋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超世紀粗顏楷" svg:font-family="超世紀粗顏楷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25in" fo:margin-bottom="0.125in"/>
      <style:text-properties style:font-name="華康儷粗宋" style:font-name-asian="華康儷粗宋" style:font-weight-complex="bold" fo:text-shadow="0.0291in 0.0291in 0.0555in #000000" fo:color="#0000FF" style:letter-kerning="false" fo:font-size="26pt" style:font-size-asian="26pt" style:font-size-complex="26pt" fo:language="zh" fo:country="CN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.0347in" fo:margin-bottom="0.0347in"/>
      <style:text-properties style:font-name="Arial" style:font-name-asian="華康儷粗宋" style:font-weight-complex="bold" fo:text-shadow="0.0291in 0.0291in 0.0555in #000000" fo:color="#800080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" style:display-name="樣式 標題 1 +" style:family="paragraph" style:parent-style-name="標題1" style:auto-update="true" style:default-outline-level="1">
      <style:text-properties style:font-name-asian="超世紀粗顏楷" style:font-weight-complex="normal" fo:font-size="28pt" style:font-size-asian="28pt" fo:hyphenate="false"/>
    </style:style>
    <style:style style:name="超連結" style:display-name="超連結" style:family="text">
      <style:text-properties style:text-line-through-type="none" fo:color="#004CCA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暑期班</dc:title>
    <dc:description/>
    <dc:subject/>
    <meta:initial-creator>婉貞</meta:initial-creator>
    <dc:creator>USER</dc:creator>
    <meta:creation-date>2019-03-25T07:01:00Z</meta:creation-date>
    <dc:date>2019-03-25T07:02:00Z</dc:date>
    <meta:template xlink:href="Normal" xlink:type="simple"/>
    <meta:editing-cycles>3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