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-asian="標楷體" fo:font-size="22pt" style:font-size-asian="22pt"/>
    </style:style>
    <style:style style:name="P2" style:parent-style-name="內文" style:family="paragraph">
      <style:paragraph-properties fo:widows="2" fo:orphans="2" style:text-autospace="none" fo:text-align="end" style:vertical-align="bottom" fo:margin-top="0.25in" fo:margin-bottom="0.0833in"/>
      <style:text-properties style:font-name-asian="標楷體" fo:font-size="11pt" style:font-size-asian="11pt"/>
    </style:style>
    <style:style style:name="TableColumn4" style:family="table-column">
      <style:table-column-properties style:column-width="0.8527in" style:use-optimal-column-width="false"/>
    </style:style>
    <style:style style:name="TableColumn5" style:family="table-column">
      <style:table-column-properties style:column-width="2.4805in" style:use-optimal-column-width="false"/>
    </style:style>
    <style:style style:name="TableColumn6" style:family="table-column">
      <style:table-column-properties style:column-width="0.8652in" style:use-optimal-column-width="false"/>
    </style:style>
    <style:style style:name="TableColumn7" style:family="table-column">
      <style:table-column-properties style:column-width="2.7375in" style:use-optimal-column-width="false"/>
    </style:style>
    <style:style style:name="Table3" style:family="table">
      <style:table-properties style:width="6.9361in" fo:margin-left="-0.3138in" table:align="left"/>
    </style:style>
    <style:style style:name="TableRow8" style:family="table-row">
      <style:table-row-properties style:min-row-height="0.5625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text-autospace="none" fo:text-align="start" style:vertical-align="bottom" style:line-height-at-least="0.1666in" fo:margin-right="0.0833in" fo:text-indent="0.0638in"/>
      <style:text-properties style:font-name="標楷體" style:font-name-asian="標楷體" fo:letter-spacing="-0.0208in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9611in"/>
        </style:tab-stops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fo:text-align="start" style:vertical-align="bottom" fo:margin-right="0.0388in" fo:text-indent="0.0388in">
        <style:tab-stops>
          <style:tab-stop style:type="left" style:position="0.9611in"/>
        </style:tab-stops>
      </style:paragraph-properties>
      <style:text-properties style:font-name-asian="標楷體" fo:letter-spacing="-0.0138in"/>
    </style:style>
    <style:style style:name="TableCell1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17" style:family="table-row">
      <style:table-row-properties style:min-row-height="0.5625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9611in"/>
        </style:tab-stops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P24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TableCell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end" style:vertical-align="bottom"/>
      <style:text-properties style:font-name-asian="標楷體"/>
    </style:style>
    <style:style style:name="TableRow27" style:family="table-row">
      <style:table-row-properties style:min-row-height="0.5625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30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208in"/>
    </style:style>
    <style:style style:name="P35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38" style:family="table-row">
      <style:table-row-properties style:min-row-height="0.5625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41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48" style:family="table-row">
      <style:table-row-properties style:min-row-height="0.5625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138in"/>
    </style:style>
    <style:style style:name="P51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138in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P56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59" style:family="table-row">
      <style:table-row-properties style:min-row-height="1.1666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62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65" style:family="table-row">
      <style:table-row-properties style:min-row-height="1.229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70" style:parent-style-name="內文" style:family="paragraph">
      <style:paragraph-properties fo:widows="2" fo:orphans="2" style:text-autospace="none" style:vertical-align="bottom"/>
    </style:style>
    <style:style style:name="P71" style:parent-style-name="內文" style:family="paragraph">
      <style:paragraph-properties fo:widows="2" fo:orphans="2" style:text-autospace="none" style:vertical-align="bottom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1.1354in" style:use-optimal-column-width="false"/>
    </style:style>
    <style:style style:name="TableColumn75" style:family="table-column">
      <style:table-column-properties style:column-width="1.1145in" style:use-optimal-column-width="false"/>
    </style:style>
    <style:style style:name="TableColumn76" style:family="table-column">
      <style:table-column-properties style:column-width="2.25in" style:use-optimal-column-width="false"/>
    </style:style>
    <style:style style:name="TableColumn77" style:family="table-column">
      <style:table-column-properties style:column-width="1.375in" style:use-optimal-column-width="false"/>
    </style:style>
    <style:style style:name="Table72" style:family="table">
      <style:table-properties style:width="6.9583in" fo:margin-left="-0.3138in" table:align="left"/>
    </style:style>
    <style:style style:name="TableRow78" style:family="table-row">
      <style:table-row-properties style:min-row-height="0.2708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 style:min-row-height="0.270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style:vertical-align="bottom" style:line-height-at-least="0.1666in" fo:margin-right="-0.018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min-row-height="1.0555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ableCell101" style:family="table-cell">
      <style:table-cell-properties fo:border-top="0.0104in solid #000000" fo:border-left="0.0069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widows="2" fo:orphans="2" style:text-autospace="none" style:vertical-align="bottom"/>
    </style:style>
    <style:style style:name="P109" style:parent-style-name="內文" style:family="paragraph">
      <style:paragraph-properties fo:widows="2" fo:orphans="2" style:text-autospace="none" fo:text-align="justify" style:vertical-align="bottom" fo:line-height="0.25in" fo:margin-right="-0.3111in" fo:text-indent="-0.3347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widows="2" fo:orphans="2" style:text-autospace="none" fo:text-align="justify" style:vertical-align="bottom" fo:line-height="0.25in" fo:margin-right="-0.3111in">
        <style:tab-stops>
          <style:tab-stop style:type="left" style:position="1.9166in"/>
          <style:tab-stop style:type="left" style:position="4.833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5in" fo:margin-left="0.1388in" fo:text-indent="-0.13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22pt" style:font-size-asian="22pt"/>
    </style:style>
    <style:style style:name="P119" style:parent-style-name="內文" style:family="paragraph">
      <style:paragraph-properties fo:widows="2" fo:orphans="2" style:text-autospace="none" fo:text-align="end" style:vertical-align="bottom" fo:margin-top="0.25in" fo:margin-bottom="0.0833in"/>
      <style:text-properties style:font-name-asian="標楷體" fo:font-size="11pt" style:font-size-asian="11pt"/>
    </style:style>
    <style:style style:name="TableColumn121" style:family="table-column">
      <style:table-column-properties style:column-width="0.8527in" style:use-optimal-column-width="false"/>
    </style:style>
    <style:style style:name="TableColumn122" style:family="table-column">
      <style:table-column-properties style:column-width="2.4805in" style:use-optimal-column-width="false"/>
    </style:style>
    <style:style style:name="TableColumn123" style:family="table-column">
      <style:table-column-properties style:column-width="0.8652in" style:use-optimal-column-width="false"/>
    </style:style>
    <style:style style:name="TableColumn124" style:family="table-column">
      <style:table-column-properties style:column-width="2.7375in" style:use-optimal-column-width="false"/>
    </style:style>
    <style:style style:name="Table120" style:family="table">
      <style:table-properties style:width="6.9361in" fo:margin-left="-0.3138in" table:align="left"/>
    </style:style>
    <style:style style:name="TableRow125" style:family="table-row">
      <style:table-row-properties style:min-row-height="0.5625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start" style:vertical-align="bottom" style:line-height-at-least="0.1666in" fo:margin-right="0.0833in" fo:text-indent="0.0638in"/>
      <style:text-properties style:font-name="標楷體" style:font-name-asian="標楷體" fo:letter-spacing="-0.0208in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9611in"/>
        </style:tab-stops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start" style:vertical-align="bottom" fo:margin-right="0.0388in" fo:text-indent="0.0388in">
        <style:tab-stops>
          <style:tab-stop style:type="left" style:position="0.9611in"/>
        </style:tab-stops>
      </style:paragraph-properties>
      <style:text-properties style:font-name-asian="標楷體" fo:letter-spacing="-0.0138in"/>
    </style:style>
    <style:style style:name="TableCell13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134" style:family="table-row">
      <style:table-row-properties style:min-row-height="0.5625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9611in"/>
        </style:tab-stops>
      </style:paragraph-properties>
      <style:text-properties style:font-name-asian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P141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end" style:vertical-align="bottom"/>
      <style:text-properties style:font-name-asian="標楷體"/>
    </style:style>
    <style:style style:name="TableRow144" style:family="table-row">
      <style:table-row-properties style:min-row-height="0.5625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147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208in"/>
    </style:style>
    <style:style style:name="P152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155" style:family="table-row">
      <style:table-row-properties style:min-row-height="0.5625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158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165" style:family="table-row">
      <style:table-row-properties style:min-row-height="0.5625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138in"/>
    </style:style>
    <style:style style:name="P168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138in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P173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TableCell174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176" style:family="table-row">
      <style:table-row-properties style:min-row-height="1.1666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179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182" style:family="table-row">
      <style:table-row-properties style:min-row-height="1.2291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187" style:parent-style-name="內文" style:family="paragraph">
      <style:paragraph-properties fo:widows="2" fo:orphans="2" style:text-autospace="none" style:vertical-align="bottom"/>
    </style:style>
    <style:style style:name="P188" style:parent-style-name="內文" style:family="paragraph">
      <style:paragraph-properties fo:widows="2" fo:orphans="2" style:text-autospace="none" style:vertical-align="bottom"/>
    </style:style>
    <style:style style:name="TableColumn190" style:family="table-column">
      <style:table-column-properties style:column-width="1.0833in" style:use-optimal-column-width="false"/>
    </style:style>
    <style:style style:name="TableColumn191" style:family="table-column">
      <style:table-column-properties style:column-width="1.1354in" style:use-optimal-column-width="false"/>
    </style:style>
    <style:style style:name="TableColumn192" style:family="table-column">
      <style:table-column-properties style:column-width="1.1145in" style:use-optimal-column-width="false"/>
    </style:style>
    <style:style style:name="TableColumn193" style:family="table-column">
      <style:table-column-properties style:column-width="2.25in" style:use-optimal-column-width="false"/>
    </style:style>
    <style:style style:name="TableColumn194" style:family="table-column">
      <style:table-column-properties style:column-width="1.375in" style:use-optimal-column-width="false"/>
    </style:style>
    <style:style style:name="Table189" style:family="table">
      <style:table-properties style:width="6.9583in" fo:margin-left="-0.3138in" table:align="left"/>
    </style:style>
    <style:style style:name="TableRow195" style:family="table-row">
      <style:table-row-properties style:min-row-height="0.2708in" style:use-optimal-row-height="false" fo:keep-together="always"/>
    </style:style>
    <style:style style:name="TableCell1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Row198" style:family="table-row">
      <style:table-row-properties style:min-row-height="0.2708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letter-spacing="-0.0138in"/>
    </style:style>
    <style:style style:name="TableCell20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 style:vertical-align="bottom" style:line-height-at-least="0.1666in" fo:margin-right="-0.018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Row211" style:family="table-row">
      <style:table-row-properties style:min-row-height="1.0555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letter-spacing="-0.0138in"/>
    </style:style>
    <style:style style:name="TableCell218" style:family="table-cell">
      <style:table-cell-properties fo:border-top="0.0104in solid #000000" fo:border-left="0.0069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widows="2" fo:orphans="2" style:text-autospace="none" style:vertical-align="bottom"/>
    </style:style>
    <style:style style:name="P226" style:parent-style-name="內文" style:family="paragraph">
      <style:paragraph-properties fo:widows="2" fo:orphans="2" style:text-autospace="none" fo:text-align="justify" style:vertical-align="bottom" fo:line-height="0.25in" fo:margin-right="-0.3111in" fo:text-indent="-0.3347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widows="2" fo:orphans="2" style:text-autospace="none" fo:text-align="justify" style:vertical-align="bottom" fo:line-height="0.25in" fo:margin-right="-0.3111in">
        <style:tab-stops>
          <style:tab-stop style:type="left" style:position="1.9166in"/>
          <style:tab-stop style:type="left" style:position="4.833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25in" fo:margin-left="0.1388in" fo:text-indent="-0.13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22pt" style:font-size-asian="22pt"/>
    </style:style>
    <style:style style:name="P236" style:parent-style-name="內文" style:family="paragraph">
      <style:paragraph-properties fo:widows="2" fo:orphans="2" style:text-autospace="none" fo:text-align="end" style:vertical-align="bottom" fo:margin-top="0.25in" fo:margin-bottom="0.0833in"/>
      <style:text-properties style:font-name-asian="標楷體" fo:font-size="11pt" style:font-size-asian="11pt"/>
    </style:style>
    <style:style style:name="TableColumn238" style:family="table-column">
      <style:table-column-properties style:column-width="0.8527in" style:use-optimal-column-width="false"/>
    </style:style>
    <style:style style:name="TableColumn239" style:family="table-column">
      <style:table-column-properties style:column-width="2.4805in" style:use-optimal-column-width="false"/>
    </style:style>
    <style:style style:name="TableColumn240" style:family="table-column">
      <style:table-column-properties style:column-width="0.8652in" style:use-optimal-column-width="false"/>
    </style:style>
    <style:style style:name="TableColumn241" style:family="table-column">
      <style:table-column-properties style:column-width="2.7375in" style:use-optimal-column-width="false"/>
    </style:style>
    <style:style style:name="Table237" style:family="table">
      <style:table-properties style:width="6.9361in" fo:margin-left="-0.3138in" table:align="left"/>
    </style:style>
    <style:style style:name="TableRow242" style:family="table-row">
      <style:table-row-properties style:min-row-height="0.5625in" style:use-optimal-row-height="false" fo:keep-together="always"/>
    </style:style>
    <style:style style:name="TableCell2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start" style:vertical-align="bottom" style:line-height-at-least="0.1666in" fo:margin-right="0.0833in" fo:text-indent="0.0638in"/>
      <style:text-properties style:font-name="標楷體" style:font-name-asian="標楷體" fo:letter-spacing="-0.0208in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9611in"/>
        </style:tab-stops>
      </style:paragraph-properties>
      <style:text-properties style:font-name-asian="標楷體" fo:font-size="14pt" style:font-size-asian="14pt"/>
    </style:style>
    <style:style style:name="TableCell24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fo:text-align="start" style:vertical-align="bottom" fo:margin-right="0.0388in" fo:text-indent="0.0388in">
        <style:tab-stops>
          <style:tab-stop style:type="left" style:position="0.9611in"/>
        </style:tab-stops>
      </style:paragraph-properties>
      <style:text-properties style:font-name-asian="標楷體" fo:letter-spacing="-0.0138in"/>
    </style:style>
    <style:style style:name="TableCell24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251" style:family="table-row">
      <style:table-row-properties style:min-row-height="0.5625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9611in"/>
        </style:tab-stops>
      </style:paragraph-properties>
      <style:text-properties style:font-name-asian="標楷體" fo:font-size="14pt" style:font-size-asian="14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P258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TableCell2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fo:text-align="end" style:vertical-align="bottom"/>
      <style:text-properties style:font-name-asian="標楷體"/>
    </style:style>
    <style:style style:name="TableRow261" style:family="table-row">
      <style:table-row-properties style:min-row-height="0.5625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264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208in"/>
    </style:style>
    <style:style style:name="P269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TableCell2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272" style:family="table-row">
      <style:table-row-properties style:min-row-height="0.5625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275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TableCell280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282" style:family="table-row">
      <style:table-row-properties style:min-row-height="0.5625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138in"/>
    </style:style>
    <style:style style:name="P285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138in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P290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TableCell291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293" style:family="table-row">
      <style:table-row-properties style:min-row-height="1.1666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296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299" style:family="table-row">
      <style:table-row-properties style:min-row-height="1.2291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304" style:parent-style-name="內文" style:family="paragraph">
      <style:paragraph-properties fo:widows="2" fo:orphans="2" style:text-autospace="none" style:vertical-align="bottom"/>
    </style:style>
    <style:style style:name="P305" style:parent-style-name="內文" style:family="paragraph">
      <style:paragraph-properties fo:widows="2" fo:orphans="2" style:text-autospace="none" style:vertical-align="bottom"/>
    </style:style>
    <style:style style:name="TableColumn307" style:family="table-column">
      <style:table-column-properties style:column-width="1.0833in" style:use-optimal-column-width="false"/>
    </style:style>
    <style:style style:name="TableColumn308" style:family="table-column">
      <style:table-column-properties style:column-width="1.1354in" style:use-optimal-column-width="false"/>
    </style:style>
    <style:style style:name="TableColumn309" style:family="table-column">
      <style:table-column-properties style:column-width="1.1145in" style:use-optimal-column-width="false"/>
    </style:style>
    <style:style style:name="TableColumn310" style:family="table-column">
      <style:table-column-properties style:column-width="2.25in" style:use-optimal-column-width="false"/>
    </style:style>
    <style:style style:name="TableColumn311" style:family="table-column">
      <style:table-column-properties style:column-width="1.375in" style:use-optimal-column-width="false"/>
    </style:style>
    <style:style style:name="Table306" style:family="table">
      <style:table-properties style:width="6.9583in" fo:margin-left="-0.3138in" table:align="left"/>
    </style:style>
    <style:style style:name="TableRow312" style:family="table-row">
      <style:table-row-properties style:min-row-height="0.2708in" style:use-optimal-row-height="false" fo:keep-together="always"/>
    </style:style>
    <style:style style:name="TableCell3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Row315" style:family="table-row">
      <style:table-row-properties style:min-row-height="0.2708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letter-spacing="-0.0138in"/>
    </style:style>
    <style:style style:name="TableCell3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center" style:vertical-align="bottom" style:line-height-at-least="0.1666in" fo:margin-right="-0.018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Row328" style:family="table-row">
      <style:table-row-properties style:min-row-height="1.0555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33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letter-spacing="-0.0138in"/>
    </style:style>
    <style:style style:name="TableCell335" style:family="table-cell">
      <style:table-cell-properties fo:border-top="0.0104in solid #000000" fo:border-left="0.0069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widows="2" fo:orphans="2" style:text-autospace="none" style:vertical-align="bottom"/>
    </style:style>
    <style:style style:name="P343" style:parent-style-name="內文" style:family="paragraph">
      <style:paragraph-properties fo:widows="2" fo:orphans="2" style:text-autospace="none" fo:text-align="justify" style:vertical-align="bottom" fo:line-height="0.25in" fo:margin-right="-0.3111in" fo:text-indent="-0.3347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widows="2" fo:orphans="2" style:text-autospace="none" fo:text-align="justify" style:vertical-align="bottom" fo:line-height="0.25in" fo:margin-right="-0.3111in">
        <style:tab-stops>
          <style:tab-stop style:type="left" style:position="1.9166in"/>
          <style:tab-stop style:type="left" style:position="4.8333in"/>
        </style:tab-stops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line-height="0.25in" fo:margin-left="0.1388in" fo:text-indent="-0.138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22pt" style:font-size-asian="22pt"/>
    </style:style>
    <style:style style:name="P353" style:parent-style-name="內文" style:family="paragraph">
      <style:paragraph-properties fo:widows="2" fo:orphans="2" style:text-autospace="none" fo:text-align="end" style:vertical-align="bottom" fo:margin-top="0.25in" fo:margin-bottom="0.0833in"/>
      <style:text-properties style:font-name-asian="標楷體" fo:font-size="11pt" style:font-size-asian="11pt"/>
    </style:style>
    <style:style style:name="TableColumn355" style:family="table-column">
      <style:table-column-properties style:column-width="0.8527in" style:use-optimal-column-width="false"/>
    </style:style>
    <style:style style:name="TableColumn356" style:family="table-column">
      <style:table-column-properties style:column-width="2.4805in" style:use-optimal-column-width="false"/>
    </style:style>
    <style:style style:name="TableColumn357" style:family="table-column">
      <style:table-column-properties style:column-width="0.8652in" style:use-optimal-column-width="false"/>
    </style:style>
    <style:style style:name="TableColumn358" style:family="table-column">
      <style:table-column-properties style:column-width="2.7375in" style:use-optimal-column-width="false"/>
    </style:style>
    <style:style style:name="Table354" style:family="table">
      <style:table-properties style:width="6.9361in" fo:margin-left="-0.3138in" table:align="left"/>
    </style:style>
    <style:style style:name="TableRow359" style:family="table-row">
      <style:table-row-properties style:min-row-height="0.5625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fo:text-align="start" style:vertical-align="bottom" style:line-height-at-least="0.1666in" fo:margin-right="0.0833in" fo:text-indent="0.0638in"/>
      <style:text-properties style:font-name="標楷體" style:font-name-asian="標楷體" fo:letter-spacing="-0.0208in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9611in"/>
        </style:tab-stops>
      </style:paragraph-properties>
      <style:text-properties style:font-name-asian="標楷體" fo:font-size="14pt" style:font-size-asian="14pt"/>
    </style:style>
    <style:style style:name="TableCell36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fo:text-align="start" style:vertical-align="bottom" fo:margin-right="0.0388in" fo:text-indent="0.0388in">
        <style:tab-stops>
          <style:tab-stop style:type="left" style:position="0.9611in"/>
        </style:tab-stops>
      </style:paragraph-properties>
      <style:text-properties style:font-name-asian="標楷體" fo:letter-spacing="-0.0138in"/>
    </style:style>
    <style:style style:name="TableCell36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368" style:family="table-row">
      <style:table-row-properties style:min-row-height="0.5625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9611in"/>
        </style:tab-stops>
      </style:paragraph-properties>
      <style:text-properties style:font-name-asian="標楷體" fo:font-size="14pt" style:font-size-asian="14p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P375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TableCell3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text-autospace="none" fo:text-align="end" style:vertical-align="bottom"/>
      <style:text-properties style:font-name-asian="標楷體"/>
    </style:style>
    <style:style style:name="TableRow378" style:family="table-row">
      <style:table-row-properties style:min-row-height="0.5625in"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381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208in"/>
    </style:style>
    <style:style style:name="P386" style:parent-style-name="內文" style:family="paragraph">
      <style:paragraph-properties fo:widows="2" fo:orphans="2" style:text-autospace="none" fo:text-align="start" style:vertical-align="bottom" fo:margin-right="0.0388in" fo:text-indent="0.0388in"/>
      <style:text-properties style:font-name-asian="標楷體" fo:letter-spacing="-0.0138in"/>
    </style:style>
    <style:style style:name="TableCell3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389" style:family="table-row">
      <style:table-row-properties style:min-row-height="0.5625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392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3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TableCell397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399" style:family="table-row">
      <style:table-row-properties style:min-row-height="0.5625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138in"/>
    </style:style>
    <style:style style:name="P402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138in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4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P407" style:parent-style-name="內文" style:family="paragraph">
      <style:paragraph-properties fo:widows="2" fo:orphans="2" style:text-autospace="none" fo:text-align="start" style:vertical-align="bottom" fo:margin-left="0.0388in" fo:margin-right="0.0388in">
        <style:tab-stops/>
      </style:paragraph-properties>
      <style:text-properties style:font-name-asian="標楷體" fo:letter-spacing="-0.0138in"/>
    </style:style>
    <style:style style:name="TableCell408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410" style:family="table-row">
      <style:table-row-properties style:min-row-height="1.1666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P413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416" style:family="table-row">
      <style:table-row-properties style:min-row-height="1.2291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none" fo:text-align="start" style:vertical-align="bottom" fo:margin-right="0.0833in" fo:text-indent="0.0638in"/>
      <style:text-properties style:font-name-asian="標楷體" fo:letter-spacing="-0.0208in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421" style:parent-style-name="內文" style:family="paragraph">
      <style:paragraph-properties fo:widows="2" fo:orphans="2" style:text-autospace="none" style:vertical-align="bottom"/>
    </style:style>
    <style:style style:name="P422" style:parent-style-name="內文" style:family="paragraph">
      <style:paragraph-properties fo:widows="2" fo:orphans="2" style:text-autospace="none" style:vertical-align="bottom"/>
    </style:style>
    <style:style style:name="TableColumn424" style:family="table-column">
      <style:table-column-properties style:column-width="1.0833in" style:use-optimal-column-width="false"/>
    </style:style>
    <style:style style:name="TableColumn425" style:family="table-column">
      <style:table-column-properties style:column-width="1.1354in" style:use-optimal-column-width="false"/>
    </style:style>
    <style:style style:name="TableColumn426" style:family="table-column">
      <style:table-column-properties style:column-width="1.1145in" style:use-optimal-column-width="false"/>
    </style:style>
    <style:style style:name="TableColumn427" style:family="table-column">
      <style:table-column-properties style:column-width="2.25in" style:use-optimal-column-width="false"/>
    </style:style>
    <style:style style:name="TableColumn428" style:family="table-column">
      <style:table-column-properties style:column-width="1.375in" style:use-optimal-column-width="false"/>
    </style:style>
    <style:style style:name="Table423" style:family="table">
      <style:table-properties style:width="6.9583in" fo:margin-left="-0.3138in" table:align="left"/>
    </style:style>
    <style:style style:name="TableRow429" style:family="table-row">
      <style:table-row-properties style:min-row-height="0.2708in" style:use-optimal-row-height="false" fo:keep-together="always"/>
    </style:style>
    <style:style style:name="TableCell4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Row432" style:family="table-row">
      <style:table-row-properties style:min-row-height="0.2708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center" style:vertical-align="bottom" style:line-height-at-least="0.1666in">
        <style:tab-stops>
          <style:tab-stop style:type="left" style:position="1.9166in"/>
          <style:tab-stop style:type="left" style:position="4.8333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letter-spacing="-0.0138in"/>
    </style:style>
    <style:style style:name="TableCell4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center" style:vertical-align="bottom" style:line-height-at-least="0.1666in" fo:margin-right="-0.018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4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text-align="center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Row445" style:family="table-row">
      <style:table-row-properties style:min-row-height="1.0555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letter-spacing="-0.0138in"/>
    </style:style>
    <style:style style:name="TableCell452" style:family="table-cell">
      <style:table-cell-properties fo:border-top="0.0104in solid #000000" fo:border-left="0.0069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style:line-break="normal" style:text-autospace="none" fo:text-align="end" style:vertical-align="bottom" fo:margin-bottom="0.0833in" style:line-height-at-least="0.1666in" fo:margin-left="-0.0118in">
        <style:tab-stops>
          <style:tab-stop style:type="left" style:position="1.9284in"/>
          <style:tab-stop style:type="left" style:position="4.8451in"/>
        </style:tab-stops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TableCell45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text-autospace="none" style:vertical-align="bottom" style:line-height-at-least="0.1666in" fo:margin-left="-0.0111in">
        <style:tab-stops>
          <style:tab-stop style:type="left" style:position="1.9277in"/>
          <style:tab-stop style:type="left" style:position="4.8444in"/>
        </style:tab-stops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widows="2" fo:orphans="2" style:text-autospace="none" style:vertical-align="bottom"/>
    </style:style>
    <style:style style:name="P460" style:parent-style-name="內文" style:family="paragraph">
      <style:paragraph-properties fo:widows="2" fo:orphans="2" style:text-autospace="none" fo:text-align="justify" style:vertical-align="bottom" fo:line-height="0.25in" fo:margin-right="-0.3111in" fo:text-indent="-0.3347in">
        <style:tab-stops>
          <style:tab-stop style:type="left" style:position="1.9166in"/>
          <style:tab-stop style:type="left" style:position="4.8333in"/>
        </style:tab-stops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widows="2" fo:orphans="2" style:text-autospace="none" fo:text-align="justify" style:vertical-align="bottom" fo:line-height="0.25in" fo:margin-right="-0.3111in">
        <style:tab-stops>
          <style:tab-stop style:type="left" style:position="1.9166in"/>
          <style:tab-stop style:type="left" style:position="4.8333in"/>
        </style:tab-stops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line-height="0.25in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P467" style:parent-style-name="內文" style:family="paragraph">
      <style:paragraph-properties fo:line-height="0.25in" fo:margin-left="0.1388in" fo:text-indent="-0.138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輔仁大學各開課單位校外教學申請表</text:p>
      <text:p text:style-name="P2">填寫日期：<text:s text:c="11"/>年<text:s text:c="3"/>　月　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科目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系所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授課教師</text:p>
          </table:table-cell>
          <table:table-cell table:style-name="TableCell20">
            <text:p text:style-name="P21"/>
          </table:table-cell>
          <table:table-cell table:style-name="TableCell22">
            <text:p text:style-name="P23">原上課</text:p>
            <text:p text:style-name="P24">時間</text:p>
          </table:table-cell>
          <table:table-cell table:style-name="TableCell25">
            <text:p text:style-name="P26">月　　日第　　　節</text:p>
          </table:table-cell>
        </table:table-row>
        <table:table-row table:style-name="TableRow27">
          <table:table-cell table:style-name="TableCell28">
            <text:p text:style-name="P29">校外教學</text:p>
            <text:p text:style-name="P30">機關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>校外教學</text:p>
            <text:p text:style-name="P35">地點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校外教學</text:p>
            <text:p text:style-name="P41">時間</text:p>
          </table:table-cell>
          <table:table-cell table:style-name="TableCell42">
            <text:p text:style-name="P43"/>
          </table:table-cell>
          <table:table-cell table:style-name="TableCell44">
            <text:p text:style-name="P45">對方連絡人與電話</text:p>
          </table:table-cell>
          <table:table-cell table:style-name="TableCell46">
            <text:p text:style-name="P47">電話：</text:p>
          </table:table-cell>
        </table:table-row>
        <table:table-row table:style-name="TableRow48">
          <table:table-cell table:style-name="TableCell49">
            <text:p text:style-name="P50">領隊教師</text:p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旅行社</text:p>
            <text:p text:style-name="P56">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校外教學</text:p>
            <text:p text:style-name="P62">行程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活動摘要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簽 <text:s text:c="7"/>核 <text:s text:c="7"/>單 <text:s text:c="7"/>位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授課教師</text:p>
          </table:table-cell>
          <table:table-cell table:style-name="TableCell84">
            <text:p text:style-name="P85"><text:span text:style-name="T86">開課系所主管</text:span></text:p>
          </table:table-cell>
          <table:table-cell table:style-name="TableCell87">
            <text:p text:style-name="P88">院　　長</text:p>
          </table:table-cell>
          <table:table-cell table:style-name="TableCell89">
            <text:p text:style-name="P90"><text:span text:style-name="T91">教務處</text:span></text:p>
          </table:table-cell>
          <table:table-cell table:style-name="TableCell92">
            <text:p text:style-name="P93">校安中心</text:p>
          </table:table-cell>
        </table:table-row>
        <table:table-row table:style-name="TableRow94">
          <table:table-cell table:style-name="TableCell95">
            <text:p text:style-name="P96"><text:span text:style-name="T97"><text:s/>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><text:span text:style-name="T103"><text:s/>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註：1.各系所課程如需校外教學或參觀訪問，請事先填寫本表申請。</text:p>
      <text:p text:style-name="P110"><text:span text:style-name="T111">2.校外教學或參觀，請領隊教師加強安全措施，如需旅行社安排，請審慎選擇。</text:span></text:p>
      <text:p text:style-name="P112">3.<text:span text:style-name="T113">請依規定辦理保險，並檢附參加人員名冊及相關證明文件影本。</text:span></text:p>
      <text:p text:style-name="P114">4.活動前一週將申請表與相關資料送交校安中心以利管制；活動結束、中止或緊急狀況時，應向校安中心回報(電話：29023419)。</text:p>
      <text:p text:style-name="P115"/>
      <text:p text:style-name="P116"><text:span text:style-name="T117">第一聯教務處課務組存查</text:span></text:p>
      <text:soft-page-break/>
      <text:p text:style-name="P118">輔仁大學各開課單位校外教學申請表</text:p>
      <text:p text:style-name="P119">填寫日期：<text:s text:c="11"/>年<text:s text:c="3"/>　月　<text:s text:c="3"/>日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科目名稱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系所級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授課教師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原上課</text:p>
            <text:p text:style-name="P141">時間</text:p>
          </table:table-cell>
          <table:table-cell table:style-name="TableCell142">
            <text:p text:style-name="P143">月　　日第　　　節</text:p>
          </table:table-cell>
        </table:table-row>
        <table:table-row table:style-name="TableRow144">
          <table:table-cell table:style-name="TableCell145">
            <text:p text:style-name="P146">校外教學</text:p>
            <text:p text:style-name="P147">機關名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校外教學</text:p>
            <text:p text:style-name="P152">地點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校外教學</text:p>
            <text:p text:style-name="P158">時間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對方連絡人與電話</text:p>
          </table:table-cell>
          <table:table-cell table:style-name="TableCell163">
            <text:p text:style-name="P164">電話：</text:p>
          </table:table-cell>
        </table:table-row>
        <table:table-row table:style-name="TableRow165">
          <table:table-cell table:style-name="TableCell166">
            <text:p text:style-name="P167">領隊教師</text:p>
            <text:p text:style-name="P168">姓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旅行社</text:p>
            <text:p text:style-name="P173">名稱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校外教學</text:p>
            <text:p text:style-name="P179">行程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活動摘要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</table:table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5">
            <text:p text:style-name="P197">簽 <text:s text:c="7"/>核 <text:s text:c="7"/>單 <text:s text:c="7"/>位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授課教師</text:p>
          </table:table-cell>
          <table:table-cell table:style-name="TableCell201">
            <text:p text:style-name="P202"><text:span text:style-name="T203">開課系所主管</text:span></text:p>
          </table:table-cell>
          <table:table-cell table:style-name="TableCell204">
            <text:p text:style-name="P205">院　　長</text:p>
          </table:table-cell>
          <table:table-cell table:style-name="TableCell206">
            <text:p text:style-name="P207"><text:span text:style-name="T208">教務處</text:span></text:p>
          </table:table-cell>
          <table:table-cell table:style-name="TableCell209">
            <text:p text:style-name="P210">校安中心</text:p>
          </table:table-cell>
        </table:table-row>
        <table:table-row table:style-name="TableRow211">
          <table:table-cell table:style-name="TableCell212">
            <text:p text:style-name="P213"><text:span text:style-name="T214"><text:s/></text:span></text:p>
          </table:table-cell>
          <table:table-cell table:style-name="TableCell215">
            <text:p text:style-name="P216"><text:span text:style-name="T217"><text:s/></text:span></text:p>
          </table:table-cell>
          <table:table-cell table:style-name="TableCell218">
            <text:p text:style-name="P219"><text:span text:style-name="T220"><text:s/>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註：1.各系所課程如需校外教學或參觀訪問，請事先填寫本表申請。</text:p>
      <text:p text:style-name="P227"><text:span text:style-name="T228">2.校外教學或參觀，請領隊教師加強安全措施，如需旅行社安排，請審慎選擇。</text:span></text:p>
      <text:p text:style-name="P229">3.<text:span text:style-name="T230">請依規定辦理保險，並檢附參加人員名冊及相關證明文件影本。</text:span></text:p>
      <text:p text:style-name="P231">4.活動前一週將申請表與相關資料送交校安中心以利管制；活動結束、中止或緊急狀況時，應向校安中心回報(電話：29023419)。</text:p>
      <text:p text:style-name="P232"/>
      <text:p text:style-name="P233"><text:span text:style-name="T234">第二聯校安中心存查</text:span></text:p>
      <text:soft-page-break/>
      <text:p text:style-name="P235">輔仁大學各開課單位校外教學申請表</text:p>
      <text:p text:style-name="P236">填寫日期：<text:s text:c="11"/>年<text:s text:c="3"/>　月　<text:s text:c="3"/>日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科目名稱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系所級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授課教師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原上課</text:p>
            <text:p text:style-name="P258">時間</text:p>
          </table:table-cell>
          <table:table-cell table:style-name="TableCell259">
            <text:p text:style-name="P260">月　　日第　　　節</text:p>
          </table:table-cell>
        </table:table-row>
        <table:table-row table:style-name="TableRow261">
          <table:table-cell table:style-name="TableCell262">
            <text:p text:style-name="P263">校外教學</text:p>
            <text:p text:style-name="P264">機關名稱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校外教學</text:p>
            <text:p text:style-name="P269">地點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校外教學</text:p>
            <text:p text:style-name="P275">時間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對方連絡人與電話</text:p>
          </table:table-cell>
          <table:table-cell table:style-name="TableCell280">
            <text:p text:style-name="P281">電話：</text:p>
          </table:table-cell>
        </table:table-row>
        <table:table-row table:style-name="TableRow282">
          <table:table-cell table:style-name="TableCell283">
            <text:p text:style-name="P284">領隊教師</text:p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旅行社</text:p>
            <text:p text:style-name="P290">名稱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校外教學</text:p>
            <text:p text:style-name="P296">行程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活動摘要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</table:table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5">
            <text:p text:style-name="P314">簽 <text:s text:c="7"/>核 <text:s text:c="7"/>單 <text:s text:c="7"/>位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授課教師</text:p>
          </table:table-cell>
          <table:table-cell table:style-name="TableCell318">
            <text:p text:style-name="P319"><text:span text:style-name="T320">開課系所主管</text:span></text:p>
          </table:table-cell>
          <table:table-cell table:style-name="TableCell321">
            <text:p text:style-name="P322">院　　長</text:p>
          </table:table-cell>
          <table:table-cell table:style-name="TableCell323">
            <text:p text:style-name="P324"><text:span text:style-name="T325">教務處</text:span></text:p>
          </table:table-cell>
          <table:table-cell table:style-name="TableCell326">
            <text:p text:style-name="P327">校安中心</text:p>
          </table:table-cell>
        </table:table-row>
        <table:table-row table:style-name="TableRow328">
          <table:table-cell table:style-name="TableCell329">
            <text:p text:style-name="P330"><text:span text:style-name="T331"><text:s/></text:span></text:p>
          </table:table-cell>
          <table:table-cell table:style-name="TableCell332">
            <text:p text:style-name="P333"><text:span text:style-name="T334"><text:s/></text:span></text:p>
          </table:table-cell>
          <table:table-cell table:style-name="TableCell335">
            <text:p text:style-name="P336"><text:span text:style-name="T337"><text:s/>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註：1.各系所課程如需校外教學或參觀訪問，請事先填寫本表申請。</text:p>
      <text:p text:style-name="P344"><text:span text:style-name="T345">2.校外教學或參觀，請領隊教師加強安全措施，如需旅行社安排，請審慎選擇。</text:span></text:p>
      <text:p text:style-name="P346">3.<text:span text:style-name="T347">請依規定辦理保險，並檢附參加人員名冊及相關證明文件影本。</text:span></text:p>
      <text:p text:style-name="P348">4.活動前一週將申請表與相關資料送交校安中心以利管制；活動結束、中止或緊急狀況時，應向校安中心回報(電話：29023419)。</text:p>
      <text:p text:style-name="P349"/>
      <text:p text:style-name="P350"><text:span text:style-name="T351">第三聯開課單位存查</text:span></text:p>
      <text:soft-page-break/>
      <text:p text:style-name="P352">輔仁大學各開課單位校外教學申請表</text:p>
      <text:p text:style-name="P353">填寫日期：<text:s text:c="11"/>年<text:s text:c="3"/>　月　<text:s text:c="3"/>日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科目名稱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系所級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授課教師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原上課</text:p>
            <text:p text:style-name="P375">時間</text:p>
          </table:table-cell>
          <table:table-cell table:style-name="TableCell376">
            <text:p text:style-name="P377">月　　日第　　　節</text:p>
          </table:table-cell>
        </table:table-row>
        <table:table-row table:style-name="TableRow378">
          <table:table-cell table:style-name="TableCell379">
            <text:p text:style-name="P380">校外教學</text:p>
            <text:p text:style-name="P381">機關名稱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校外教學</text:p>
            <text:p text:style-name="P386">地點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校外教學</text:p>
            <text:p text:style-name="P392">時間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對方連絡人與電話</text:p>
          </table:table-cell>
          <table:table-cell table:style-name="TableCell397">
            <text:p text:style-name="P398">電話：</text:p>
          </table:table-cell>
        </table:table-row>
        <table:table-row table:style-name="TableRow399">
          <table:table-cell table:style-name="TableCell400">
            <text:p text:style-name="P401">領隊教師</text:p>
            <text:p text:style-name="P402">姓名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旅行社</text:p>
            <text:p text:style-name="P407">名稱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校外教學</text:p>
            <text:p text:style-name="P413">行程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活動摘要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5">
            <text:p text:style-name="P431">簽 <text:s text:c="7"/>核 <text:s text:c="7"/>單 <text:s text:c="7"/>位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授課教師</text:p>
          </table:table-cell>
          <table:table-cell table:style-name="TableCell435">
            <text:p text:style-name="P436"><text:span text:style-name="T437">開課系所主管</text:span></text:p>
          </table:table-cell>
          <table:table-cell table:style-name="TableCell438">
            <text:p text:style-name="P439">院　　長</text:p>
          </table:table-cell>
          <table:table-cell table:style-name="TableCell440">
            <text:p text:style-name="P441"><text:span text:style-name="T442">教務處</text:span></text:p>
          </table:table-cell>
          <table:table-cell table:style-name="TableCell443">
            <text:p text:style-name="P444">校安中心</text:p>
          </table:table-cell>
        </table:table-row>
        <table:table-row table:style-name="TableRow445">
          <table:table-cell table:style-name="TableCell446">
            <text:p text:style-name="P447"><text:span text:style-name="T448"><text:s/></text:span></text:p>
          </table:table-cell>
          <table:table-cell table:style-name="TableCell449">
            <text:p text:style-name="P450"><text:span text:style-name="T451"><text:s/></text:span></text:p>
          </table:table-cell>
          <table:table-cell table:style-name="TableCell452">
            <text:p text:style-name="P453"><text:span text:style-name="T454"><text:s/>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>註：1.各系所課程如需校外教學或參觀訪問，請事先填寫本表申請。</text:p>
      <text:p text:style-name="P461"><text:span text:style-name="T462">2.校外教學或參觀，請領隊教師加強安全措施，如需旅行社安排，請審慎選擇。</text:span></text:p>
      <text:p text:style-name="P463">3.<text:span text:style-name="T464">請依規定辦理保險，並檢附參加人員名冊及相關證明文件影本。</text:span></text:p>
      <text:p text:style-name="P465">4.活動前一週將申請表與相關資料送交校安中心以利管制；活動結束、中止或緊急狀況時，應向校安中心回報(電話：29023419)。</text:p>
      <text:p text:style-name="P466"/>
      <text:p text:style-name="P467"><text:span text:style-name="T468">第四聯授課教師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5118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dc:description/>
    <dc:subject/>
    <meta:initial-creator>User</meta:initial-creator>
    <dc:creator>USER</dc:creator>
    <meta:creation-date>2017-06-23T07:46:00Z</meta:creation-date>
    <dc:date>2017-06-23T07:46:00Z</dc:date>
    <meta:print-date>2005-06-03T08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1" meta:character-count="1615" meta:row-count="11" meta:non-whitespace-character-count="1377"/>
  </office:meta>
</office:document-meta>
</file>