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6729in"/>
    </style:style>
    <style:style style:name="Table7" style:family="table">
      <style:table-properties style:width="6.69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945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1.140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945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6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2.713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具<text:s text:c="2"/>結<text:s text:c="2"/>書</text:p>
      <text:p text:style-name="P2">一、本人申請登錄外國籍學生身分，特立此據。</text:p>
      <text:p text:style-name="P3">茲保證：</text:p>
      <text:p text:style-name="P4">(一)本人未具僑生身分且非中華民國國民。</text:p>
      <text:p text:style-name="P5">(二)以上聲明如有不實，願受校規處分。</text:p>
      <text:p text:style-name="P6">二、檢附本人護照及居留證影本各一份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緊急聯絡人及電話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9">
            <text:p text:style-name="P41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國際學生中心</text:p>
            <text:p text:style-name="P45">日間部至耕莘樓1樓A113室；進修學士班至進修部大樓2樓ES201室</text:p>
          </table:table-cell>
          <table:covered-table-cell/>
          <table:covered-table-cell/>
          <table:table-cell table:style-name="TableCell46" table:number-columns-spanned="4">
            <text:p text:style-name="P47">生活輔導組(兵役登記)</text:p>
            <text:p text:style-name="P48">日間部至于斌樓1樓YP104室；進修學士班至進修部大樓2樓ES201室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軍訓室(登錄軍訓免修)</text:p>
            <text:p text:style-name="P51">日間部至于斌樓2樓YP216室；進修學士班至進修部大樓2樓ES201室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教務處註冊組</text:span><text:span text:style-name="T63">(存檔)</text:span></text:p>
            <text:p text:style-name="P64">日間部至于斌樓2樓YP209室；進修學士班至進修部大樓2樓ES201室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護照影本(浮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居留證影本(浮貼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>中<text:s text:c="2"/><text:s text:c="2"/>華<text:s/><text:s text:c="2"/><text:s/>民<text:s/><text:s text:c="2"/><text:s/>國<text:s/><text:s text:c="4"/><text:s text:c="3"/><text:s text:c="2"/>年<text:s/><text:s text:c="2"/><text:s text:c="4"/><text:s text:c="2"/><text:s/>月<text:s/><text:s text:c="3"/><text:s text:c="4"/><text:s/><text:s/>日</text:p>
      <text:p text:style-name="P78"><text:span text:style-name="T79">&lt;1</text:span><text:span text:style-name="T80">12</text:span><text:span text:style-name="T81">.1</text:span><text:span text:style-name="T82">2</text:span><text:span text:style-name="T83">.</text:span><text:span text:style-name="T84">1</text:span><text:span text:style-name="T85">製版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JUSER190418B</dc:creator>
    <meta:creation-date>2023-12-06T03:02:00Z</meta:creation-date>
    <dc:date>2023-12-06T03:02:00Z</dc:date>
    <meta:print-date>2019-10-29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