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4pt" style:font-size-asian="24pt"/>
    </style:style>
    <style:style style:name="P9" style:parent-style-name="內文" style:family="paragraph">
      <style:paragraph-properties style:snap-to-layout-grid="false" style:line-height-at-least="0in"/>
      <style:text-properties style:font-name-asian="標楷體"/>
    </style:style>
    <style:style style:name="P10" style:parent-style-name="內文" style:family="paragraph">
      <style:paragraph-properties style:snap-to-layout-grid="false" style:line-height-at-least="0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style:text-scale="66%" fo:font-size="16pt" style:font-size-asian="16pt"/>
    </style:style>
    <style:style style:name="T20" style:parent-style-name="預設段落字型" style:family="text">
      <style:text-properties style:font-name-asian="標楷體" style:text-scale="66%" fo:font-size="16pt" style:font-size-asian="16pt"/>
    </style:style>
    <style:style style:name="T21" style:parent-style-name="預設段落字型" style:family="text">
      <style:text-properties style:font-name-asian="標楷體" style:text-scale="66%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font-size="16pt" style:font-size-asian="16pt"/>
    </style:style>
    <style:style style:name="P35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margin-top="0.125in" fo:margin-bottom="0.125in" style:line-height-at-least="0in"/>
      <style:text-properties style:font-name-asian="標楷體" fo:font-size="16pt" style:font-size-asian="16pt"/>
    </style:style>
    <style:style style:name="TableColumn38" style:family="table-column">
      <style:table-column-properties style:column-width="0.5465in"/>
    </style:style>
    <style:style style:name="TableColumn39" style:family="table-column">
      <style:table-column-properties style:column-width="0.9729in"/>
    </style:style>
    <style:style style:name="TableColumn40" style:family="table-column">
      <style:table-column-properties style:column-width="0.9729in"/>
    </style:style>
    <style:style style:name="TableColumn41" style:family="table-column">
      <style:table-column-properties style:column-width="0.9729in"/>
    </style:style>
    <style:style style:name="TableColumn42" style:family="table-column">
      <style:table-column-properties style:column-width="2.7562in"/>
    </style:style>
    <style:style style:name="TableColumn43" style:family="table-column">
      <style:table-column-properties style:column-width="0.9381in"/>
    </style:style>
    <style:style style:name="Table37" style:family="table">
      <style:table-properties style:width="7.159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125in" fo:margin-bottom="0.125in"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snap-to-layout-grid="false" fo:text-align="end" fo:margin-bottom="0.125in" style:line-height-at-least="0in"/>
    </style:style>
    <style:style style:name="T112" style:parent-style-name="預設段落字型" style:family="text">
      <style:text-properties style:font-name="標楷體" style:font-name-asian="標楷體" fo:font-size="18pt" style:font-size-asian="18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輔仁大學學生考試違規記錄表</text:p>
      <text:p text:style-name="P9"/>
      <text:p text:style-name="P10"><text:span text:style-name="T11">一、時間：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text:span text:style-name="T18"><text:s/></text:span><text:span text:style-name="T19">上</text:span><text:span text:style-name="T20"><text:s text:c="3"/></text:span><text:span text:style-name="T21">下</text:span><text:span text:style-name="T22"><text:s text:c="2"/></text:span><text:span text:style-name="T23">午</text:span><text:span text:style-name="T24"><text:s text:c="3"/></text:span><text:span text:style-name="T25">時</text:span><text:span text:style-name="T26"><text:s text:c="4"/></text:span><text:span text:style-name="T27">分</text:span><text:span text:style-name="T28"><text:s/></text:span><text:span text:style-name="T29">～</text:span><text:span text:style-name="T30"><text:s text:c="3"/></text:span><text:span text:style-name="T31">時</text:span><text:span text:style-name="T32"><text:s text:c="3"/></text:span><text:span text:style-name="T33">分</text:span></text:p>
      <text:p text:style-name="P34">二、地點：<text:s text:c="13"/>教室</text:p>
      <text:p text:style-name="P35">三、科目名稱：<text:s text:c="17"/>【科目代碼】：</text:p>
      <text:p text:style-name="P36">四、違規情形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院別</text:p>
          </table:table-cell>
          <table:table-cell table:style-name="TableCell47">
            <text:p text:style-name="P48">系級</text:p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違規事實</text:p>
          </table:table-cell>
          <table:table-cell table:style-name="TableCell55">
            <text:p text:style-name="P56">學生簽名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此<text:s text:c="2"/>致<text:s text:c="3"/>教<text:s text:c="2"/>務<text:s text:c="2"/>處</text:p>
      <text:p text:style-name="P111"><text:span text:style-name="T112">主試監試</text:span><text:span text:style-name="T113">：</text:span><text:span text:style-name="T114"><text:s text:c="10"/>(</text:span><text:span text:style-name="T115">簽章</text:span><text:span text:style-name="T1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993in" fo:margin-bottom="0.3541in" fo:margin-right="0.79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5555in" fo:text-indent="-0.1388in">
        <style:tab-stops>
          <style:tab-stop style:type="center" style:position="2.3284in"/>
          <style:tab-stop style:type="right" style:position="5.2125in"/>
        </style:tab-stops>
      </style:paragraph-properties>
    </style:style>
    <style:style style:name="P4" style:parent-style-name="頁尾" style:family="paragraph">
      <style:paragraph-properties fo:margin-left="0.5555in" fo:text-indent="-0.1388in">
        <style:tab-stops>
          <style:tab-stop style:type="center" style:position="2.3284in"/>
          <style:tab-stop style:type="right" style:position="5.2125in"/>
        </style:tab-stops>
      </style:paragraph-properties>
    </style:style>
    <style:style style:name="P5" style:parent-style-name="頁尾" style:family="paragraph">
      <style:paragraph-properties fo:margin-left="0.5555in" fo:text-indent="-0.1388in">
        <style:tab-stops>
          <style:tab-stop style:type="center" style:position="2.3284in"/>
          <style:tab-stop style:type="right" style:position="5.2125in"/>
        </style:tab-stops>
      </style:paragraph-properties>
    </style:style>
    <style:style style:name="P6" style:parent-style-name="頁尾" style:family="paragraph">
      <style:paragraph-properties fo:margin-left="0.4444in" fo:text-indent="-0.2777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7" style:parent-style-name="頁首" style:family="paragraph">
      <style:paragraph-properties style:line-break="normal" fo:text-align="end"/>
    </style:style>
    <style:style style:name="T8" style:parent-style-name="預設段落字型" style:family="text">
      <style:text-properties fo:color="#D9D9D9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※一、監考人員發現考生有違規事實，應按下列程序處理：</text:p>
        <text:p text:style-name="P3">1.將違規事實記錄於本記錄表，並請違規同學簽名，主試監試亦簽名。</text:p>
        <text:p text:style-name="P4">2.保存試卷、試題及違規之相關證物。若為使用手機可拍照(含其查看螢幕)供參。</text:p>
        <text:p text:style-name="P5">3.考試結束，主試監試將上列所述相關文件證物交系所(或開課單位)辦公室依程序後續辦理。</text:p>
        <text:p text:style-name="P6">二、系所(或開課單位)於收件後，應立即處理，將本表及相關證物併同學生「一般懲處建議表」或「重大懲處建議表」(<text:a xlink:href="http://life.dsa.fju.edu.tw/form.html" office:target-frame-name="_top" xlink:show="replace"><text:span text:style-name="超連結">http://life.dsa.fju.edu.t</text:span><text:bookmark-start text:name="_Hlt89429894"/><text:bookmark-start text:name="_Hlt89429895"/><text:span text:style-name="超連結">w</text:span><text:bookmark-end text:name="_Hlt89429894"/><text:bookmark-end text:name="_Hlt89429895"/><text:span text:style-name="超連結">/form.html</text:span></text:a>)，送教務處課務組承辦人員依行政程序辦理。</text:p>
        <text:p text:style-name="P7"><text:span text:style-name="T8">http://www.academic.fju.edu.tw/administration.jsp?labelID=21 110.12H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考試違規記錄表</dc:title>
    <dc:description/>
    <dc:subject/>
    <meta:initial-creator>User</meta:initial-creator>
    <dc:creator>USER</dc:creator>
    <meta:creation-date>2021-12-04T07:21:00Z</meta:creation-date>
    <dc:date>2021-12-04T07:21:00Z</dc:date>
    <meta:print-date>2010-01-12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