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7902in"/>
    </style:style>
    <style:style style:name="TableColumn12" style:family="table-column">
      <style:table-column-properties style:column-width="4.9694in"/>
    </style:style>
    <style:style style:name="Table10" style:family="table">
      <style:table-properties style:width="6.7597in" fo:margin-left="0in" table:align="center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2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line-height="0.44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1.7902in"/>
    </style:style>
    <style:style style:name="TableColumn56" style:family="table-column">
      <style:table-column-properties style:column-width="4.9694in"/>
    </style:style>
    <style:style style:name="Table54" style:family="table">
      <style:table-properties style:width="6.7597in" fo:margin-left="0in" table:align="center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6388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6388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6388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6388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學生申請</text:span><text:span text:style-name="T3">「</text:span><text:span text:style-name="T4">輔仁大學</text:span><text:span text:style-name="T5">立案證明書</text:span><text:span text:style-name="T6">」</text:span><text:span text:style-name="T7">申請</text:span><text:span text:style-name="T8">單</text:span></text:p>
      <text:list text:style-name="LFO1" text:continue-numbering="true">
        <text:list-item>
          <text:p text:style-name="P9">申請人資料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畢業學系(所/學程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畢業年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</table:table>
      <text:list text:style-name="LFO1" text:continue-numbering="true">
        <text:list-item>
          <text:p text:style-name="P43">申請份數<text:s/></text:p>
        </text:list-item>
      </text:list>
      <text:p text:style-name="P44"><text:span text:style-name="T45">□中文版<text:s/></text:span><text:span text:style-name="T46"><text:s text:c="8"/></text:span><text:span text:style-name="T47">份 <text:s text:c="17"/>□英文版<text:s/></text:span><text:span text:style-name="T48"><text:s text:c="8"/></text:span><text:span text:style-name="T49">份</text:span><text:span text:style-name="T50"><text:s/></text:span></text:p>
      <text:list text:style-name="LFO1" text:continue-numbering="true">
        <text:list-item>
          <text:p text:style-name="P51">申請目的<text:s/></text:p>
        </text:list-item>
      </text:list>
      <text:p text:style-name="P52"><text:s text:c="60"/><text:s text:c="9"/><text:s text:c="12"/></text:p>
      <text:list text:style-name="LFO1" text:continue-numbering="true">
        <text:list-item>
          <text:p text:style-name="P53">代理人資料<text:s/>(無則免填)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與申請人關係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手機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申請人簽名</text:span><text:span text:style-name="T79"><text:s/></text:span><text:span text:style-name="T80"><text:s text:c="32"/></text:span></text:p>
      <text:p text:style-name="P81"><text:span text:style-name="T82">代理人簽名</text:span><text:span text:style-name="T83">(</text:span><text:span text:style-name="T84">無則免填</text:span><text:span text:style-name="T85">)</text:span><text:span text:style-name="T86"><text:s/></text:span><text:span text:style-name="T87"><text:s text:c="26"/></text:span></text:p>
      <text:p text:style-name="P88"><text:span text:style-name="T89">申請日期</text:span><text:span text:style-name="T90"><text:s/></text:span><text:span text:style-name="T91"><text:s text:c="19"/></text:span><text:span text:style-name="T92"><text:s text:c="2"/></text:span></text:p>
      <text:p text:style-name="P93"><text:span text:style-name="T94">註冊組承辦人簽章</text:span><text:span text:style-name="T95"><text:s/></text:span><text:span text:style-name="T96">　　　　　　　　　　　　　　　　　</text:span></text:p>
      <text:p text:style-name="P97"/>
      <text:p text:style-name="內文"><text:span text:style-name="T98">備註：</text:span></text:p>
      <text:p text:style-name="P99"><text:span text:style-name="T100">1.</text:span><text:span text:style-name="T101">立案證明書僅做</text:span><text:span text:style-name="T102">學校立案證明</text:span><text:span text:style-name="T103">、不做任何學歷證明用途。</text:span></text:p>
      <text:p text:style-name="P104"><text:span text:style-name="T105">2.</text:span><text:span text:style-name="T106">除申請書外，請另檢具</text:span><text:span text:style-name="T107">身分證明影本</text:span><text:span text:style-name="T108">(</text:span><text:span text:style-name="T109">身分證</text:span><text:span text:style-name="T110">或</text:span><text:span text:style-name="T111">護照</text:span><text:span text:style-name="T112">)</text:span><text:span text:style-name="T113">、</text:span><text:span text:style-name="T114">畢業證書影本</text:span><text:span text:style-name="T115">。</text:span></text:p>
      <text:p text:style-name="P116"><text:span text:style-name="T117">3.</text:span><text:span text:style-name="T118">申請流程：</text:span><text:span text:style-name="T119"></text:span><text:span text:style-name="T120">至</text:span><text:span text:style-name="T121">註冊組</text:span><text:span text:style-name="T122">(</text:span><text:span text:style-name="T123">日間部：</text:span><text:span text:style-name="T124">于斌</text:span><text:span text:style-name="T125">樓</text:span><text:span text:style-name="T126">2</text:span><text:span text:style-name="T127">樓</text:span><text:span text:style-name="T128">YP209</text:span><text:span text:style-name="T129">室，進修學士班：進修部大樓</text:span><text:span text:style-name="T130">2</text:span><text:span text:style-name="T131">樓</text:span><text:span text:style-name="T132">ES201</text:span><text:span text:style-name="T133">室</text:span><text:span text:style-name="T134">)</text:span><text:span text:style-name="T135">填表，經註冊組查核後蓋章</text:span><text:span text:style-name="T136">→</text:span><text:span text:style-name="T137"></text:span><text:span text:style-name="T138">至本校</text:span><text:span text:style-name="T139">秘書室</text:span><text:span text:style-name="T140">(</text:span><text:span text:style-name="T141">于斌</text:span><text:span text:style-name="T142">樓</text:span><text:span text:style-name="T143">3</text:span><text:span text:style-name="T144">樓</text:span><text:span text:style-name="T145">YP303</text:span><text:span text:style-name="T146">室</text:span><text:span text:style-name="T147">)</text:span><text:span text:style-name="T148">辦理申請</text:span><text:span text:style-name="T14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indent="0.1666in"/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內大學校院立案中、英文證明書」申請書</dc:title>
    <dc:description/>
    <dc:subject/>
    <meta:initial-creator>moejsmpc</meta:initial-creator>
    <dc:creator>FJUSER190418B</dc:creator>
    <meta:creation-date>2023-12-06T03:02:00Z</meta:creation-date>
    <dc:date>2023-12-06T03:02:00Z</dc:date>
    <meta:print-date>2013-12-2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