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763in"/>
    </style:style>
    <style:style style:name="TableColumn3" style:family="table-column">
      <style:table-column-properties style:column-width="2.527in"/>
    </style:style>
    <style:style style:name="TableColumn4" style:family="table-column">
      <style:table-column-properties style:column-width="2.6034in"/>
    </style:style>
    <style:style style:name="Table1" style:family="table" style:master-page-name="MP0">
      <style:table-properties style:width="7.2069in" fo:margin-left="0in" table:align="left"/>
    </style:style>
    <style:style style:name="TableRow5" style:family="table-row">
      <style:table-row-properties style:min-row-height="0.9506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margin-top="0.05in" style:line-height-at-least="0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break="normal" style:line-height-at-least="0in" fo:margin-right="0.91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內文" style:family="paragraph">
      <style:paragraph-properties style:line-break="normal" style:line-height-at-least="0in" fo:margin-right="0.9166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38" style:family="table-row">
      <style:table-row-properties style:min-row-height="0.4597in"/>
    </style:style>
    <style:style style:name="TableCell3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fo:background-color="#AEAAAA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25in" fo:margin-bottom="0.0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25in" fo:margin-bottom="0.02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background-color="#AEAAAA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25in" fo:margin-bottom="0.025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57" style:parent-style-name="內文" style:family="paragraph">
      <style:paragraph-properties fo:text-align="center" fo:margin-top="0.025in" fo:margin-bottom="0.025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25in" fo:margin-bottom="0.025in" fo:text-indent="0.0833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25in" fo:margin-bottom="0.025in" fo:text-indent="0.25in"/>
      <style:text-properties style:font-name="標楷體" style:font-name-asian="標楷體"/>
    </style:style>
    <style:style style:name="TableRow63" style:family="table-row">
      <style:table-row-properties style:min-row-height="0.667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66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6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70" style:family="table-row">
      <style:table-row-properties style:min-row-height="0.667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top="0.0416in" fo:margin-bottom="0.0277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olumn77" style:family="table-column">
      <style:table-column-properties style:column-width="2.0763in"/>
    </style:style>
    <style:style style:name="TableColumn78" style:family="table-column">
      <style:table-column-properties style:column-width="2.527in"/>
    </style:style>
    <style:style style:name="TableColumn79" style:family="table-column">
      <style:table-column-properties style:column-width="2.6034in"/>
    </style:style>
    <style:style style:name="Table76" style:family="table">
      <style:table-properties style:width="7.2069in" fo:margin-left="0in" table:align="left"/>
    </style:style>
    <style:style style:name="TableRow80" style:family="table-row">
      <style:table-row-properties style:min-row-height="0.9506in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5in" style:line-height-at-least="0in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break="normal" fo:text-align="end" style:line-height-at-least="0in" fo:margin-r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P98" style:parent-style-name="內文" style:family="paragraph">
      <style:paragraph-properties style:line-height-at-least="0in" fo:margin-right="0.25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106" style:family="table-row">
      <style:table-row-properties style:min-row-height="0.4625in"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fo:background-color="#AEAAAA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25in" fo:margin-bottom="0.0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25in" fo:margin-bottom="0.025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AEAAAA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25in" fo:margin-bottom="0.025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025in" fo:margin-bottom="0.02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25in" fo:margin-bottom="0.025in" fo:text-indent="0.083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25in" fo:margin-bottom="0.025in" fo:text-indent="0.25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134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13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top="0.0416in" fo:margin-bottom="0.0277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margin-top="0.0416in" fo:margin-bottom="0.0277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list-style-name="LFO2" style:family="paragraph">
      <style:paragraph-properties style:snap-to-layout-grid="false" fo:margin-top="0.0416in" fo:margin-bottom="0.0277in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3" style:parent-style-name="純文字" style:list-style-name="LFO2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64" style:parent-style-name="純文字" style:list-style-name="LFO2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65" style:parent-style-name="純文字" style:list-style-name="LFO2" style:family="paragraph">
      <style:paragraph-properties style:snap-to-layout-grid="false" fo:text-align="justify" fo:line-height="0.1944in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輔仁大學開課單位</text:span><text:span text:style-name="T9">送印申請表</text:span><text:span text:style-name="T10">　</text:span><text:span text:style-name="T11"><text:s/></text:span><text:span text:style-name="T12"><text:s text:c="5"/></text:span><text:span text:style-name="T13"><text:s text:c="2"/></text:span><text:span text:style-name="T14"><text:s/></text:span><text:span text:style-name="T15"><text:s text:c="15"/></text:span><text:span text:style-name="T16">第一聯</text:span><text:span text:style-name="T17">：</text:span><text:span text:style-name="T18">課</text:span><text:span text:style-name="T19">務組</text:span><text:span text:style-name="T20">存查</text:span></text:p>
            <text:p text:style-name="P21"><text:s text:c="4"/><text:s/></text:p>
            <text:p text:style-name="P22"><text:span text:style-name="T23"><text:s text:c="13"/></text:span><text:span text:style-name="T24"><text:s text:c="5"/></text:span><text:span text:style-name="T25">存檔編號：</text:span><text:span text:style-name="T26"><text:s text:c="2"/></text:span><text:span text:style-name="T27"><text:s text:c="18"/></text:span><text:span text:style-name="T28"><text:s text:c="7"/></text:span><text:span text:style-name="T29">收件編號：</text:span></text:p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 text:c="4"/>學年度<text:s text:c="2"/>第 <text:s text:c="3"/>學期</text:p>
          </table:table-cell>
          <table:table-cell table:style-name="TableCell34">
            <text:p text:style-name="P35">系所：</text:p>
          </table:table-cell>
          <table:table-cell table:style-name="TableCell36">
            <text:p text:style-name="P37">□講義 <text:s/>□大綱 <text:s/>□小考</text:p>
          </table:table-cell>
        </table:table-row>
        <table:table-row table:style-name="TableRow38">
          <table:table-cell table:style-name="TableCell39" table:number-columns-spanned="2">
            <text:p text:style-name="P40">科目名稱：</text:p>
          </table:table-cell>
          <table:covered-table-cell/>
          <table:table-cell table:style-name="TableCell41">
            <text:p text:style-name="P42">任課教師：</text:p>
          </table:table-cell>
        </table:table-row>
        <table:table-row table:style-name="TableRow43">
          <table:table-cell table:style-name="TableCell44">
            <text:p text:style-name="P45"><text:span text:style-name="T46">底稿</text:span><text:span text:style-name="T47">(請勾選印刷規格)</text:span></text:p>
          </table:table-cell>
          <table:table-cell table:style-name="TableCell48">
            <text:p text:style-name="P49"><text:span text:style-name="T50">申請日</text:span></text:p>
          </table:table-cell>
          <table:table-cell table:style-name="TableCell51">
            <text:p text:style-name="P52"><text:span text:style-name="T53">領件日期</text:span></text:p>
          </table:table-cell>
        </table:table-row>
        <table:table-row table:style-name="TableRow54">
          <table:table-cell table:style-name="TableCell55">
            <text:p text:style-name="P56">　　頁×　　份，共　　張</text:p>
            <text:p text:style-name="P57"><text:span text:style-name="T58">□ A4　 <text:s/>□ B4</text:span></text:p>
          </table:table-cell>
          <table:table-cell table:style-name="TableCell59">
            <text:p text:style-name="P60">年 <text:s text:c="3"/>月 <text:s text:c="4"/>日</text:p>
          </table:table-cell>
          <table:table-cell table:style-name="TableCell61">
            <text:p text:style-name="P62">年 <text:s text:c="3"/>月 <text:s text:c="4"/>日</text:p>
          </table:table-cell>
        </table:table-row>
        <table:table-row table:style-name="TableRow63">
          <table:table-cell table:style-name="TableCell64" table:number-columns-spanned="2">
            <text:p text:style-name="P65">送印承辦人：</text:p>
            <text:p text:style-name="P66"><text:s text:c="17"/>(分機:<text:s text:c="11"/>)</text:p>
          </table:table-cell>
          <table:covered-table-cell/>
          <table:table-cell table:style-name="TableCell67">
            <text:p text:style-name="P68">單位主管核章：</text:p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開課單位本學期底稿累計量：累計送印底稿 <text:s text:c="3"/>頁</text:p>
          </table:table-cell>
          <table:covered-table-cell/>
          <table:table-cell table:style-name="TableCell73">
            <text:p text:style-name="P74">領件人簽名：</text:p>
          </table:table-cell>
        </table:table-row>
      </table:table>
      <text:p text:style-name="P75">-------------------------------------------------------------------------------------------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輔仁大學開課單位送印申請表</text:span><text:span text:style-name="T84">　 <text:s text:c="6"/></text:span><text:span text:style-name="T85"><text:s text:c="10"/></text:span><text:span text:style-name="T86">第</text:span><text:span text:style-name="T87">二</text:span><text:span text:style-name="T88">聯</text:span><text:span text:style-name="T89">：</text:span><text:span text:style-name="T90">送印單位</text:span><text:span text:style-name="T91">存查</text:span></text:p>
            <text:p text:style-name="P92"><text:s text:c="5"/></text:p>
            <text:p text:style-name="P93"><text:span text:style-name="T94"><text:s/></text:span><text:span text:style-name="T95">收件編號：<text:s/></text:span><text:span text:style-name="T96"><text:s text:c="8"/></text:span><text:span text:style-name="T97"><text:s text:c="8"/></text:span></text:p>
            <text:p text:style-name="P98"><text:s text:c="9"/><text:s text:c="15"/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 text:c="4"/>學年度<text:s text:c="2"/>第 <text:s text:c="3"/>學期</text:p>
          </table:table-cell>
          <table:table-cell table:style-name="TableCell102">
            <text:p text:style-name="P103">系所：</text:p>
          </table:table-cell>
          <table:table-cell table:style-name="TableCell104">
            <text:p text:style-name="P105">□講義 <text:s/>□大綱 <text:s/>□小考</text:p>
          </table:table-cell>
        </table:table-row>
        <table:table-row table:style-name="TableRow106">
          <table:table-cell table:style-name="TableCell107" table:number-columns-spanned="2">
            <text:p text:style-name="P108">科目名稱：</text:p>
          </table:table-cell>
          <table:covered-table-cell/>
          <table:table-cell table:style-name="TableCell109">
            <text:p text:style-name="P110">任課教師：</text:p>
          </table:table-cell>
        </table:table-row>
        <table:table-row table:style-name="TableRow111">
          <table:table-cell table:style-name="TableCell112">
            <text:p text:style-name="P113"><text:span text:style-name="T114">底稿</text:span><text:span text:style-name="T115">(請勾選印刷規格)</text:span></text:p>
          </table:table-cell>
          <table:table-cell table:style-name="TableCell116">
            <text:p text:style-name="P117"><text:span text:style-name="T118">申請日</text:span></text:p>
          </table:table-cell>
          <table:table-cell table:style-name="TableCell119">
            <text:p text:style-name="P120"><text:span text:style-name="T121">領件日期</text:span></text:p>
          </table:table-cell>
        </table:table-row>
        <table:table-row table:style-name="TableRow122">
          <table:table-cell table:style-name="TableCell123">
            <text:p text:style-name="P124">　　頁×　　份，共　　張</text:p>
            <text:p text:style-name="P125"><text:span text:style-name="T126">□ A4　 <text:s/>□ B4</text:span></text:p>
          </table:table-cell>
          <table:table-cell table:style-name="TableCell127">
            <text:p text:style-name="P128">年 <text:s text:c="3"/>月 <text:s text:c="4"/>日</text:p>
          </table:table-cell>
          <table:table-cell table:style-name="TableCell129">
            <text:p text:style-name="P130">年 <text:s text:c="3"/>月 <text:s text:c="4"/>日</text:p>
          </table:table-cell>
        </table:table-row>
        <table:table-row table:style-name="TableRow131">
          <table:table-cell table:style-name="TableCell132" table:number-columns-spanned="2">
            <text:p text:style-name="P133">送印承辦人：</text:p>
            <text:p text:style-name="P134"><text:s text:c="17"/>(分機:<text:s text:c="11"/>)</text:p>
          </table:table-cell>
          <table:covered-table-cell/>
          <table:table-cell table:style-name="TableCell135">
            <text:p text:style-name="P136">單位主管核章：</text:p>
            <text:p text:style-name="P137"/>
          </table:table-cell>
        </table:table-row>
      </table:table>
      <text:p text:style-name="P138"/>
      <text:p text:style-name="P139">說明：</text:p>
      <text:list text:style-name="LFO2" text:continue-numbering="true">
        <text:list-item>
          <text:p text:style-name="P140"><text:span text:style-name="T141">自97學年度第1學期起，廢止「輔仁大學講義承印辦法」</text:span><text:span text:style-name="T142">。</text:span><text:span text:style-name="T143">各課程教學</text:span><text:span text:style-name="T144">講義</text:span><text:span text:style-name="T145">需</text:span><text:span text:style-name="T146">求</text:span><text:span text:style-name="T147">請</text:span><text:span text:style-name="T148">填報本表</text:span><text:span text:style-name="T149">並</text:span><text:span text:style-name="T150">經系所主管核章後送</text:span><text:span text:style-name="T151">教務處課務組</text:span><text:span text:style-name="T152">收件編號</text:span><text:span text:style-name="T153">（日間部：野聲樓2樓，進修學士班：進修部大樓2樓）</text:span><text:span text:style-name="T154">,</text:span><text:span text:style-name="T155">第二聯</text:span><text:span text:style-name="T156">交</text:span><text:span text:style-name="T157">由</text:span><text:span text:style-name="T158">系所取回</text:span><text:span text:style-name="T159">存查並據以</text:span><text:span text:style-name="T160">至講義室領取</text:span><text:span text:style-name="T161">（日間部：野聲樓地下樓；進修學士班：進修部大樓2樓）</text:span><text:span text:style-name="T162">。</text:span></text:p>
        </text:list-item>
        <text:list-item>
          <text:p text:style-name="P163">講義印製以教學大綱及教師自編之教材與講義為限，不得違反智慧財產權及著作權法相關規定，並請勿送印已公開發行之出版品。</text:p>
        </text:list-item>
        <text:list-item>
          <text:p text:style-name="P164">講義概採雙面印刷，送印前請註明「頁碼」。送印原稿應避免剪輯資料黏貼過厚、模糊不清、字跡太淺、破損…等情況，否則無法提供印製服務。</text:p>
        </text:list-item>
        <text:list-item>
          <text:p text:style-name="P165"><text:span text:style-name="T166">講義送印申請至遲應於10天前提出（以送達教務處為準）。</text:span><text:span text:style-name="T167">另</text:span><text:span text:style-name="T168">期中與期末考前一週不</text:span><text:span text:style-name="T169">受理講義印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開課單位講義送印申請表                第一聯：由課務組存查</dc:title>
    <dc:description/>
    <dc:subject/>
    <meta:initial-creator>user</meta:initial-creator>
    <dc:creator>USER</dc:creator>
    <meta:creation-date>2019-02-20T01:21:00Z</meta:creation-date>
    <dc:date>2019-02-20T01:21:00Z</dc:date>
    <meta:print-date>2019-02-19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