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6" style:family="table-cell" style:parent-style-name="Default" style:data-style-name="N30">
      <style:table-cell-properties fo:border="thin solid #666699"/>
    </style:style>
    <style:style style:name="ce7" style:family="table-cell" style:parent-style-name="Default" style:data-style-name="N0">
      <style:table-cell-properties fo:border="thin solid #666699" style:vertical-align="middle" fo:wrap-option="wrap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CC99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99"/>
    </style:style>
    <style:style style:name="ce11" style:family="table-cell" style:parent-style-name="Default" style:data-style-name="N0">
      <style:table-cell-properties fo:border="thin solid #666699" style:vertical-align="middle" fo:wrap-option="wrap" fo:background-color="#CCFFFF"/>
    </style:style>
    <style:style style:name="ce12" style:family="table-cell" style:parent-style-name="Default" style:data-style-name="N0">
      <style:table-cell-properties fo:border="thin solid #666699" style:vertical-align="middle" fo:wrap-option="wrap" fo:background-color="#CCFFCC"/>
    </style:style>
    <style:style style:name="ce13" style:family="table-cell" style:parent-style-name="Default" style:data-style-name="N0">
      <style:table-cell-properties fo:border="thin solid #666699"/>
    </style:style>
    <style:style style:name="ce14" style:family="table-cell" style:parent-style-name="Default" style:data-style-name="N14">
      <style:table-cell-properties fo:border="thin solid #666699"/>
    </style:style>
    <style:style style:name="ce15" style:family="table-cell" style:parent-style-name="Default" style:data-style-name="N0">
      <style:table-cell-properties fo:border="thin solid #666699" fo:background-color="#FFCC99"/>
    </style:style>
    <style:style style:name="ce16" style:family="table-cell" style:parent-style-name="Default" style:data-style-name="N0">
      <style:table-cell-properties fo:border="thin solid #666699" fo:background-color="transparent"/>
    </style:style>
    <style:style style:name="ce17" style:family="table-cell" style:parent-style-name="Default" style:data-style-name="N14">
      <style:table-cell-properties fo:border="thin solid #666699" fo:background-color="#FFCC99"/>
    </style:style>
    <style:style style:name="ce18" style:family="table-cell" style:parent-style-name="Default" style:data-style-name="N14">
      <style:table-cell-properties fo:border="thin solid #666699" fo:background-color="transparent"/>
    </style:style>
    <style:style style:name="ce19" style:family="table-cell" style:parent-style-name="Default" style:data-style-name="N0">
      <style:table-cell-properties fo:border="thin solid #666699" fo:background-color="#FFFF99"/>
    </style:style>
    <style:style style:name="ce20" style:family="table-cell" style:parent-style-name="Default" style:data-style-name="N0">
      <style:table-cell-properties fo:border="thin solid #666699" fo:background-color="#CCFFFF"/>
    </style:style>
    <style:style style:name="ce21" style:family="table-cell" style:parent-style-name="Default" style:data-style-name="N0">
      <style:table-cell-properties fo:border="thin solid #666699" fo:background-color="#CCFFCC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0"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666699" style:vertical-align="middle" fo:wrap-option="wrap" fo:background-color="#C0C0C0"/>
    </style:style>
    <style:style style:name="ce25" style:family="table-cell" style:parent-style-name="Default" style:data-style-name="N0">
      <style:table-cell-properties fo:border="thin solid #666699" fo:background-color="#C0C0C0"/>
    </style:style>
    <style:style style:name="ce26" style:family="table-cell" style:parent-style-name="Default" style:data-style-name="N14">
      <style:table-cell-properties fo:border="thin solid #666699" fo:background-color="#C0C0C0"/>
    </style:style>
    <style:style style:name="ce27" style:family="table-cell" style:parent-style-name="Default" style:data-style-name="N14">
      <style:table-cell-properties fo:border="thin solid #666699" fo:background-color="#FFFF99"/>
    </style:style>
    <style:style style:name="ce28" style:family="table-cell" style:parent-style-name="Default" style:data-style-name="N14">
      <style:table-cell-properties fo:border="thin solid #666699" fo:background-color="#CCFFFF"/>
    </style:style>
    <style:style style:name="ce29" style:family="table-cell" style:parent-style-name="Default" style:data-style-name="N14">
      <style:table-cell-properties fo:border="thin solid #666699" fo:background-color="#CCFFCC"/>
    </style:style>
    <style:style style:name="ce3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_30334__20998__27604_" style:data-style-name="N14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206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5" table:default-cell-style-name="ce22"/>
        <table:table-column table:style-name="co5" table:default-cell-style-name="ce1"/>
        <table:table-column table:style-name="co5" table:default-cell-style-name="ce22"/>
        <table:table-column table:style-name="co5" table:default-cell-style-name="ce1"/>
        <table:table-column table:style-name="co5" table:default-cell-style-name="ce22"/>
        <table:table-column table:style-name="co5" table:default-cell-style-name="ce1"/>
        <table:table-column table:style-name="co5" table:default-cell-style-name="ce22"/>
        <table:table-column table:style-name="co6" table:default-cell-style-name="ce1"/>
        <table:table-column table:style-name="co6" table:default-cell-style-name="ce22"/>
        <table:table-column table:style-name="co7" table:number-columns-repeated="28" table:default-cell-style-name="ce1"/>
        <table:table-column table:style-name="co6" table:number-columns-repeated="16312" table:default-cell-style-name="ce1"/>
        <table:table-row table:style-name="ro1">
          <table:table-cell office:value-type="string" table:style-name="ce2">
            <text:p>印表日期 : 107/10/22 22:46:18<text:s text:c="9"/><text:span text:style-name="T1"><text:s/>私立輔仁大學 107 學年度 第 1 學期新生註冊率統計表 <text:s/>(107年10月15日為準) 計算公式為</text:span><text:span text:style-name="T9">舊式</text:span></text:p>
          </table:table-cell>
          <table:table-cell table:number-columns-repeated="3" table:style-name="ce3"/>
          <table:table-cell table:number-columns-repeated="31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40" table:style-name="ce4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部別</text:p>
          </table:table-cell>
          <table:table-cell office:value-type="string" table:style-name="ce6">
            <text:p>系(所)代碼</text:p>
          </table:table-cell>
          <table:table-cell office:value-type="string" table:style-name="ce6">
            <text:p>系(所)名稱</text:p>
          </table:table-cell>
          <table:table-cell office:value-type="string" table:style-name="ce7">
            <text:p>考試入學(核定名額)</text:p>
          </table:table-cell>
          <table:table-cell office:value-type="string" table:style-name="ce7">
            <text:p>考試入學(錄取人數)</text:p>
          </table:table-cell>
          <table:table-cell office:value-type="string" table:style-name="ce7">
            <text:p>考試入學(註冊人數)</text:p>
          </table:table-cell>
          <table:table-cell office:value-type="string" table:style-name="ce7">
            <text:p>考試入學(保留入學人數)</text:p>
          </table:table-cell>
          <table:table-cell office:value-type="string" table:style-name="ce7">
            <text:p>考試入學(註冊率)</text:p>
          </table:table-cell>
          <table:table-cell office:value-type="string" table:style-name="ce7">
            <text:p>繁星推薦(核定名額)</text:p>
          </table:table-cell>
          <table:table-cell office:value-type="string" table:style-name="ce7">
            <text:p>繁星推薦(錄取人數)</text:p>
          </table:table-cell>
          <table:table-cell office:value-type="string" table:style-name="ce7">
            <text:p>繁星推薦(註冊人數)</text:p>
          </table:table-cell>
          <table:table-cell office:value-type="string" table:style-name="ce7">
            <text:p>繁星推薦(保留入學人數)</text:p>
          </table:table-cell>
          <table:table-cell office:value-type="string" table:style-name="ce7">
            <text:p>繁星推薦(註冊率)</text:p>
          </table:table-cell>
          <table:table-cell office:value-type="string" table:style-name="ce7">
            <text:p>申請入學(核定名額)</text:p>
          </table:table-cell>
          <table:table-cell office:value-type="string" table:style-name="ce7">
            <text:p>申請入學(錄取人數)</text:p>
          </table:table-cell>
          <table:table-cell office:value-type="string" table:style-name="ce7">
            <text:p>申請入學(註冊人數)</text:p>
          </table:table-cell>
          <table:table-cell office:value-type="string" table:style-name="ce7">
            <text:p>申請入學(保留入學人數)</text:p>
          </table:table-cell>
          <table:table-cell office:value-type="string" table:style-name="ce7">
            <text:p>申請入學(註冊率)</text:p>
          </table:table-cell>
          <table:table-cell office:value-type="string" table:style-name="ce7">
            <text:p>運動績優單招甄試(核定名額)</text:p>
          </table:table-cell>
          <table:table-cell office:value-type="string" table:style-name="ce7">
            <text:p>運動績優單招甄試(錄取人數)</text:p>
          </table:table-cell>
          <table:table-cell office:value-type="string" table:style-name="ce7">
            <text:p>運動績優單招甄試(註冊人數)</text:p>
          </table:table-cell>
          <table:table-cell office:value-type="string" table:style-name="ce7">
            <text:p>運動績優單招甄試(保留入學人數)</text:p>
          </table:table-cell>
          <table:table-cell office:value-type="string" table:style-name="ce7">
            <text:p>運動績優單招甄試(註冊率)</text:p>
          </table:table-cell>
          <table:table-cell office:value-type="string" table:style-name="ce7">
            <text:p>四技二專甄選(核定名額)</text:p>
          </table:table-cell>
          <table:table-cell office:value-type="string" table:style-name="ce7">
            <text:p>四技二專甄選(錄取人數)</text:p>
          </table:table-cell>
          <table:table-cell office:value-type="string" table:style-name="ce7">
            <text:p>四技二專甄選(註冊人數)</text:p>
          </table:table-cell>
          <table:table-cell office:value-type="string" table:style-name="ce7">
            <text:p>四技二專甄選(保留入學人數)</text:p>
          </table:table-cell>
          <table:table-cell office:value-type="string" table:style-name="ce7">
            <text:p>四技二專甄選(註冊率))</text:p>
          </table:table-cell>
          <table:table-cell office:value-type="string" table:style-name="ce7">
            <text:p>技優保送(核定名額)</text:p>
          </table:table-cell>
          <table:table-cell office:value-type="string" table:style-name="ce7">
            <text:p>技優保送(錄取人數)</text:p>
          </table:table-cell>
          <table:table-cell office:value-type="string" table:style-name="ce7">
            <text:p>技優保送(註冊人數)</text:p>
          </table:table-cell>
          <table:table-cell office:value-type="string" table:style-name="ce7">
            <text:p>技優保送(保留入學人數)</text:p>
          </table:table-cell>
          <table:table-cell office:value-type="string" table:style-name="ce7">
            <text:p>技優保送(註冊率)</text:p>
          </table:table-cell>
          <table:table-cell office:value-type="string" table:style-name="ce8">
            <text:p>總計(核定名額)</text:p>
          </table:table-cell>
          <table:table-cell table:style-name="ce9"/>
          <table:table-cell office:value-type="string" table:style-name="ce8">
            <text:p>總計(錄取人數)</text:p>
          </table:table-cell>
          <table:table-cell table:style-name="ce9"/>
          <table:table-cell office:value-type="string" table:style-name="ce8">
            <text:p>總計(註冊人數)</text:p>
          </table:table-cell>
          <table:table-cell table:style-name="ce9"/>
          <table:table-cell office:value-type="string" table:style-name="ce8">
            <text:p>總計(保留入學人數)</text:p>
          </table:table-cell>
          <table:table-cell table:style-name="ce9"/>
          <table:table-cell office:value-type="string" table:style-name="ce8">
            <text:p>總計(註冊率)</text:p>
          </table:table-cell>
          <table:table-cell table:style-name="ce9"/>
          <table:table-cell office:value-type="string" table:style-name="ce10">
            <text:p>僑生(錄取人數)</text:p>
          </table:table-cell>
          <table:table-cell office:value-type="string" table:style-name="ce10">
            <text:p>僑生(註冊人數)</text:p>
          </table:table-cell>
          <table:table-cell office:value-type="string" table:style-name="ce11">
            <text:p>陸生(錄取人數)</text:p>
          </table:table-cell>
          <table:table-cell office:value-type="string" table:style-name="ce11">
            <text:p>陸生(註冊人數)</text:p>
          </table:table-cell>
          <table:table-cell office:value-type="string" table:style-name="ce12">
            <text:p>外籍生(錄取人數)</text:p>
          </table:table-cell>
          <table:table-cell office:value-type="string" table:style-name="ce12">
            <text:p>外籍生(註冊人數)</text:p>
          </table:table-cell>
          <table:table-cell office:value-type="string" table:style-name="ce7">
            <text:p>身心障礙(錄取人數)</text:p>
          </table:table-cell>
          <table:table-cell office:value-type="string" table:style-name="ce7">
            <text:p>身心障礙(註冊人數)</text:p>
          </table:table-cell>
          <table:table-cell office:value-type="string" table:style-name="ce7">
            <text:p>運動績優甄審(錄取人數)</text:p>
          </table:table-cell>
          <table:table-cell office:value-type="string" table:style-name="ce7">
            <text:p>運動績優甄審(註冊人數)</text:p>
          </table:table-cell>
          <table:table-cell office:value-type="string" table:style-name="ce7">
            <text:p>技優保送(錄取人數)</text:p>
          </table:table-cell>
          <table:table-cell office:value-type="string" table:style-name="ce7">
            <text:p>技優保送(註冊人數)</text:p>
          </table:table-cell>
          <table:table-cell office:value-type="string" table:style-name="ce7">
            <text:p>原住民離島養成(錄取人數)</text:p>
          </table:table-cell>
          <table:table-cell office:value-type="string" table:style-name="ce7">
            <text:p>原住民離島養成(註冊人數)</text:p>
          </table:table-cell>
          <table:table-cell office:value-type="string" table:style-name="ce7">
            <text:p>申請入學離島(錄取人數)</text:p>
          </table:table-cell>
          <table:table-cell office:value-type="string" table:style-name="ce7">
            <text:p>申請入學離島(註冊人數)</text:p>
          </table:table-cell>
          <table:table-cell office:value-type="string" table:style-name="ce7">
            <text:p>繁星推薦原住民(錄取人數)</text:p>
          </table:table-cell>
          <table:table-cell office:value-type="string" table:style-name="ce7">
            <text:p>繁星推薦原住民(註冊人數)</text:p>
          </table:table-cell>
          <table:table-cell office:value-type="string" table:style-name="ce7">
            <text:p>申請入學原住民(錄取人數)</text:p>
          </table:table-cell>
          <table:table-cell office:value-type="string" table:style-name="ce7">
            <text:p>申請入學原住民(註冊人數)</text:p>
          </table:table-cell>
          <table:table-cell office:value-type="string" table:style-name="ce7">
            <text:p>申請入學護理(錄取人數)</text:p>
          </table:table-cell>
          <table:table-cell office:value-type="string" table:style-name="ce7">
            <text:p>申請入學護理(註冊人數)</text:p>
          </table:table-cell>
          <table:table-cell office:value-type="string" table:style-name="ce7">
            <text:p>四技二專甄選(錄取人數)</text:p>
          </table:table-cell>
          <table:table-cell office:value-type="string" table:style-name="ce7">
            <text:p>四技二專甄選(註冊人數)</text:p>
          </table:table-cell>
          <table:table-cell office:value-type="string" table:style-name="ce7">
            <text:p>學士班指考(錄取人數)</text:p>
          </table:table-cell>
          <table:table-cell office:value-type="string" table:style-name="ce7">
            <text:p>學士班指考(註冊人數)</text:p>
          </table:table-cell>
          <table:table-cell office:value-type="string" table:style-name="ce7">
            <text:p>其他(錄取人數)</text:p>
          </table:table-cell>
          <table:table-cell office:value-type="string" table:style-name="ce7">
            <text:p>其他(註冊人數)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1<text:s/></text:p>
          </table:table-cell>
          <table:table-cell office:value-type="string" table:style-name="ce6">
            <text:p>中國文學系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percentage" office:value="1.3793" table:style-name="ce14">
            <text:p>137.93%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0.5" table:style-name="ce14">
            <text:p>50.00%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percentage" office:value="0.92749999999999999" table:style-name="ce14">
            <text:p>92.7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6" table:style-name="ce15">
            <text:p>116</text:p>
          </table:table-cell>
          <table:table-cell office:value-type="float" office:value="116" table:formula="of:=[.E3]+[.J3]+[.O3]+[.T3]+[.Y3]+[.AD3]" table:style-name="ce16">
            <text:p>116</text:p>
          </table:table-cell>
          <table:table-cell office:value-type="float" office:value="116" table:style-name="ce15">
            <text:p>116</text:p>
          </table:table-cell>
          <table:table-cell office:value-type="float" office:value="116" table:formula="of:=[.F3]+[.K3]+[.P3]+[.U3]+[.Z3]+[.AE3]" table:style-name="ce16">
            <text:p>116</text:p>
          </table:table-cell>
          <table:table-cell office:value-type="float" office:value="113" table:style-name="ce15">
            <text:p>113</text:p>
          </table:table-cell>
          <table:table-cell office:value-type="float" office:value="113" table:formula="of:=[.G3]+[.L3]+[.Q3]+[.V3]+[.AA3]+[.AF3]" table:style-name="ce16">
            <text:p>11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3]+[.M3]+[.R3]+[.W3]+[.AB3]+[.AG3]" table:style-name="ce16">
            <text:p>0</text:p>
          </table:table-cell>
          <table:table-cell office:value-type="percentage" office:value="0.97409999999999997" table:style-name="ce17">
            <text:p>97.41%</text:p>
          </table:table-cell>
          <table:table-cell office:value-type="percentage" office:value="0.97413793103448276" table:formula="of:=[.AN3]/([.AJ3]-[.AP3])" table:style-name="ce18">
            <text:p>97.41%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2<text:s/></text:p>
          </table:table-cell>
          <table:table-cell office:value-type="string" table:style-name="ce6">
            <text:p>歷史學系</text:p>
          </table:table-cell>
          <table:table-cell office:value-type="float" office:value="37" table:style-name="ce13">
            <text:p>37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percentage" office:value="1.1892" table:style-name="ce14">
            <text:p>118.92%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percentage" office:value="0.21429999999999999" table:style-name="ce14">
            <text:p>21.43%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percentage" office:value="0.92059999999999997" table:style-name="ce14">
            <text:p>92.0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formula="of:=[.E4]+[.J4]+[.O4]+[.T4]+[.Y4]+[.AD4]" table:style-name="ce16">
            <text:p>114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formula="of:=[.F4]+[.K4]+[.P4]+[.U4]+[.Z4]+[.AE4]" table:style-name="ce16">
            <text:p>114</text:p>
          </table:table-cell>
          <table:table-cell office:value-type="float" office:value="105" table:style-name="ce15">
            <text:p>105</text:p>
          </table:table-cell>
          <table:table-cell office:value-type="float" office:value="105" table:formula="of:=[.G4]+[.L4]+[.Q4]+[.V4]+[.AA4]+[.AF4]" table:style-name="ce16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]+[.M4]+[.R4]+[.W4]+[.AB4]+[.AG4]" table:style-name="ce16">
            <text:p>0</text:p>
          </table:table-cell>
          <table:table-cell office:value-type="percentage" office:value="0.92110000000000003" table:style-name="ce17">
            <text:p>92.11%</text:p>
          </table:table-cell>
          <table:table-cell office:value-type="percentage" office:value="0.92105263157894735" table:formula="of:=[.AN4]/([.AJ4]-[.AP4])" table:style-name="ce18">
            <text:p>92.11%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3<text:s/></text:p>
          </table:table-cell>
          <table:table-cell office:value-type="string" table:style-name="ce6">
            <text:p>哲學系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percentage" office:value="1.0476000000000001" table:style-name="ce14">
            <text:p>104.76%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125" table:style-name="ce14">
            <text:p>12.50%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percentage" office:value="0.96879999999999999" table:style-name="ce14">
            <text:p>96.8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formula="of:=[.E5]+[.J5]+[.O5]+[.T5]+[.Y5]+[.AD5]" table:style-name="ce16">
            <text:p>114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formula="of:=[.F5]+[.K5]+[.P5]+[.U5]+[.Z5]+[.AE5]" table:style-name="ce16">
            <text:p>114</text:p>
          </table:table-cell>
          <table:table-cell office:value-type="float" office:value="107" table:style-name="ce15">
            <text:p>107</text:p>
          </table:table-cell>
          <table:table-cell office:value-type="float" office:value="107" table:formula="of:=[.G5]+[.L5]+[.Q5]+[.V5]+[.AA5]+[.AF5]" table:style-name="ce16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]+[.M5]+[.R5]+[.W5]+[.AB5]+[.AG5]" table:style-name="ce16">
            <text:p>0</text:p>
          </table:table-cell>
          <table:table-cell office:value-type="percentage" office:value="0.93859999999999999" table:style-name="ce17">
            <text:p>93.86%</text:p>
          </table:table-cell>
          <table:table-cell office:value-type="percentage" office:value="0.93859649122807021" table:formula="of:=[.AN5]/([.AJ5]-[.AP5])" table:style-name="ce18">
            <text:p>93.86%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0<text:s/></text:p>
          </table:table-cell>
          <table:table-cell office:value-type="string" table:style-name="ce6">
            <text:p>音樂學系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percentage" office:value="3.25" table:style-name="ce14">
            <text:p>325.00%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percentage" office:value="0.8276" table:style-name="ce14">
            <text:p>82.7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9" table:style-name="ce15">
            <text:p>39</text:p>
          </table:table-cell>
          <table:table-cell office:value-type="float" office:value="39" table:formula="of:=[.E6]+[.J6]+[.O6]+[.T6]+[.Y6]+[.AD6]" table:style-name="ce16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9" table:formula="of:=[.F6]+[.K6]+[.P6]+[.U6]+[.Z6]+[.AE6]" table:style-name="ce16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9" table:formula="of:=[.G6]+[.L6]+[.Q6]+[.V6]+[.AA6]+[.AF6]" table:style-name="ce16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6]+[.M6]+[.R6]+[.W6]+[.AB6]+[.AG6]" table:style-name="ce16">
            <text:p>0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1" table:formula="of:=[.AN6]/([.AJ6]-[.AP6])" table:style-name="ce18">
            <text:p>100.00%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1<text:s/></text:p>
          </table:table-cell>
          <table:table-cell office:value-type="string" table:style-name="ce6">
            <text:p>應用美術學系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percentage" office:value="1.75" table:style-name="ce14">
            <text:p>175.00%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percentage" office:value="0.65629999999999999" table:style-name="ce14">
            <text:p>65.6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7]+[.J7]+[.O7]+[.T7]+[.Y7]+[.AD7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7]+[.K7]+[.P7]+[.U7]+[.Z7]+[.AE7]" table:style-name="ce16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57" table:formula="of:=[.G7]+[.L7]+[.Q7]+[.V7]+[.AA7]+[.AF7]" table:style-name="ce16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7]+[.M7]+[.R7]+[.W7]+[.AB7]+[.AG7]" table:style-name="ce16">
            <text:p>0</text:p>
          </table:table-cell>
          <table:table-cell office:value-type="percentage" office:value="0.98280000000000001" table:style-name="ce17">
            <text:p>98.28%</text:p>
          </table:table-cell>
          <table:table-cell office:value-type="percentage" office:value="0.98275862068965514" table:formula="of:=[.AN7]/([.AJ7]-[.AP7])" table:style-name="ce18">
            <text:p>98.28%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2<text:s/></text:p>
          </table:table-cell>
          <table:table-cell office:value-type="string" table:style-name="ce6">
            <text:p>景觀設計學系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percentage" office:value="2" table:style-name="ce14">
            <text:p>200.00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percentage" office:value="0.4516" table:style-name="ce14">
            <text:p>45.1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8]+[.J8]+[.O8]+[.T8]+[.Y8]+[.AD8]" table:style-name="ce16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9" table:formula="of:=[.F8]+[.K8]+[.P8]+[.U8]+[.Z8]+[.AE8]" table:style-name="ce16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56" table:formula="of:=[.G8]+[.L8]+[.Q8]+[.V8]+[.AA8]+[.AF8]" table:style-name="ce16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8]+[.M8]+[.R8]+[.W8]+[.AB8]+[.AG8]" table:style-name="ce16">
            <text:p>0</text:p>
          </table:table-cell>
          <table:table-cell office:value-type="percentage" office:value="0.96550000000000002" table:style-name="ce17">
            <text:p>96.55%</text:p>
          </table:table-cell>
          <table:table-cell office:value-type="percentage" office:value="0.96551724137931039" table:formula="of:=[.AN8]/([.AJ8]-[.AP8])" table:style-name="ce18">
            <text:p>96.55%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<text:s/></text:p>
          </table:table-cell>
          <table:table-cell office:value-type="string" table:style-name="ce6">
            <text:p>影像傳播學系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percentage" office:value="1.5294000000000001" table:style-name="ce14">
            <text:p>152.94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percentage" office:value="0.71879999999999999" table:style-name="ce14">
            <text:p>71.8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9]+[.J9]+[.O9]+[.T9]+[.Y9]+[.AD9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9]+[.K9]+[.P9]+[.U9]+[.Z9]+[.AE9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G9]+[.L9]+[.Q9]+[.V9]+[.AA9]+[.AF9]" table:style-name="ce16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9]+[.M9]+[.R9]+[.W9]+[.AB9]+[.AG9]" table:style-name="ce16">
            <text:p>0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1" table:formula="of:=[.AN9]/([.AJ9]-[.AP9])" table:style-name="ce18">
            <text:p>100.00%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2<text:s/></text:p>
          </table:table-cell>
          <table:table-cell office:value-type="string" table:style-name="ce6">
            <text:p>新聞傳播學系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percentage" office:value="1.1200000000000001" table:style-name="ce14">
            <text:p>112.00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10]+[.J10]+[.O10]+[.T10]+[.Y10]+[.AD10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10]+[.K10]+[.P10]+[.U10]+[.Z10]+[.AE10]" table:style-name="ce16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57" table:formula="of:=[.G10]+[.L10]+[.Q10]+[.V10]+[.AA10]+[.AF10]" table:style-name="ce16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10]+[.M10]+[.R10]+[.W10]+[.AB10]+[.AG10]" table:style-name="ce16">
            <text:p>0</text:p>
          </table:table-cell>
          <table:table-cell office:value-type="percentage" office:value="0.98280000000000001" table:style-name="ce17">
            <text:p>98.28%</text:p>
          </table:table-cell>
          <table:table-cell office:value-type="percentage" office:value="0.98275862068965514" table:formula="of:=[.AN10]/([.AJ10]-[.AP10])" table:style-name="ce18">
            <text:p>98.28%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3<text:s/></text:p>
          </table:table-cell>
          <table:table-cell office:value-type="string" table:style-name="ce6">
            <text:p>廣告傳播學系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percentage" office:value="1.4" table:style-name="ce14">
            <text:p>140.00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percentage" office:value="0.54169999999999996" table:style-name="ce14">
            <text:p>54.1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11]+[.J11]+[.O11]+[.T11]+[.Y11]+[.AD11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11]+[.K11]+[.P11]+[.U11]+[.Z11]+[.AE11]" table:style-name="ce16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57" table:formula="of:=[.G11]+[.L11]+[.Q11]+[.V11]+[.AA11]+[.AF11]" table:style-name="ce16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11]+[.M11]+[.R11]+[.W11]+[.AB11]+[.AG11]" table:style-name="ce16">
            <text:p>0</text:p>
          </table:table-cell>
          <table:table-cell office:value-type="percentage" office:value="0.98280000000000001" table:style-name="ce17">
            <text:p>98.28%</text:p>
          </table:table-cell>
          <table:table-cell office:value-type="percentage" office:value="0.98275862068965514" table:formula="of:=[.AN11]/([.AJ11]-[.AP11])" table:style-name="ce18">
            <text:p>98.28%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0<text:s/></text:p>
          </table:table-cell>
          <table:table-cell office:value-type="string" table:style-name="ce6">
            <text:p>圖書資訊學系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percentage" office:value="1.9286000000000001" table:style-name="ce14">
            <text:p>192.86%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0.36359999999999998" table:style-name="ce14">
            <text:p>36.36%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percentage" office:value="0.76670000000000005" table:style-name="ce14">
            <text:p>76.6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E12]+[.J12]+[.O12]+[.T12]+[.Y12]+[.AD12]" table:style-name="ce16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F12]+[.K12]+[.P12]+[.U12]+[.Z12]+[.AE12]" table:style-name="ce16">
            <text:p>55</text:p>
          </table:table-cell>
          <table:table-cell office:value-type="float" office:value="54" table:style-name="ce15">
            <text:p>54</text:p>
          </table:table-cell>
          <table:table-cell office:value-type="float" office:value="54" table:formula="of:=[.G12]+[.L12]+[.Q12]+[.V12]+[.AA12]+[.AF12]" table:style-name="ce16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12]+[.M12]+[.R12]+[.W12]+[.AB12]+[.AG12]" table:style-name="ce16">
            <text:p>0</text:p>
          </table:table-cell>
          <table:table-cell office:value-type="percentage" office:value="0.98180000000000001" table:style-name="ce17">
            <text:p>98.18%</text:p>
          </table:table-cell>
          <table:table-cell office:value-type="percentage" office:value="0.98181818181818181" table:formula="of:=[.AN12]/([.AJ12]-[.AP12])" table:style-name="ce18">
            <text:p>98.18%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8<text:s/></text:p>
          </table:table-cell>
          <table:table-cell office:value-type="string" table:style-name="ce6">
            <text:p>體育學系運動健康管理組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percentage" office:value="0.9" table:style-name="ce14">
            <text:p>90.00%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0.5" table:style-name="ce14">
            <text:p>50.00%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E13]+[.J13]+[.O13]+[.T13]+[.Y13]+[.AD13]" table:style-name="ce16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F13]+[.K13]+[.P13]+[.U13]+[.Z13]+[.AE13]" table:style-name="ce16">
            <text:p>55</text:p>
          </table:table-cell>
          <table:table-cell office:value-type="float" office:value="51" table:style-name="ce15">
            <text:p>51</text:p>
          </table:table-cell>
          <table:table-cell office:value-type="float" office:value="51" table:formula="of:=[.G13]+[.L13]+[.Q13]+[.V13]+[.AA13]+[.AF13]" table:style-name="ce16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13]+[.M13]+[.R13]+[.W13]+[.AB13]+[.AG13]" table:style-name="ce16">
            <text:p>0</text:p>
          </table:table-cell>
          <table:table-cell office:value-type="percentage" office:value="0.92730000000000001" table:style-name="ce17">
            <text:p>92.73%</text:p>
          </table:table-cell>
          <table:table-cell office:value-type="percentage" office:value="0.92727272727272725" table:formula="of:=[.AN13]/([.AJ13]-[.AP13])" table:style-name="ce18">
            <text:p>92.73%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7<text:s/></text:p>
          </table:table-cell>
          <table:table-cell office:value-type="string" table:style-name="ce6">
            <text:p>體育學系運動競技組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percentage" office:value="0.96550000000000002" table:style-name="ce14">
            <text:p>96.5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14]+[.J14]+[.O14]+[.T14]+[.Y14]+[.AD14]" table:style-name="ce16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9" table:formula="of:=[.F14]+[.K14]+[.P14]+[.U14]+[.Z14]+[.AE14]" table:style-name="ce16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56" table:formula="of:=[.G14]+[.L14]+[.Q14]+[.V14]+[.AA14]+[.AF14]" table:style-name="ce16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14]+[.M14]+[.R14]+[.W14]+[.AB14]+[.AG14]" table:style-name="ce16">
            <text:p>0</text:p>
          </table:table-cell>
          <table:table-cell office:value-type="percentage" office:value="0.96550000000000002" table:style-name="ce17">
            <text:p>96.55%</text:p>
          </table:table-cell>
          <table:table-cell office:value-type="percentage" office:value="0.96551724137931039" table:formula="of:=[.AN14]/([.AJ14]-[.AP14])" table:style-name="ce18">
            <text:p>96.55%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6<text:s/></text:p>
          </table:table-cell>
          <table:table-cell office:value-type="string" table:style-name="ce6">
            <text:p>體育學系體育學組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percentage" office:value="1.6" table:style-name="ce14">
            <text:p>16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0.6" table:style-name="ce14">
            <text:p>60.00%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3" table:style-name="ce15">
            <text:p>53</text:p>
          </table:table-cell>
          <table:table-cell office:value-type="float" office:value="53" table:formula="of:=[.E15]+[.J15]+[.O15]+[.T15]+[.Y15]+[.AD15]" table:style-name="ce16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53" table:formula="of:=[.F15]+[.K15]+[.P15]+[.U15]+[.Z15]+[.AE15]" table:style-name="ce16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53" table:formula="of:=[.G15]+[.L15]+[.Q15]+[.V15]+[.AA15]+[.AF15]" table:style-name="ce16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15]+[.M15]+[.R15]+[.W15]+[.AB15]+[.AG15]" table:style-name="ce16">
            <text:p>0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1" table:formula="of:=[.AN15]/([.AJ15]-[.AP15])" table:style-name="ce18">
            <text:p>100.00%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V<text:s/></text:p>
          </table:table-cell>
          <table:table-cell office:value-type="string" table:style-name="ce6">
            <text:p>教育領導與科技發展學士學位學程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percentage" office:value="1.5556000000000001" table:style-name="ce14">
            <text:p>155.56%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percentage" office:value="0.9" table:style-name="ce14">
            <text:p>9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5" table:style-name="ce15">
            <text:p>35</text:p>
          </table:table-cell>
          <table:table-cell office:value-type="float" office:value="35" table:formula="of:=[.E16]+[.J16]+[.O16]+[.T16]+[.Y16]+[.AD16]" table:style-name="ce16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5" table:formula="of:=[.F16]+[.K16]+[.P16]+[.U16]+[.Z16]+[.AE16]" table:style-name="ce16">
            <text:p>35</text:p>
          </table:table-cell>
          <table:table-cell office:value-type="float" office:value="33" table:style-name="ce15">
            <text:p>33</text:p>
          </table:table-cell>
          <table:table-cell office:value-type="float" office:value="33" table:formula="of:=[.G16]+[.L16]+[.Q16]+[.V16]+[.AA16]+[.AF16]" table:style-name="ce16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16]+[.M16]+[.R16]+[.W16]+[.AB16]+[.AG16]" table:style-name="ce16">
            <text:p>0</text:p>
          </table:table-cell>
          <table:table-cell office:value-type="percentage" office:value="0.94289999999999996" table:style-name="ce17">
            <text:p>94.29%</text:p>
          </table:table-cell>
          <table:table-cell office:value-type="percentage" office:value="0.94285714285714284" table:formula="of:=[.AN16]/([.AJ16]-[.AP16])" table:style-name="ce18">
            <text:p>94.29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4<text:s/></text:p>
          </table:table-cell>
          <table:table-cell office:value-type="string" table:style-name="ce6">
            <text:p>醫學系</text:p>
          </table:table-cell>
          <table:table-cell office:value-type="float" office:value="18" table:style-name="ce13">
            <text:p>18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percentage" office:value="2.1667000000000001" table:style-name="ce14">
            <text:p>216.67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45" table:style-name="ce15">
            <text:p>45</text:p>
          </table:table-cell>
          <table:table-cell office:value-type="float" office:value="45" table:formula="of:=[.E17]+[.J17]+[.O17]+[.T17]+[.Y17]+[.AD17]" table:style-name="ce16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45" table:formula="of:=[.F17]+[.K17]+[.P17]+[.U17]+[.Z17]+[.AE17]" table:style-name="ce16">
            <text:p>45</text:p>
          </table:table-cell>
          <table:table-cell office:value-type="float" office:value="44" table:style-name="ce15">
            <text:p>44</text:p>
          </table:table-cell>
          <table:table-cell office:value-type="float" office:value="44" table:formula="of:=[.G17]+[.L17]+[.Q17]+[.V17]+[.AA17]+[.AF17]" table:style-name="ce16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17]+[.M17]+[.R17]+[.W17]+[.AB17]+[.AG17]" table:style-name="ce16">
            <text:p>0</text:p>
          </table:table-cell>
          <table:table-cell office:value-type="percentage" office:value="0.9778" table:style-name="ce17">
            <text:p>97.78%</text:p>
          </table:table-cell>
          <table:table-cell office:value-type="percentage" office:value="0.97777777777777775" table:formula="of:=[.AN17]/([.AJ17]-[.AP17])" table:style-name="ce18">
            <text:p>97.78%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1<text:s/></text:p>
          </table:table-cell>
          <table:table-cell office:value-type="string" table:style-name="ce6">
            <text:p>護理學系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percentage" office:value="1.1333" table:style-name="ce14">
            <text:p>113.33%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percentage" office:value="0.76359999999999995" table:style-name="ce14">
            <text:p>76.3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formula="of:=[.E18]+[.J18]+[.O18]+[.T18]+[.Y18]+[.AD18]" table:style-name="ce16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formula="of:=[.F18]+[.K18]+[.P18]+[.U18]+[.Z18]+[.AE18]" table:style-name="ce16">
            <text:p>100</text:p>
          </table:table-cell>
          <table:table-cell office:value-type="float" office:value="91" table:style-name="ce15">
            <text:p>91</text:p>
          </table:table-cell>
          <table:table-cell office:value-type="float" office:value="91" table:formula="of:=[.G18]+[.L18]+[.Q18]+[.V18]+[.AA18]+[.AF18]" table:style-name="ce16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18]+[.M18]+[.R18]+[.W18]+[.AB18]+[.AG18]" table:style-name="ce16">
            <text:p>0</text:p>
          </table:table-cell>
          <table:table-cell office:value-type="percentage" office:value="0.91" table:style-name="ce17">
            <text:p>91.00%</text:p>
          </table:table-cell>
          <table:table-cell office:value-type="percentage" office:value="0.91" table:formula="of:=[.AN18]/([.AJ18]-[.AP18])" table:style-name="ce18">
            <text:p>91.00%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2<text:s/></text:p>
          </table:table-cell>
          <table:table-cell office:value-type="string" table:style-name="ce6">
            <text:p>公共衛生學系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percentage" office:value="1.8234999999999999" table:style-name="ce14">
            <text:p>182.35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19]+[.J19]+[.O19]+[.T19]+[.Y19]+[.AD19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19]+[.K19]+[.P19]+[.U19]+[.Z19]+[.AE19]" table:style-name="ce16">
            <text:p>58</text:p>
          </table:table-cell>
          <table:table-cell office:value-type="float" office:value="56" table:style-name="ce15">
            <text:p>56</text:p>
          </table:table-cell>
          <table:table-cell office:value-type="float" office:value="56" table:formula="of:=[.G19]+[.L19]+[.Q19]+[.V19]+[.AA19]+[.AF19]" table:style-name="ce16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19]+[.M19]+[.R19]+[.W19]+[.AB19]+[.AG19]" table:style-name="ce16">
            <text:p>0</text:p>
          </table:table-cell>
          <table:table-cell office:value-type="percentage" office:value="0.96550000000000002" table:style-name="ce17">
            <text:p>96.55%</text:p>
          </table:table-cell>
          <table:table-cell office:value-type="percentage" office:value="0.96551724137931039" table:formula="of:=[.AN19]/([.AJ19]-[.AP19])" table:style-name="ce18">
            <text:p>96.55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5<text:s/></text:p>
          </table:table-cell>
          <table:table-cell office:value-type="string" table:style-name="ce6">
            <text:p>臨床心理學系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percentage" office:value="0.875" table:style-name="ce14">
            <text:p>87.50%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20]+[.J20]+[.O20]+[.T20]+[.Y20]+[.AD20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20]+[.K20]+[.P20]+[.U20]+[.Z20]+[.AE20]" table:style-name="ce16">
            <text:p>58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G20]+[.L20]+[.Q20]+[.V20]+[.AA20]+[.AF20]" table:style-name="ce16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20]+[.M20]+[.R20]+[.W20]+[.AB20]+[.AG20]" table:style-name="ce16">
            <text:p>0</text:p>
          </table:table-cell>
          <table:table-cell office:value-type="percentage" office:value="0.94830000000000003" table:style-name="ce17">
            <text:p>94.83%</text:p>
          </table:table-cell>
          <table:table-cell office:value-type="percentage" office:value="0.94827586206896552" table:formula="of:=[.AN20]/([.AJ20]-[.AP20])" table:style-name="ce18">
            <text:p>94.83%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6<text:s/></text:p>
          </table:table-cell>
          <table:table-cell office:value-type="string" table:style-name="ce6">
            <text:p>職能治療學系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percentage" office:value="1.5713999999999999" table:style-name="ce14">
            <text:p>157.14%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percentage" office:value="0.6875" table:style-name="ce14">
            <text:p>68.7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E21]+[.J21]+[.O21]+[.T21]+[.Y21]+[.AD21]" table:style-name="ce16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F21]+[.K21]+[.P21]+[.U21]+[.Z21]+[.AE21]" table:style-name="ce16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52" table:formula="of:=[.G21]+[.L21]+[.Q21]+[.V21]+[.AA21]+[.AF21]" table:style-name="ce16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21]+[.M21]+[.R21]+[.W21]+[.AB21]+[.AG21]" table:style-name="ce16">
            <text:p>0</text:p>
          </table:table-cell>
          <table:table-cell office:value-type="percentage" office:value="0.94550000000000001" table:style-name="ce17">
            <text:p>94.55%</text:p>
          </table:table-cell>
          <table:table-cell office:value-type="percentage" office:value="0.94545454545454544" table:formula="of:=[.AN21]/([.AJ21]-[.AP21])" table:style-name="ce18">
            <text:p>94.55%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8<text:s/></text:p>
          </table:table-cell>
          <table:table-cell office:value-type="string" table:style-name="ce6">
            <text:p>呼吸治療學系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percentage" office:value="0.75" table:style-name="ce14">
            <text:p>75.00%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40" table:style-name="ce15">
            <text:p>40</text:p>
          </table:table-cell>
          <table:table-cell office:value-type="float" office:value="40" table:formula="of:=[.E22]+[.J22]+[.O22]+[.T22]+[.Y22]+[.AD22]" table:style-name="ce16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40" table:formula="of:=[.F22]+[.K22]+[.P22]+[.U22]+[.Z22]+[.AE22]" table:style-name="ce16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36" table:formula="of:=[.G22]+[.L22]+[.Q22]+[.V22]+[.AA22]+[.AF22]" table:style-name="ce16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22]+[.M22]+[.R22]+[.W22]+[.AB22]+[.AG22]" table:style-name="ce16">
            <text:p>0</text:p>
          </table:table-cell>
          <table:table-cell office:value-type="percentage" office:value="0.9" table:style-name="ce17">
            <text:p>90.00%</text:p>
          </table:table-cell>
          <table:table-cell office:value-type="percentage" office:value="0.9" table:formula="of:=[.AN22]/([.AJ22]-[.AP22])" table:style-name="ce18">
            <text:p>90.0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B<text:s/></text:p>
          </table:table-cell>
          <table:table-cell office:value-type="string" table:style-name="ce6">
            <text:p>數學系資訊數學組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percentage" office:value="1.0713999999999999" table:style-name="ce14">
            <text:p>107.14%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percentage" office:value="0.875" table:style-name="ce14">
            <text:p>87.50%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percentage" office:value="0.92859999999999998" table:style-name="ce14">
            <text:p>92.8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0" table:style-name="ce15">
            <text:p>50</text:p>
          </table:table-cell>
          <table:table-cell office:value-type="float" office:value="50" table:formula="of:=[.E23]+[.J23]+[.O23]+[.T23]+[.Y23]+[.AD23]" table:style-name="ce16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formula="of:=[.F23]+[.K23]+[.P23]+[.U23]+[.Z23]+[.AE23]" table:style-name="ce16">
            <text:p>50</text:p>
          </table:table-cell>
          <table:table-cell office:value-type="float" office:value="48" table:style-name="ce15">
            <text:p>48</text:p>
          </table:table-cell>
          <table:table-cell office:value-type="float" office:value="48" table:formula="of:=[.G23]+[.L23]+[.Q23]+[.V23]+[.AA23]+[.AF23]" table:style-name="ce16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23]+[.M23]+[.R23]+[.W23]+[.AB23]+[.AG23]" table:style-name="ce16">
            <text:p>0</text:p>
          </table:table-cell>
          <table:table-cell office:value-type="percentage" office:value="0.96" table:style-name="ce17">
            <text:p>96.00%</text:p>
          </table:table-cell>
          <table:table-cell office:value-type="percentage" office:value="0.96" table:formula="of:=[.AN23]/([.AJ23]-[.AP23])" table:style-name="ce18">
            <text:p>96.0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31<text:s/></text:p>
          </table:table-cell>
          <table:table-cell office:value-type="string" table:style-name="ce6">
            <text:p>數學系應用數學組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percentage" office:value="1.8234999999999999" table:style-name="ce14">
            <text:p>182.35%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percentage" office:value="0.65629999999999999" table:style-name="ce14">
            <text:p>65.6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24]+[.J24]+[.O24]+[.T24]+[.Y24]+[.AD24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24]+[.K24]+[.P24]+[.U24]+[.Z24]+[.AE24]" table:style-name="ce16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57" table:formula="of:=[.G24]+[.L24]+[.Q24]+[.V24]+[.AA24]+[.AF24]" table:style-name="ce16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24]+[.M24]+[.R24]+[.W24]+[.AB24]+[.AG24]" table:style-name="ce16">
            <text:p>0</text:p>
          </table:table-cell>
          <table:table-cell office:value-type="percentage" office:value="0.98280000000000001" table:style-name="ce17">
            <text:p>98.28%</text:p>
          </table:table-cell>
          <table:table-cell office:value-type="percentage" office:value="0.98275862068965514" table:formula="of:=[.AN24]/([.AJ24]-[.AP24])" table:style-name="ce18">
            <text:p>98.28%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6<text:s/></text:p>
          </table:table-cell>
          <table:table-cell office:value-type="string" table:style-name="ce6">
            <text:p>物理學系光電物理組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percentage" office:value="1.6667000000000001" table:style-name="ce14">
            <text:p>166.67%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0.69230000000000003" table:style-name="ce14">
            <text:p>69.23%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E25]+[.J25]+[.O25]+[.T25]+[.Y25]+[.AD25]" table:style-name="ce16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F25]+[.K25]+[.P25]+[.U25]+[.Z25]+[.AE25]" table:style-name="ce16">
            <text:p>55</text:p>
          </table:table-cell>
          <table:table-cell office:value-type="float" office:value="54" table:style-name="ce15">
            <text:p>54</text:p>
          </table:table-cell>
          <table:table-cell office:value-type="float" office:value="54" table:formula="of:=[.G25]+[.L25]+[.Q25]+[.V25]+[.AA25]+[.AF25]" table:style-name="ce16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25]+[.M25]+[.R25]+[.W25]+[.AB25]+[.AG25]" table:style-name="ce16">
            <text:p>0</text:p>
          </table:table-cell>
          <table:table-cell office:value-type="percentage" office:value="0.98180000000000001" table:style-name="ce17">
            <text:p>98.18%</text:p>
          </table:table-cell>
          <table:table-cell office:value-type="percentage" office:value="0.98181818181818181" table:formula="of:=[.AN25]/([.AJ25]-[.AP25])" table:style-name="ce18">
            <text:p>98.18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5<text:s/></text:p>
          </table:table-cell>
          <table:table-cell office:value-type="string" table:style-name="ce6">
            <text:p>物理學系物理組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percentage" office:value="1.6667000000000001" table:style-name="ce14">
            <text:p>166.67%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percentage" office:value="1.0333000000000001" table:style-name="ce14">
            <text:p>103.3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E26]+[.J26]+[.O26]+[.T26]+[.Y26]+[.AD26]" table:style-name="ce16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56" table:formula="of:=[.F26]+[.K26]+[.P26]+[.U26]+[.Z26]+[.AE26]" table:style-name="ce16">
            <text:p>56</text:p>
          </table:table-cell>
          <table:table-cell office:value-type="float" office:value="54" table:style-name="ce15">
            <text:p>54</text:p>
          </table:table-cell>
          <table:table-cell office:value-type="float" office:value="54" table:formula="of:=[.G26]+[.L26]+[.Q26]+[.V26]+[.AA26]+[.AF26]" table:style-name="ce16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26]+[.M26]+[.R26]+[.W26]+[.AB26]+[.AG26]" table:style-name="ce16">
            <text:p>0</text:p>
          </table:table-cell>
          <table:table-cell office:value-type="percentage" office:value="0.98180000000000001" table:style-name="ce17">
            <text:p>98.18%</text:p>
          </table:table-cell>
          <table:table-cell office:value-type="percentage" office:value="0.98181818181818181" table:formula="of:=[.AN26]/([.AJ26]-[.AP26])" table:style-name="ce18">
            <text:p>98.18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33<text:s/></text:p>
          </table:table-cell>
          <table:table-cell office:value-type="string" table:style-name="ce6">
            <text:p>化學系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percentage" office:value="0.93330000000000002" table:style-name="ce14">
            <text:p>93.33%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percentage" office:value="0.96299999999999997" table:style-name="ce14">
            <text:p>96.30%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percentage" office:value="0.95709999999999995" table:style-name="ce14">
            <text:p>95.7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formula="of:=[.E27]+[.J27]+[.O27]+[.T27]+[.Y27]+[.AD27]" table:style-name="ce16">
            <text:p>112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formula="of:=[.F27]+[.K27]+[.P27]+[.U27]+[.Z27]+[.AE27]" table:style-name="ce16">
            <text:p>112</text:p>
          </table:table-cell>
          <table:table-cell office:value-type="float" office:value="107" table:style-name="ce15">
            <text:p>107</text:p>
          </table:table-cell>
          <table:table-cell office:value-type="float" office:value="107" table:formula="of:=[.G27]+[.L27]+[.Q27]+[.V27]+[.AA27]+[.AF27]" table:style-name="ce16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27]+[.M27]+[.R27]+[.W27]+[.AB27]+[.AG27]" table:style-name="ce16">
            <text:p>0</text:p>
          </table:table-cell>
          <table:table-cell office:value-type="percentage" office:value="0.95540000000000003" table:style-name="ce17">
            <text:p>95.54%</text:p>
          </table:table-cell>
          <table:table-cell office:value-type="percentage" office:value="0.9553571428571429" table:formula="of:=[.AN27]/([.AJ27]-[.AP27])" table:style-name="ce18">
            <text:p>95.54%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4<text:s/></text:p>
          </table:table-cell>
          <table:table-cell office:value-type="string" table:style-name="ce6">
            <text:p>生命科學系</text:p>
          </table:table-cell>
          <table:table-cell office:value-type="float" office:value="25" table:style-name="ce13">
            <text:p>25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percentage" office:value="1.52" table:style-name="ce14">
            <text:p>152.00%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percentage" office:value="0.85" table:style-name="ce14">
            <text:p>85.00%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percentage" office:value="0.78790000000000004" table:style-name="ce14">
            <text:p>78.79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formula="of:=[.E28]+[.J28]+[.O28]+[.T28]+[.Y28]+[.AD28]" table:style-name="ce16">
            <text:p>112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formula="of:=[.F28]+[.K28]+[.P28]+[.U28]+[.Z28]+[.AE28]" table:style-name="ce16">
            <text:p>112</text:p>
          </table:table-cell>
          <table:table-cell office:value-type="float" office:value="107" table:style-name="ce15">
            <text:p>107</text:p>
          </table:table-cell>
          <table:table-cell office:value-type="float" office:value="107" table:formula="of:=[.G28]+[.L28]+[.Q28]+[.V28]+[.AA28]+[.AF28]" table:style-name="ce16">
            <text:p>107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[.H28]+[.M28]+[.R28]+[.W28]+[.AB28]+[.AG28]" table:style-name="ce16">
            <text:p>1</text:p>
          </table:table-cell>
          <table:table-cell office:value-type="percentage" office:value="0.96399999999999997" table:style-name="ce17">
            <text:p>96.40%</text:p>
          </table:table-cell>
          <table:table-cell office:value-type="percentage" office:value="0.963963963963964" table:formula="of:=[.AN28]/([.AJ28]-[.AP28])" table:style-name="ce18">
            <text:p>96.40%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1<text:s/></text:p>
          </table:table-cell>
          <table:table-cell office:value-type="string" table:style-name="ce6">
            <text:p>資訊工程學系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percentage" office:value="1.35" table:style-name="ce14">
            <text:p>135.00%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percentage" office:value="0.8" table:style-name="ce14">
            <text:p>8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formula="of:=[.E29]+[.J29]+[.O29]+[.T29]+[.Y29]+[.AD29]" table:style-name="ce16">
            <text:p>112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formula="of:=[.F29]+[.K29]+[.P29]+[.U29]+[.Z29]+[.AE29]" table:style-name="ce16">
            <text:p>112</text:p>
          </table:table-cell>
          <table:table-cell office:value-type="float" office:value="105" table:style-name="ce15">
            <text:p>105</text:p>
          </table:table-cell>
          <table:table-cell office:value-type="float" office:value="105" table:formula="of:=[.G29]+[.L29]+[.Q29]+[.V29]+[.AA29]+[.AF29]" table:style-name="ce16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29]+[.M29]+[.R29]+[.W29]+[.AB29]+[.AG29]" table:style-name="ce16">
            <text:p>0</text:p>
          </table:table-cell>
          <table:table-cell office:value-type="percentage" office:value="0.9375" table:style-name="ce17">
            <text:p>93.75%</text:p>
          </table:table-cell>
          <table:table-cell office:value-type="percentage" office:value="0.9375" table:formula="of:=[.AN29]/([.AJ29]-[.AP29])" table:style-name="ce18">
            <text:p>93.75%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9<text:s/></text:p>
          </table:table-cell>
          <table:table-cell office:value-type="string" table:style-name="ce6">
            <text:p>電機工程學系</text:p>
          </table:table-cell>
          <table:table-cell office:value-type="float" office:value="33" table:style-name="ce13">
            <text:p>33</text:p>
          </table:table-cell>
          <table:table-cell office:value-type="float" office:value="65" table:style-name="ce13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percentage" office:value="1.7879" table:style-name="ce14">
            <text:p>178.79%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61" table:style-name="ce13">
            <text:p>61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percentage" office:value="0.44259999999999999" table:style-name="ce14">
            <text:p>44.2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formula="of:=[.E30]+[.J30]+[.O30]+[.T30]+[.Y30]+[.AD30]" table:style-name="ce16">
            <text:p>112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formula="of:=[.F30]+[.K30]+[.P30]+[.U30]+[.Z30]+[.AE30]" table:style-name="ce16">
            <text:p>112</text:p>
          </table:table-cell>
          <table:table-cell office:value-type="float" office:value="102" table:style-name="ce15">
            <text:p>102</text:p>
          </table:table-cell>
          <table:table-cell office:value-type="float" office:value="102" table:formula="of:=[.G30]+[.L30]+[.Q30]+[.V30]+[.AA30]+[.AF30]" table:style-name="ce16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30]+[.M30]+[.R30]+[.W30]+[.AB30]+[.AG30]" table:style-name="ce16">
            <text:p>0</text:p>
          </table:table-cell>
          <table:table-cell office:value-type="percentage" office:value="0.91069999999999995" table:style-name="ce17">
            <text:p>91.07%</text:p>
          </table:table-cell>
          <table:table-cell office:value-type="percentage" office:value="0.9107142857142857" table:formula="of:=[.AN30]/([.AJ30]-[.AP30])" table:style-name="ce18">
            <text:p>91.07%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W<text:s/></text:p>
          </table:table-cell>
          <table:table-cell office:value-type="string" table:style-name="ce6">
            <text:p>醫學資訊與創新應用學士學位學程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percentage" office:value="0.875" table:style-name="ce14">
            <text:p>87.50%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percentage" office:value="0.93330000000000002" table:style-name="ce14">
            <text:p>93.3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0" table:style-name="ce15">
            <text:p>30</text:p>
          </table:table-cell>
          <table:table-cell office:value-type="float" office:value="30" table:formula="of:=[.E31]+[.J31]+[.O31]+[.T31]+[.Y31]+[.AD31]" table:style-name="ce16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formula="of:=[.F31]+[.K31]+[.P31]+[.U31]+[.Z31]+[.AE31]" table:style-name="ce16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8" table:formula="of:=[.G31]+[.L31]+[.Q31]+[.V31]+[.AA31]+[.AF31]" table:style-name="ce16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31]+[.M31]+[.R31]+[.W31]+[.AB31]+[.AG31]" table:style-name="ce16">
            <text:p>0</text:p>
          </table:table-cell>
          <table:table-cell office:value-type="percentage" office:value="0.93330000000000002" table:style-name="ce17">
            <text:p>93.33%</text:p>
          </table:table-cell>
          <table:table-cell office:value-type="percentage" office:value="0.93333333333333335" table:formula="of:=[.AN31]/([.AJ31]-[.AP31])" table:style-name="ce18">
            <text:p>93.33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0<text:s/></text:p>
          </table:table-cell>
          <table:table-cell office:value-type="string" table:style-name="ce6">
            <text:p>英國語文學系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percentage" office:value="1.1175999999999999" table:style-name="ce14">
            <text:p>111.76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percentage" office:value="0.9375" table:style-name="ce14">
            <text:p>93.7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32]+[.J32]+[.O32]+[.T32]+[.Y32]+[.AD32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32]+[.K32]+[.P32]+[.U32]+[.Z32]+[.AE32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G32]+[.L32]+[.Q32]+[.V32]+[.AA32]+[.AF32]" table:style-name="ce16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32]+[.M32]+[.R32]+[.W32]+[.AB32]+[.AG32]" table:style-name="ce16">
            <text:p>0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1" table:formula="of:=[.AN32]/([.AJ32]-[.AP32])" table:style-name="ce18">
            <text:p>100.00%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6<text:s/></text:p>
          </table:table-cell>
          <table:table-cell office:value-type="string" table:style-name="ce6">
            <text:p>德語語文學系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percentage" office:value="1.1175999999999999" table:style-name="ce14">
            <text:p>111.76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percentage" office:value="0.84379999999999999" table:style-name="ce14">
            <text:p>84.3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33]+[.J33]+[.O33]+[.T33]+[.Y33]+[.AD33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33]+[.K33]+[.P33]+[.U33]+[.Z33]+[.AE33]" table:style-name="ce16">
            <text:p>58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G33]+[.L33]+[.Q33]+[.V33]+[.AA33]+[.AF33]" table:style-name="ce16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33]+[.M33]+[.R33]+[.W33]+[.AB33]+[.AG33]" table:style-name="ce16">
            <text:p>0</text:p>
          </table:table-cell>
          <table:table-cell office:value-type="percentage" office:value="0.94830000000000003" table:style-name="ce17">
            <text:p>94.83%</text:p>
          </table:table-cell>
          <table:table-cell office:value-type="percentage" office:value="0.94827586206896552" table:formula="of:=[.AN33]/([.AJ33]-[.AP33])" table:style-name="ce18">
            <text:p>94.83%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2<text:s/></text:p>
          </table:table-cell>
          <table:table-cell office:value-type="string" table:style-name="ce6">
            <text:p>法國語文學系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34]+[.J34]+[.O34]+[.T34]+[.Y34]+[.AD34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34]+[.K34]+[.P34]+[.U34]+[.Z34]+[.AE34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G34]+[.L34]+[.Q34]+[.V34]+[.AA34]+[.AF34]" table:style-name="ce16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34]+[.M34]+[.R34]+[.W34]+[.AB34]+[.AG34]" table:style-name="ce16">
            <text:p>0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1" table:formula="of:=[.AN34]/([.AJ34]-[.AP34])" table:style-name="ce18">
            <text:p>100.00%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3<text:s/></text:p>
          </table:table-cell>
          <table:table-cell office:value-type="string" table:style-name="ce6">
            <text:p>西班牙語文學系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percentage" office:value="1.2353000000000001" table:style-name="ce14">
            <text:p>123.53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percentage" office:value="0.84379999999999999" table:style-name="ce14">
            <text:p>84.3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35]+[.J35]+[.O35]+[.T35]+[.Y35]+[.AD35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35]+[.K35]+[.P35]+[.U35]+[.Z35]+[.AE35]" table:style-name="ce16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57" table:formula="of:=[.G35]+[.L35]+[.Q35]+[.V35]+[.AA35]+[.AF35]" table:style-name="ce16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35]+[.M35]+[.R35]+[.W35]+[.AB35]+[.AG35]" table:style-name="ce16">
            <text:p>0</text:p>
          </table:table-cell>
          <table:table-cell office:value-type="percentage" office:value="0.98280000000000001" table:style-name="ce17">
            <text:p>98.28%</text:p>
          </table:table-cell>
          <table:table-cell office:value-type="percentage" office:value="0.98275862068965514" table:formula="of:=[.AN35]/([.AJ35]-[.AP35])" table:style-name="ce18">
            <text:p>98.28%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4<text:s/></text:p>
          </table:table-cell>
          <table:table-cell office:value-type="string" table:style-name="ce6">
            <text:p>日本語文學系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percentage" office:value="0.9667" table:style-name="ce14">
            <text:p>96.67%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percentage" office:value="0.9667" table:style-name="ce14">
            <text:p>96.6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E36]+[.J36]+[.O36]+[.T36]+[.Y36]+[.AD36]" table:style-name="ce16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F36]+[.K36]+[.P36]+[.U36]+[.Z36]+[.AE36]" table:style-name="ce16">
            <text:p>110</text:p>
          </table:table-cell>
          <table:table-cell office:value-type="float" office:value="107" table:style-name="ce15">
            <text:p>107</text:p>
          </table:table-cell>
          <table:table-cell office:value-type="float" office:value="107" table:formula="of:=[.G36]+[.L36]+[.Q36]+[.V36]+[.AA36]+[.AF36]" table:style-name="ce16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36]+[.M36]+[.R36]+[.W36]+[.AB36]+[.AG36]" table:style-name="ce16">
            <text:p>0</text:p>
          </table:table-cell>
          <table:table-cell office:value-type="percentage" office:value="0.97270000000000001" table:style-name="ce17">
            <text:p>97.27%</text:p>
          </table:table-cell>
          <table:table-cell office:value-type="percentage" office:value="0.97272727272727277" table:formula="of:=[.AN36]/([.AJ36]-[.AP36])" table:style-name="ce18">
            <text:p>97.27%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5<text:s/></text:p>
          </table:table-cell>
          <table:table-cell office:value-type="string" table:style-name="ce6">
            <text:p>義大利語文學系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percentage" office:value="0.94120000000000004" table:style-name="ce14">
            <text:p>94.12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37]+[.J37]+[.O37]+[.T37]+[.Y37]+[.AD37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37]+[.K37]+[.P37]+[.U37]+[.Z37]+[.AE37]" table:style-name="ce16">
            <text:p>58</text:p>
          </table:table-cell>
          <table:table-cell office:value-type="float" office:value="56" table:style-name="ce15">
            <text:p>56</text:p>
          </table:table-cell>
          <table:table-cell office:value-type="float" office:value="56" table:formula="of:=[.G37]+[.L37]+[.Q37]+[.V37]+[.AA37]+[.AF37]" table:style-name="ce16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[.H37]+[.M37]+[.R37]+[.W37]+[.AB37]+[.AG37]" table:style-name="ce16">
            <text:p>1</text:p>
          </table:table-cell>
          <table:table-cell office:value-type="percentage" office:value="0.98250000000000004" table:style-name="ce17">
            <text:p>98.25%</text:p>
          </table:table-cell>
          <table:table-cell office:value-type="percentage" office:value="0.98245614035087714" table:formula="of:=[.AN37]/([.AJ37]-[.AP37])" table:style-name="ce18">
            <text:p>98.25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8<text:s/></text:p>
          </table:table-cell>
          <table:table-cell office:value-type="string" table:style-name="ce6">
            <text:p>兒童與家庭學系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percentage" office:value="1.1578999999999999" table:style-name="ce14">
            <text:p>115.79%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percentage" office:value="0.9667" table:style-name="ce14">
            <text:p>96.6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38]+[.J38]+[.O38]+[.T38]+[.Y38]+[.AD38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38]+[.K38]+[.P38]+[.U38]+[.Z38]+[.AE38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G38]+[.L38]+[.Q38]+[.V38]+[.AA38]+[.AF38]" table:style-name="ce16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38]+[.M38]+[.R38]+[.W38]+[.AB38]+[.AG38]" table:style-name="ce16">
            <text:p>0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1" table:formula="of:=[.AN38]/([.AJ38]-[.AP38])" table:style-name="ce18">
            <text:p>100.00%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7<text:s/></text:p>
          </table:table-cell>
          <table:table-cell office:value-type="string" table:style-name="ce6">
            <text:p>餐旅管理學系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percentage" office:value="1.2104999999999999" table:style-name="ce14">
            <text:p>121.05%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percentage" office:value="0.88239999999999996" table:style-name="ce14">
            <text:p>88.24%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3">
            <text:p>1</text:p>
          </table:table-cell>
          <table:table-cell office:value-type="percentage" office:value="0.95889999999999997" table:style-name="ce14">
            <text:p>95.89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E39]+[.J39]+[.O39]+[.T39]+[.Y39]+[.AD39]" table:style-name="ce16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F39]+[.K39]+[.P39]+[.U39]+[.Z39]+[.AE39]" table:style-name="ce16">
            <text:p>110</text:p>
          </table:table-cell>
          <table:table-cell office:value-type="float" office:value="108" table:style-name="ce15">
            <text:p>108</text:p>
          </table:table-cell>
          <table:table-cell office:value-type="float" office:value="108" table:formula="of:=[.G39]+[.L39]+[.Q39]+[.V39]+[.AA39]+[.AF39]" table:style-name="ce16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[.H39]+[.M39]+[.R39]+[.W39]+[.AB39]+[.AG39]" table:style-name="ce16">
            <text:p>1</text:p>
          </table:table-cell>
          <table:table-cell office:value-type="percentage" office:value="0.99080000000000001" table:style-name="ce17">
            <text:p>99.08%</text:p>
          </table:table-cell>
          <table:table-cell office:value-type="percentage" office:value="0.99082568807339455" table:formula="of:=[.AN39]/([.AJ39]-[.AP39])" table:style-name="ce18">
            <text:p>99.08%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9<text:s/></text:p>
          </table:table-cell>
          <table:table-cell office:value-type="string" table:style-name="ce6">
            <text:p>織品服裝學系服飾設計組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percentage" office:value="0.96879999999999999" table:style-name="ce14">
            <text:p>96.8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40]+[.J40]+[.O40]+[.T40]+[.Y40]+[.AD40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40]+[.K40]+[.P40]+[.U40]+[.Z40]+[.AE40]" table:style-name="ce16">
            <text:p>58</text:p>
          </table:table-cell>
          <table:table-cell office:value-type="float" office:value="56" table:style-name="ce15">
            <text:p>56</text:p>
          </table:table-cell>
          <table:table-cell office:value-type="float" office:value="56" table:formula="of:=[.G40]+[.L40]+[.Q40]+[.V40]+[.AA40]+[.AF40]" table:style-name="ce16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0]+[.M40]+[.R40]+[.W40]+[.AB40]+[.AG40]" table:style-name="ce16">
            <text:p>0</text:p>
          </table:table-cell>
          <table:table-cell office:value-type="percentage" office:value="0.96550000000000002" table:style-name="ce17">
            <text:p>96.55%</text:p>
          </table:table-cell>
          <table:table-cell office:value-type="percentage" office:value="0.96551724137931039" table:formula="of:=[.AN40]/([.AJ40]-[.AP40])" table:style-name="ce18">
            <text:p>96.55%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48<text:s/></text:p>
          </table:table-cell>
          <table:table-cell office:value-type="string" table:style-name="ce6">
            <text:p>織品服裝學系織品服飾行銷組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percentage" office:value="1.069" table:style-name="ce14">
            <text:p>106.90%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6" table:style-name="ce15">
            <text:p>116</text:p>
          </table:table-cell>
          <table:table-cell office:value-type="float" office:value="116" table:formula="of:=[.E41]+[.J41]+[.O41]+[.T41]+[.Y41]+[.AD41]" table:style-name="ce16">
            <text:p>116</text:p>
          </table:table-cell>
          <table:table-cell office:value-type="float" office:value="116" table:style-name="ce15">
            <text:p>116</text:p>
          </table:table-cell>
          <table:table-cell office:value-type="float" office:value="116" table:formula="of:=[.F41]+[.K41]+[.P41]+[.U41]+[.Z41]+[.AE41]" table:style-name="ce16">
            <text:p>116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formula="of:=[.G41]+[.L41]+[.Q41]+[.V41]+[.AA41]+[.AF41]" table:style-name="ce16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1]+[.M41]+[.R41]+[.W41]+[.AB41]+[.AG41]" table:style-name="ce16">
            <text:p>0</text:p>
          </table:table-cell>
          <table:table-cell office:value-type="percentage" office:value="0.98280000000000001" table:style-name="ce17">
            <text:p>98.28%</text:p>
          </table:table-cell>
          <table:table-cell office:value-type="percentage" office:value="0.98275862068965514" table:formula="of:=[.AN41]/([.AJ41]-[.AP41])" table:style-name="ce18">
            <text:p>98.28%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46<text:s/></text:p>
          </table:table-cell>
          <table:table-cell office:value-type="string" table:style-name="ce6">
            <text:p>織品服裝學系織品設計組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percentage" office:value="1.4615" table:style-name="ce14">
            <text:p>146.15%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0.2" table:style-name="ce14">
            <text:p>20.00%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42]+[.J42]+[.O42]+[.T42]+[.Y42]+[.AD42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42]+[.K42]+[.P42]+[.U42]+[.Z42]+[.AE42]" table:style-name="ce16">
            <text:p>58</text:p>
          </table:table-cell>
          <table:table-cell office:value-type="float" office:value="56" table:style-name="ce15">
            <text:p>56</text:p>
          </table:table-cell>
          <table:table-cell office:value-type="float" office:value="56" table:formula="of:=[.G42]+[.L42]+[.Q42]+[.V42]+[.AA42]+[.AF42]" table:style-name="ce16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2]+[.M42]+[.R42]+[.W42]+[.AB42]+[.AG42]" table:style-name="ce16">
            <text:p>0</text:p>
          </table:table-cell>
          <table:table-cell office:value-type="percentage" office:value="0.96550000000000002" table:style-name="ce17">
            <text:p>96.55%</text:p>
          </table:table-cell>
          <table:table-cell office:value-type="percentage" office:value="0.96551724137931039" table:formula="of:=[.AN42]/([.AJ42]-[.AP42])" table:style-name="ce18">
            <text:p>96.55%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5<text:s/></text:p>
          </table:table-cell>
          <table:table-cell office:value-type="string" table:style-name="ce6">
            <text:p>食品科學系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percentage" office:value="0.9375" table:style-name="ce14">
            <text:p>93.75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43]+[.J43]+[.O43]+[.T43]+[.Y43]+[.AD43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43]+[.K43]+[.P43]+[.U43]+[.Z43]+[.AE43]" table:style-name="ce16">
            <text:p>58</text:p>
          </table:table-cell>
          <table:table-cell office:value-type="float" office:value="56" table:style-name="ce15">
            <text:p>56</text:p>
          </table:table-cell>
          <table:table-cell office:value-type="float" office:value="56" table:formula="of:=[.G43]+[.L43]+[.Q43]+[.V43]+[.AA43]+[.AF43]" table:style-name="ce16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[.H43]+[.M43]+[.R43]+[.W43]+[.AB43]+[.AG43]" table:style-name="ce16">
            <text:p>1</text:p>
          </table:table-cell>
          <table:table-cell office:value-type="percentage" office:value="0.98250000000000004" table:style-name="ce17">
            <text:p>98.25%</text:p>
          </table:table-cell>
          <table:table-cell office:value-type="percentage" office:value="0.98245614035087714" table:formula="of:=[.AN43]/([.AJ43]-[.AP43])" table:style-name="ce18">
            <text:p>98.25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6<text:s/></text:p>
          </table:table-cell>
          <table:table-cell office:value-type="string" table:style-name="ce6">
            <text:p>營養科學系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percentage" office:value="1.5" table:style-name="ce14">
            <text:p>150.00%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percentage" office:value="0.82350000000000001" table:style-name="ce14">
            <text:p>82.35%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0.8" table:style-name="ce14">
            <text:p>8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44]+[.J44]+[.O44]+[.T44]+[.Y44]+[.AD44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44]+[.K44]+[.P44]+[.U44]+[.Z44]+[.AE44]" table:style-name="ce16">
            <text:p>58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G44]+[.L44]+[.Q44]+[.V44]+[.AA44]+[.AF44]" table:style-name="ce16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4]+[.M44]+[.R44]+[.W44]+[.AB44]+[.AG44]" table:style-name="ce16">
            <text:p>0</text:p>
          </table:table-cell>
          <table:table-cell office:value-type="percentage" office:value="0.94830000000000003" table:style-name="ce17">
            <text:p>94.83%</text:p>
          </table:table-cell>
          <table:table-cell office:value-type="percentage" office:value="0.94827586206896552" table:formula="of:=[.AN44]/([.AJ44]-[.AP44])" table:style-name="ce18">
            <text:p>94.83%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6<text:s/></text:p>
          </table:table-cell>
          <table:table-cell office:value-type="string" table:style-name="ce6">
            <text:p>法律學系</text:p>
          </table:table-cell>
          <table:table-cell office:value-type="float" office:value="47" table:style-name="ce13">
            <text:p>47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percentage" office:value="1.3616999999999999" table:style-name="ce14">
            <text:p>136.17%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0.75" table:style-name="ce14">
            <text:p>75.00%</text:p>
          </table:table-cell>
          <table:table-cell office:value-type="float" office:value="59" table:style-name="ce13">
            <text:p>59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percentage" office:value="0.69489999999999996" table:style-name="ce14">
            <text:p>69.49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8" table:style-name="ce15">
            <text:p>118</text:p>
          </table:table-cell>
          <table:table-cell office:value-type="float" office:value="118" table:formula="of:=[.E45]+[.J45]+[.O45]+[.T45]+[.Y45]+[.AD45]" table:style-name="ce16">
            <text:p>118</text:p>
          </table:table-cell>
          <table:table-cell office:value-type="float" office:value="118" table:style-name="ce15">
            <text:p>118</text:p>
          </table:table-cell>
          <table:table-cell office:value-type="float" office:value="118" table:formula="of:=[.F45]+[.K45]+[.P45]+[.U45]+[.Z45]+[.AE45]" table:style-name="ce16">
            <text:p>118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formula="of:=[.G45]+[.L45]+[.Q45]+[.V45]+[.AA45]+[.AF45]" table:style-name="ce16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5]+[.M45]+[.R45]+[.W45]+[.AB45]+[.AG45]" table:style-name="ce16">
            <text:p>0</text:p>
          </table:table-cell>
          <table:table-cell office:value-type="percentage" office:value="0.96609999999999996" table:style-name="ce17">
            <text:p>96.61%</text:p>
          </table:table-cell>
          <table:table-cell office:value-type="percentage" office:value="0.96610169491525422" table:formula="of:=[.AN45]/([.AJ45]-[.AP45])" table:style-name="ce18">
            <text:p>96.61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7<text:s/></text:p>
          </table:table-cell>
          <table:table-cell office:value-type="string" table:style-name="ce6">
            <text:p>財經法律學系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percentage" office:value="1.3478000000000001" table:style-name="ce14">
            <text:p>134.78%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percentage" office:value="0.58620000000000005" table:style-name="ce14">
            <text:p>58.62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46]+[.J46]+[.O46]+[.T46]+[.Y46]+[.AD46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46]+[.K46]+[.P46]+[.U46]+[.Z46]+[.AE46]" table:style-name="ce16">
            <text:p>58</text:p>
          </table:table-cell>
          <table:table-cell office:value-type="float" office:value="53" table:style-name="ce15">
            <text:p>53</text:p>
          </table:table-cell>
          <table:table-cell office:value-type="float" office:value="53" table:formula="of:=[.G46]+[.L46]+[.Q46]+[.V46]+[.AA46]+[.AF46]" table:style-name="ce16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6]+[.M46]+[.R46]+[.W46]+[.AB46]+[.AG46]" table:style-name="ce16">
            <text:p>0</text:p>
          </table:table-cell>
          <table:table-cell office:value-type="percentage" office:value="0.91379999999999995" table:style-name="ce17">
            <text:p>91.38%</text:p>
          </table:table-cell>
          <table:table-cell office:value-type="percentage" office:value="0.91379310344827591" table:formula="of:=[.AN46]/([.AJ46]-[.AP46])" table:style-name="ce18">
            <text:p>91.38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8<text:s/></text:p>
          </table:table-cell>
          <table:table-cell office:value-type="string" table:style-name="ce6">
            <text:p>學士後法律學系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percentage" office:value="0.9778" table:style-name="ce14">
            <text:p>97.7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45" table:style-name="ce15">
            <text:p>45</text:p>
          </table:table-cell>
          <table:table-cell office:value-type="float" office:value="45" table:formula="of:=[.E47]+[.J47]+[.O47]+[.T47]+[.Y47]+[.AD47]" table:style-name="ce16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45" table:formula="of:=[.F47]+[.K47]+[.P47]+[.U47]+[.Z47]+[.AE47]" table:style-name="ce16">
            <text:p>45</text:p>
          </table:table-cell>
          <table:table-cell office:value-type="float" office:value="44" table:style-name="ce15">
            <text:p>44</text:p>
          </table:table-cell>
          <table:table-cell office:value-type="float" office:value="44" table:formula="of:=[.G47]+[.L47]+[.Q47]+[.V47]+[.AA47]+[.AF47]" table:style-name="ce16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7]+[.M47]+[.R47]+[.W47]+[.AB47]+[.AG47]" table:style-name="ce16">
            <text:p>0</text:p>
          </table:table-cell>
          <table:table-cell office:value-type="percentage" office:value="0.9778" table:style-name="ce17">
            <text:p>97.78%</text:p>
          </table:table-cell>
          <table:table-cell office:value-type="percentage" office:value="0.97777777777777775" table:formula="of:=[.AN47]/([.AJ47]-[.AP47])" table:style-name="ce18">
            <text:p>97.78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3<text:s/></text:p>
          </table:table-cell>
          <table:table-cell office:value-type="string" table:style-name="ce6">
            <text:p>社會學系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percentage" office:value="1.4705999999999999" table:style-name="ce14">
            <text:p>147.06%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percentage" office:value="0.875" table:style-name="ce14">
            <text:p>87.5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48]+[.J48]+[.O48]+[.T48]+[.Y48]+[.AD48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48]+[.K48]+[.P48]+[.U48]+[.Z48]+[.AE48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G48]+[.L48]+[.Q48]+[.V48]+[.AA48]+[.AF48]" table:style-name="ce16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8]+[.M48]+[.R48]+[.W48]+[.AB48]+[.AG48]" table:style-name="ce16">
            <text:p>0</text:p>
          </table:table-cell>
          <table:table-cell office:value-type="percentage" office:value="1" table:style-name="ce17">
            <text:p>100.00%</text:p>
          </table:table-cell>
          <table:table-cell office:value-type="percentage" office:value="1" table:formula="of:=[.AN48]/([.AJ48]-[.AP48])" table:style-name="ce18">
            <text:p>100.0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4<text:s/></text:p>
          </table:table-cell>
          <table:table-cell office:value-type="string" table:style-name="ce6">
            <text:p>社會工作學系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percentage" office:value="1.5294000000000001" table:style-name="ce14">
            <text:p>152.94%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percentage" office:value="0.65629999999999999" table:style-name="ce14">
            <text:p>65.6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49]+[.J49]+[.O49]+[.T49]+[.Y49]+[.AD49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49]+[.K49]+[.P49]+[.U49]+[.Z49]+[.AE49]" table:style-name="ce16">
            <text:p>58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G49]+[.L49]+[.Q49]+[.V49]+[.AA49]+[.AF49]" table:style-name="ce16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9]+[.M49]+[.R49]+[.W49]+[.AB49]+[.AG49]" table:style-name="ce16">
            <text:p>0</text:p>
          </table:table-cell>
          <table:table-cell office:value-type="percentage" office:value="0.94830000000000003" table:style-name="ce17">
            <text:p>94.83%</text:p>
          </table:table-cell>
          <table:table-cell office:value-type="percentage" office:value="0.94827586206896552" table:formula="of:=[.AN49]/([.AJ49]-[.AP49])" table:style-name="ce18">
            <text:p>94.83%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 table:style-name="ce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5<text:s/></text:p>
          </table:table-cell>
          <table:table-cell office:value-type="string" table:style-name="ce6">
            <text:p>經濟學系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percentage" office:value="1.2646999999999999" table:style-name="ce14">
            <text:p>126.47%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percentage" office:value="0.94440000000000002" table:style-name="ce14">
            <text:p>94.44%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percentage" office:value="0.82809999999999995" table:style-name="ce14">
            <text:p>82.8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6" table:style-name="ce15">
            <text:p>116</text:p>
          </table:table-cell>
          <table:table-cell office:value-type="float" office:value="116" table:formula="of:=[.E50]+[.J50]+[.O50]+[.T50]+[.Y50]+[.AD50]" table:style-name="ce16">
            <text:p>116</text:p>
          </table:table-cell>
          <table:table-cell office:value-type="float" office:value="116" table:style-name="ce15">
            <text:p>116</text:p>
          </table:table-cell>
          <table:table-cell office:value-type="float" office:value="116" table:formula="of:=[.F50]+[.K50]+[.P50]+[.U50]+[.Z50]+[.AE50]" table:style-name="ce16">
            <text:p>116</text:p>
          </table:table-cell>
          <table:table-cell office:value-type="float" office:value="113" table:style-name="ce15">
            <text:p>113</text:p>
          </table:table-cell>
          <table:table-cell office:value-type="float" office:value="113" table:formula="of:=[.G50]+[.L50]+[.Q50]+[.V50]+[.AA50]+[.AF50]" table:style-name="ce16">
            <text:p>11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0]+[.M50]+[.R50]+[.W50]+[.AB50]+[.AG50]" table:style-name="ce16">
            <text:p>0</text:p>
          </table:table-cell>
          <table:table-cell office:value-type="percentage" office:value="0.97409999999999997" table:style-name="ce17">
            <text:p>97.41%</text:p>
          </table:table-cell>
          <table:table-cell office:value-type="percentage" office:value="0.97413793103448276" table:formula="of:=[.AN50]/([.AJ50]-[.AP50])" table:style-name="ce18">
            <text:p>97.41%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 table:style-name="ce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0<text:s/></text:p>
          </table:table-cell>
          <table:table-cell office:value-type="string" table:style-name="ce6">
            <text:p>宗教學系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1.6667000000000001" table:style-name="ce14">
            <text:p>166.67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percentage" office:value="0.91839999999999999" table:style-name="ce14">
            <text:p>91.8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7" table:style-name="ce15">
            <text:p>57</text:p>
          </table:table-cell>
          <table:table-cell office:value-type="float" office:value="57" table:formula="of:=[.E51]+[.J51]+[.O51]+[.T51]+[.Y51]+[.AD51]" table:style-name="ce16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57" table:formula="of:=[.F51]+[.K51]+[.P51]+[.U51]+[.Z51]+[.AE51]" table:style-name="ce16">
            <text:p>57</text:p>
          </table:table-cell>
          <table:table-cell office:value-type="float" office:value="55" table:style-name="ce15">
            <text:p>55</text:p>
          </table:table-cell>
          <table:table-cell office:value-type="float" office:value="55" table:formula="of:=[.G51]+[.L51]+[.Q51]+[.V51]+[.AA51]+[.AF51]" table:style-name="ce16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1]+[.M51]+[.R51]+[.W51]+[.AB51]+[.AG51]" table:style-name="ce16">
            <text:p>0</text:p>
          </table:table-cell>
          <table:table-cell office:value-type="percentage" office:value="0.96489999999999998" table:style-name="ce17">
            <text:p>96.49%</text:p>
          </table:table-cell>
          <table:table-cell office:value-type="percentage" office:value="0.96491228070175439" table:formula="of:=[.AN51]/([.AJ51]-[.AP51])" table:style-name="ce18">
            <text:p>96.49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 table:style-name="ce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39<text:s/></text:p>
          </table:table-cell>
          <table:table-cell office:value-type="string" table:style-name="ce6">
            <text:p>心理學系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percentage" office:value="1.3332999999999999" table:style-name="ce14">
            <text:p>133.33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percentage" office:value="0.6552" table:style-name="ce14">
            <text:p>65.52%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E52]+[.J52]+[.O52]+[.T52]+[.Y52]+[.AD52]" table:style-name="ce16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58" table:formula="of:=[.F52]+[.K52]+[.P52]+[.U52]+[.Z52]+[.AE52]" table:style-name="ce16">
            <text:p>58</text:p>
          </table:table-cell>
          <table:table-cell office:value-type="float" office:value="53" table:style-name="ce15">
            <text:p>53</text:p>
          </table:table-cell>
          <table:table-cell office:value-type="float" office:value="53" table:formula="of:=[.G52]+[.L52]+[.Q52]+[.V52]+[.AA52]+[.AF52]" table:style-name="ce16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2]+[.M52]+[.R52]+[.W52]+[.AB52]+[.AG52]" table:style-name="ce16">
            <text:p>0</text:p>
          </table:table-cell>
          <table:table-cell office:value-type="percentage" office:value="0.91379999999999995" table:style-name="ce17">
            <text:p>91.38%</text:p>
          </table:table-cell>
          <table:table-cell office:value-type="percentage" office:value="0.91379310344827591" table:formula="of:=[.AN52]/([.AJ52]-[.AP52])" table:style-name="ce18">
            <text:p>91.38%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 table:style-name="ce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L<text:s/></text:p>
          </table:table-cell>
          <table:table-cell office:value-type="string" table:style-name="ce6">
            <text:p>天主教研修學士學位學程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0" table:style-name="ce15">
            <text:p>10</text:p>
          </table:table-cell>
          <table:table-cell office:value-type="float" office:value="10" table:formula="of:=[.E53]+[.J53]+[.O53]+[.T53]+[.Y53]+[.AD53]" table:style-name="ce16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formula="of:=[.F53]+[.K53]+[.P53]+[.U53]+[.Z53]+[.AE53]" table:style-name="ce16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formula="of:=[.G53]+[.L53]+[.Q53]+[.V53]+[.AA53]+[.AF53]" table:style-name="ce16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3]+[.M53]+[.R53]+[.W53]+[.AB53]+[.AG53]" table:style-name="ce16">
            <text:p>0</text:p>
          </table:table-cell>
          <table:table-cell office:value-type="percentage" office:value="0.5" table:style-name="ce17">
            <text:p>50.00%</text:p>
          </table:table-cell>
          <table:table-cell office:value-type="percentage" office:value="0.5" table:formula="of:=[.AN53]/([.AJ53]-[.AP53])" table:style-name="ce18">
            <text:p>50.00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 table:style-name="ce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E<text:s/></text:p>
          </table:table-cell>
          <table:table-cell office:value-type="string" table:style-name="ce6">
            <text:p>企業管理學系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percentage" office:value="1.06" table:style-name="ce14">
            <text:p>106.00%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percentage" office:value="0.96" table:style-name="ce14">
            <text:p>96.00%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percentage" office:value="0.97619999999999996" table:style-name="ce14">
            <text:p>97.62%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65" table:style-name="ce15">
            <text:p>165</text:p>
          </table:table-cell>
          <table:table-cell office:value-type="float" office:value="165" table:formula="of:=[.E54]+[.J54]+[.O54]+[.T54]+[.Y54]+[.AD54]" table:style-name="ce16">
            <text:p>165</text:p>
          </table:table-cell>
          <table:table-cell office:value-type="float" office:value="165" table:style-name="ce15">
            <text:p>165</text:p>
          </table:table-cell>
          <table:table-cell office:value-type="float" office:value="165" table:formula="of:=[.F54]+[.K54]+[.P54]+[.U54]+[.Z54]+[.AE54]" table:style-name="ce16">
            <text:p>165</text:p>
          </table:table-cell>
          <table:table-cell office:value-type="float" office:value="164" table:style-name="ce15">
            <text:p>164</text:p>
          </table:table-cell>
          <table:table-cell office:value-type="float" office:value="164" table:formula="of:=[.G54]+[.L54]+[.Q54]+[.V54]+[.AA54]+[.AF54]" table:style-name="ce16">
            <text:p>164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4]+[.M54]+[.R54]+[.W54]+[.AB54]+[.AG54]" table:style-name="ce16">
            <text:p>0</text:p>
          </table:table-cell>
          <table:table-cell office:value-type="percentage" office:value="0.99390000000000001" table:style-name="ce17">
            <text:p>99.39%</text:p>
          </table:table-cell>
          <table:table-cell office:value-type="percentage" office:value="0.9939393939393939" table:formula="of:=[.AN54]/([.AJ54]-[.AP54])" table:style-name="ce18">
            <text:p>99.39%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 table:style-name="ce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71<text:s/></text:p>
          </table:table-cell>
          <table:table-cell office:value-type="string" table:style-name="ce6">
            <text:p>會計學系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percentage" office:value="1.3125" table:style-name="ce14">
            <text:p>131.25%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percentage" office:value="0.75409999999999999" table:style-name="ce14">
            <text:p>75.4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E55]+[.J55]+[.O55]+[.T55]+[.Y55]+[.AD55]" table:style-name="ce16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F55]+[.K55]+[.P55]+[.U55]+[.Z55]+[.AE55]" table:style-name="ce16">
            <text:p>110</text:p>
          </table:table-cell>
          <table:table-cell office:value-type="float" office:value="105" table:style-name="ce15">
            <text:p>105</text:p>
          </table:table-cell>
          <table:table-cell office:value-type="float" office:value="105" table:formula="of:=[.G55]+[.L55]+[.Q55]+[.V55]+[.AA55]+[.AF55]" table:style-name="ce16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5]+[.M55]+[.R55]+[.W55]+[.AB55]+[.AG55]" table:style-name="ce16">
            <text:p>0</text:p>
          </table:table-cell>
          <table:table-cell office:value-type="percentage" office:value="0.95450000000000002" table:style-name="ce17">
            <text:p>95.45%</text:p>
          </table:table-cell>
          <table:table-cell office:value-type="percentage" office:value="0.95454545454545459" table:formula="of:=[.AN55]/([.AJ55]-[.AP55])" table:style-name="ce18">
            <text:p>95.45%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 table:style-name="ce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76<text:s/></text:p>
          </table:table-cell>
          <table:table-cell office:value-type="string" table:style-name="ce6">
            <text:p>統計資訊學系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percentage" office:value="1.0810999999999999" table:style-name="ce14">
            <text:p>108.11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percentage" office:value="0.86890000000000001" table:style-name="ce14">
            <text:p>86.89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E56]+[.J56]+[.O56]+[.T56]+[.Y56]+[.AD56]" table:style-name="ce16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F56]+[.K56]+[.P56]+[.U56]+[.Z56]+[.AE56]" table:style-name="ce16">
            <text:p>110</text:p>
          </table:table-cell>
          <table:table-cell office:value-type="float" office:value="105" table:style-name="ce15">
            <text:p>105</text:p>
          </table:table-cell>
          <table:table-cell office:value-type="float" office:value="105" table:formula="of:=[.G56]+[.L56]+[.Q56]+[.V56]+[.AA56]+[.AF56]" table:style-name="ce16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6]+[.M56]+[.R56]+[.W56]+[.AB56]+[.AG56]" table:style-name="ce16">
            <text:p>0</text:p>
          </table:table-cell>
          <table:table-cell office:value-type="percentage" office:value="0.95450000000000002" table:style-name="ce17">
            <text:p>95.45%</text:p>
          </table:table-cell>
          <table:table-cell office:value-type="percentage" office:value="0.95454545454545459" table:formula="of:=[.AN56]/([.AJ56]-[.AP56])" table:style-name="ce18">
            <text:p>95.45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 table:style-name="ce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74<text:s/></text:p>
          </table:table-cell>
          <table:table-cell office:value-type="string" table:style-name="ce6">
            <text:p>資訊管理學系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percentage" office:value="0.95" table:style-name="ce14">
            <text:p>95.00%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E57]+[.J57]+[.O57]+[.T57]+[.Y57]+[.AD57]" table:style-name="ce16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F57]+[.K57]+[.P57]+[.U57]+[.Z57]+[.AE57]" table:style-name="ce16">
            <text:p>1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formula="of:=[.G57]+[.L57]+[.Q57]+[.V57]+[.AA57]+[.AF57]" table:style-name="ce16">
            <text:p>109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7]+[.M57]+[.R57]+[.W57]+[.AB57]+[.AG57]" table:style-name="ce16">
            <text:p>0</text:p>
          </table:table-cell>
          <table:table-cell office:value-type="percentage" office:value="0.9909" table:style-name="ce17">
            <text:p>99.09%</text:p>
          </table:table-cell>
          <table:table-cell office:value-type="percentage" office:value="0.99090909090909096" table:formula="of:=[.AN57]/([.AJ57]-[.AP57])" table:style-name="ce18">
            <text:p>99.09%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 table:style-name="ce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F<text:s/></text:p>
          </table:table-cell>
          <table:table-cell office:value-type="string" table:style-name="ce6">
            <text:p>金融與國際企業學系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percentage" office:value="1.0512999999999999" table:style-name="ce14">
            <text:p>105.13%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percentage" office:value="0.92730000000000001" table:style-name="ce14">
            <text:p>92.7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E58]+[.J58]+[.O58]+[.T58]+[.Y58]+[.AD58]" table:style-name="ce16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formula="of:=[.F58]+[.K58]+[.P58]+[.U58]+[.Z58]+[.AE58]" table:style-name="ce16">
            <text:p>110</text:p>
          </table:table-cell>
          <table:table-cell office:value-type="float" office:value="108" table:style-name="ce15">
            <text:p>108</text:p>
          </table:table-cell>
          <table:table-cell office:value-type="float" office:value="108" table:formula="of:=[.G58]+[.L58]+[.Q58]+[.V58]+[.AA58]+[.AF58]" table:style-name="ce16">
            <text:p>10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8]+[.M58]+[.R58]+[.W58]+[.AB58]+[.AG58]" table:style-name="ce16">
            <text:p>0</text:p>
          </table:table-cell>
          <table:table-cell office:value-type="percentage" office:value="0.98180000000000001" table:style-name="ce17">
            <text:p>98.18%</text:p>
          </table:table-cell>
          <table:table-cell office:value-type="percentage" office:value="0.98181818181818181" table:formula="of:=[.AN58]/([.AJ58]-[.AP58])" table:style-name="ce18">
            <text:p>98.18%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2" table:style-name="ce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 text:c="3"/></text:p>
          </table:table-cell>
          <table:table-cell office:value-type="string" table:style-name="ce6">
            <text:p>總計</text:p>
          </table:table-cell>
          <table:table-cell office:value-type="float" office:value="1151" table:style-name="ce13">
            <text:p>1151</text:p>
          </table:table-cell>
          <table:table-cell office:value-type="float" office:value="1564" table:style-name="ce13">
            <text:p>1564</text:p>
          </table:table-cell>
          <table:table-cell office:value-type="float" office:value="1465" table:style-name="ce13">
            <text:p>1465</text:p>
          </table:table-cell>
          <table:table-cell office:value-type="float" office:value="1" table:style-name="ce13">
            <text:p>1</text:p>
          </table:table-cell>
          <table:table-cell office:value-type="percentage" office:value="1.2739" table:style-name="ce14">
            <text:p>127.39%</text:p>
          </table:table-cell>
          <table:table-cell office:value-type="float" office:value="612" table:style-name="ce13">
            <text:p>612</text:p>
          </table:table-cell>
          <table:table-cell office:value-type="float" office:value="513" table:style-name="ce13">
            <text:p>513</text:p>
          </table:table-cell>
          <table:table-cell office:value-type="float" office:value="505" table:style-name="ce13">
            <text:p>505</text:p>
          </table:table-cell>
          <table:table-cell office:value-type="float" office:value="0" table:style-name="ce13">
            <text:p>0</text:p>
          </table:table-cell>
          <table:table-cell office:value-type="percentage" office:value="0.82520000000000004" table:style-name="ce14">
            <text:p>82.52%</text:p>
          </table:table-cell>
          <table:table-cell office:value-type="float" office:value="2205" table:style-name="ce13">
            <text:p>2205</text:p>
          </table:table-cell>
          <table:table-cell office:value-type="float" office:value="1891" table:style-name="ce13">
            <text:p>1891</text:p>
          </table:table-cell>
          <table:table-cell office:value-type="float" office:value="1850" table:style-name="ce13">
            <text:p>1850</text:p>
          </table:table-cell>
          <table:table-cell office:value-type="float" office:value="3" table:style-name="ce13">
            <text:p>3</text:p>
          </table:table-cell>
          <table:table-cell office:value-type="percentage" office:value="0.84009999999999996" table:style-name="ce14">
            <text:p>84.01%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percentage" office:value="0.94950000000000001" table:style-name="ce14">
            <text:p>94.95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4080" table:style-name="ce15">
            <text:p>4080</text:p>
          </table:table-cell>
          <table:table-cell office:value-type="float" office:value="4080" table:formula="of:=[.E59]+[.J59]+[.O59]+[.T59]+[.Y59]+[.AD59]" table:style-name="ce16">
            <text:p>4080</text:p>
          </table:table-cell>
          <table:table-cell office:value-type="float" office:value="4078" table:style-name="ce15">
            <text:p>4078</text:p>
          </table:table-cell>
          <table:table-cell office:value-type="float" office:value="4078" table:formula="of:=[.F59]+[.K59]+[.P59]+[.U59]+[.Z59]+[.AE59]" table:style-name="ce16">
            <text:p>4078</text:p>
          </table:table-cell>
          <table:table-cell office:value-type="float" office:value="3927" table:style-name="ce15">
            <text:p>3927</text:p>
          </table:table-cell>
          <table:table-cell office:value-type="float" office:value="3927" table:formula="of:=[.G59]+[.L59]+[.Q59]+[.V59]+[.AA59]+[.AF59]" table:style-name="ce16">
            <text:p>3927</text:p>
          </table:table-cell>
          <table:table-cell office:value-type="float" office:value="4" table:style-name="ce15">
            <text:p>4</text:p>
          </table:table-cell>
          <table:table-cell office:value-type="float" office:value="4" table:formula="of:=[.H59]+[.M59]+[.R59]+[.W59]+[.AB59]+[.AG59]" table:style-name="ce16">
            <text:p>4</text:p>
          </table:table-cell>
          <table:table-cell office:value-type="percentage" office:value="0.96340000000000003" table:style-name="ce17">
            <text:p>96.34%</text:p>
          </table:table-cell>
          <table:table-cell office:value-type="percentage" office:value="0.96344455348380764" table:formula="of:=[.AN59]/([.AJ59]-[.AP59])" table:style-name="ce18">
            <text:p>96.34%</text:p>
          </table:table-cell>
          <table:table-cell office:value-type="float" office:value="161" table:style-name="ce19">
            <text:p>161</text:p>
          </table:table-cell>
          <table:table-cell office:value-type="float" office:value="91" table:style-name="ce19">
            <text:p>91</text:p>
          </table:table-cell>
          <table:table-cell office:value-type="float" office:value="43" table:style-name="ce20">
            <text:p>43</text:p>
          </table:table-cell>
          <table:table-cell office:value-type="float" office:value="41" table:style-name="ce20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1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3">
            <text:p><text:span text:style-name="T3">印表日期 : 107/10/22 22:48:06</text:span><text:s text:c="10"/>私立輔仁大學 107 學年度 第 1 學期新生註冊率統計表 (107年10月15日為準)計算公式為新式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學年度</text:p>
          </table:table-cell>
          <table:table-cell office:value-type="string" table:style-name="ce6">
            <text:p>部別</text:p>
          </table:table-cell>
          <table:table-cell office:value-type="string" table:style-name="ce6">
            <text:p>系(所)代碼</text:p>
          </table:table-cell>
          <table:table-cell office:value-type="string" table:style-name="ce6">
            <text:p>系(所)名稱</text:p>
          </table:table-cell>
          <table:table-cell office:value-type="string" table:style-name="ce24">
            <text:p>考試入學(核定名額)</text:p>
          </table:table-cell>
          <table:table-cell office:value-type="string" table:style-name="ce24">
            <text:p>考試入學(錄取人數)</text:p>
          </table:table-cell>
          <table:table-cell office:value-type="string" table:style-name="ce24">
            <text:p>考試入學(註冊人數)</text:p>
          </table:table-cell>
          <table:table-cell office:value-type="string" table:style-name="ce24">
            <text:p>考試入學(保留入學人數)</text:p>
          </table:table-cell>
          <table:table-cell office:value-type="string" table:style-name="ce24">
            <text:p>考試入學(註冊率)</text:p>
          </table:table-cell>
          <table:table-cell office:value-type="string" table:style-name="ce7">
            <text:p>繁星推薦(核定名額)</text:p>
          </table:table-cell>
          <table:table-cell office:value-type="string" table:style-name="ce7">
            <text:p>繁星推薦(錄取人數)</text:p>
          </table:table-cell>
          <table:table-cell office:value-type="string" table:style-name="ce7">
            <text:p>繁星推薦(註冊人數)</text:p>
          </table:table-cell>
          <table:table-cell office:value-type="string" table:style-name="ce7">
            <text:p>繁星推薦(保留入學人數)</text:p>
          </table:table-cell>
          <table:table-cell office:value-type="string" table:style-name="ce7">
            <text:p>繁星推薦(註冊率)</text:p>
          </table:table-cell>
          <table:table-cell office:value-type="string" table:style-name="ce24">
            <text:p>申請入學(核定名額)</text:p>
          </table:table-cell>
          <table:table-cell office:value-type="string" table:style-name="ce24">
            <text:p>申請入學(錄取人數)</text:p>
          </table:table-cell>
          <table:table-cell office:value-type="string" table:style-name="ce24">
            <text:p>申請入學(註冊人數)</text:p>
          </table:table-cell>
          <table:table-cell office:value-type="string" table:style-name="ce24">
            <text:p>申請入學(保留入學人數)</text:p>
          </table:table-cell>
          <table:table-cell office:value-type="string" table:style-name="ce24">
            <text:p>申請入學(註冊率)</text:p>
          </table:table-cell>
          <table:table-cell office:value-type="string" table:style-name="ce7">
            <text:p>運動績優單招甄試(核定名額)</text:p>
          </table:table-cell>
          <table:table-cell office:value-type="string" table:style-name="ce7">
            <text:p>運動績優單招甄試(錄取人數)</text:p>
          </table:table-cell>
          <table:table-cell office:value-type="string" table:style-name="ce7">
            <text:p>運動績優單招甄試(註冊人數)</text:p>
          </table:table-cell>
          <table:table-cell office:value-type="string" table:style-name="ce7">
            <text:p>運動績優單招甄試(保留入學人數)</text:p>
          </table:table-cell>
          <table:table-cell office:value-type="string" table:style-name="ce7">
            <text:p>運動績優單招甄試(註冊率)</text:p>
          </table:table-cell>
          <table:table-cell office:value-type="string" table:style-name="ce24">
            <text:p>四技二專甄選(核定名額)</text:p>
          </table:table-cell>
          <table:table-cell office:value-type="string" table:style-name="ce24">
            <text:p>四技二專甄選(錄取人數)</text:p>
          </table:table-cell>
          <table:table-cell office:value-type="string" table:style-name="ce24">
            <text:p>四技二專甄選(註冊人數)</text:p>
          </table:table-cell>
          <table:table-cell office:value-type="string" table:style-name="ce24">
            <text:p>四技二專甄選(保留入學人數)</text:p>
          </table:table-cell>
          <table:table-cell office:value-type="string" table:style-name="ce24">
            <text:p>四技二專甄選(註冊率))</text:p>
          </table:table-cell>
          <table:table-cell office:value-type="string" table:style-name="ce7">
            <text:p>技優保送(核定名額)</text:p>
          </table:table-cell>
          <table:table-cell office:value-type="string" table:style-name="ce7">
            <text:p>技優保送(錄取人數)</text:p>
          </table:table-cell>
          <table:table-cell office:value-type="string" table:style-name="ce7">
            <text:p>技優保送(註冊人數)</text:p>
          </table:table-cell>
          <table:table-cell office:value-type="string" table:style-name="ce7">
            <text:p>技優保送(保留入學人數)</text:p>
          </table:table-cell>
          <table:table-cell office:value-type="string" table:style-name="ce7">
            <text:p>技優保送(註冊率)</text:p>
          </table:table-cell>
          <table:table-cell office:value-type="string" table:style-name="ce10">
            <text:p>僑生(錄取人數)</text:p>
          </table:table-cell>
          <table:table-cell office:value-type="string" table:style-name="ce10">
            <text:p>僑生(註冊人數)</text:p>
          </table:table-cell>
          <table:table-cell office:value-type="string" table:style-name="ce10">
            <text:p>僑生(保留入學人數)</text:p>
          </table:table-cell>
          <table:table-cell office:value-type="string" table:style-name="ce10">
            <text:p>僑生(註冊率)</text:p>
          </table:table-cell>
          <table:table-cell office:value-type="string" table:style-name="ce11">
            <text:p>陸生(錄取人數)</text:p>
          </table:table-cell>
          <table:table-cell office:value-type="string" table:style-name="ce11">
            <text:p>陸生(註冊人數)</text:p>
          </table:table-cell>
          <table:table-cell office:value-type="string" table:style-name="ce11">
            <text:p>陸生(保留入學人數)</text:p>
          </table:table-cell>
          <table:table-cell office:value-type="string" table:style-name="ce11">
            <text:p>陸生(註冊率)</text:p>
          </table:table-cell>
          <table:table-cell office:value-type="string" table:style-name="ce12">
            <text:p>外籍生(錄取人數)</text:p>
          </table:table-cell>
          <table:table-cell office:value-type="string" table:style-name="ce12">
            <text:p>外籍生(註冊人數)</text:p>
          </table:table-cell>
          <table:table-cell office:value-type="string" table:style-name="ce12">
            <text:p>外籍生(保留入學人數)</text:p>
          </table:table-cell>
          <table:table-cell office:value-type="string" table:style-name="ce12">
            <text:p>外籍生(註冊率)</text:p>
          </table:table-cell>
          <table:table-cell office:value-type="string" table:style-name="ce8">
            <text:p>總計(核定名額)</text:p>
          </table:table-cell>
          <table:table-cell office:value-type="string" table:style-name="ce8">
            <text:p>總計(錄取人數)</text:p>
          </table:table-cell>
          <table:table-cell office:value-type="string" table:style-name="ce8">
            <text:p>總計(註冊人數)</text:p>
          </table:table-cell>
          <table:table-cell office:value-type="string" table:style-name="ce8">
            <text:p>總計(保留入學人數)</text:p>
          </table:table-cell>
          <table:table-cell office:value-type="string" table:style-name="ce8">
            <text:p>總計(註冊率)</text:p>
          </table:table-cell>
          <table:table-cell office:value-type="string" table:style-name="ce7">
            <text:p>身心障礙(錄取人數)</text:p>
          </table:table-cell>
          <table:table-cell office:value-type="string" table:style-name="ce7">
            <text:p>身心障礙(註冊人數)</text:p>
          </table:table-cell>
          <table:table-cell office:value-type="string" table:style-name="ce7">
            <text:p>運動績優甄審(錄取人數)</text:p>
          </table:table-cell>
          <table:table-cell office:value-type="string" table:style-name="ce7">
            <text:p>運動績優甄審(註冊人數)</text:p>
          </table:table-cell>
          <table:table-cell office:value-type="string" table:style-name="ce7">
            <text:p>技優保送(錄取人數)</text:p>
          </table:table-cell>
          <table:table-cell office:value-type="string" table:style-name="ce7">
            <text:p>技優保送(註冊人數)</text:p>
          </table:table-cell>
          <table:table-cell office:value-type="string" table:style-name="ce7">
            <text:p>原住民離島養成(錄取人數)</text:p>
          </table:table-cell>
          <table:table-cell office:value-type="string" table:style-name="ce7">
            <text:p>原住民離島養成(註冊人數)</text:p>
          </table:table-cell>
          <table:table-cell office:value-type="string" table:style-name="ce7">
            <text:p>申請入學離島(錄取人數)</text:p>
          </table:table-cell>
          <table:table-cell office:value-type="string" table:style-name="ce7">
            <text:p>申請入學離島(註冊人數)</text:p>
          </table:table-cell>
          <table:table-cell office:value-type="string" table:style-name="ce7">
            <text:p>繁星推薦原住民(錄取人數)</text:p>
          </table:table-cell>
          <table:table-cell office:value-type="string" table:style-name="ce7">
            <text:p>繁星推薦原住民(註冊人數)</text:p>
          </table:table-cell>
          <table:table-cell office:value-type="string" table:style-name="ce7">
            <text:p>申請入學原住民(錄取人數)</text:p>
          </table:table-cell>
          <table:table-cell office:value-type="string" table:style-name="ce7">
            <text:p>申請入學原住民(註冊人數)</text:p>
          </table:table-cell>
          <table:table-cell office:value-type="string" table:style-name="ce7">
            <text:p>申請入學護理(錄取人數)</text:p>
          </table:table-cell>
          <table:table-cell office:value-type="string" table:style-name="ce7">
            <text:p>申請入學護理(註冊人數)</text:p>
          </table:table-cell>
          <table:table-cell office:value-type="string" table:style-name="ce7">
            <text:p>四技二專甄選(錄取人數)</text:p>
          </table:table-cell>
          <table:table-cell office:value-type="string" table:style-name="ce7">
            <text:p>四技二專甄選(註冊人數)</text:p>
          </table:table-cell>
          <table:table-cell office:value-type="string" table:style-name="ce7">
            <text:p>學士班指考(錄取人數)</text:p>
          </table:table-cell>
          <table:table-cell office:value-type="string" table:style-name="ce7">
            <text:p>學士班指考(註冊人數)</text:p>
          </table:table-cell>
          <table:table-cell office:value-type="string" table:style-name="ce7">
            <text:p>其他(錄取人數)</text:p>
          </table:table-cell>
          <table:table-cell office:value-type="string" table:style-name="ce7">
            <text:p>其他(註冊人數)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1<text:s/></text:p>
          </table:table-cell>
          <table:table-cell office:value-type="string" table:style-name="ce6">
            <text:p>中國文學系<text:s text:c="30"/></text:p>
          </table:table-cell>
          <table:table-cell office:value-type="float" office:value="29" table:style-name="ce25">
            <text:p>29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percentage" office:value="1.3793" table:style-name="ce26">
            <text:p>137.93%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0.5" table:style-name="ce14">
            <text:p>50.00%</text:p>
          </table:table-cell>
          <table:table-cell office:value-type="float" office:value="69" table:style-name="ce25">
            <text:p>69</text:p>
          </table:table-cell>
          <table:table-cell office:value-type="float" office:value="66" table:style-name="ce25">
            <text:p>66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percentage" office:value="0.92749999999999999" table:style-name="ce26">
            <text:p>92.7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.33329999999999999" table:style-name="ce27">
            <text:p>33.33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116" table:style-name="ce15">
            <text:p>116</text:p>
          </table:table-cell>
          <table:table-cell office:value-type="float" office:value="121" table:style-name="ce15">
            <text:p>121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5">
            <text:p>0</text:p>
          </table:table-cell>
          <table:table-cell office:value-type="percentage" office:value="0.9748" table:style-name="ce17">
            <text:p>97.4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2<text:s/></text:p>
          </table:table-cell>
          <table:table-cell office:value-type="string" table:style-name="ce6">
            <text:p>歷史學系<text:s text:c="32"/></text:p>
          </table:table-cell>
          <table:table-cell office:value-type="float" office:value="37" table:style-name="ce25">
            <text:p>37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0</text:p>
          </table:table-cell>
          <table:table-cell office:value-type="percentage" office:value="1.1892" table:style-name="ce26">
            <text:p>118.92%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percentage" office:value="0.21429999999999999" table:style-name="ce14">
            <text:p>21.43%</text:p>
          </table:table-cell>
          <table:table-cell office:value-type="float" office:value="63" table:style-name="ce25">
            <text:p>63</text:p>
          </table:table-cell>
          <table:table-cell office:value-type="float" office:value="61" table:style-name="ce25">
            <text:p>61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0</text:p>
          </table:table-cell>
          <table:table-cell office:value-type="percentage" office:value="0.92059999999999997" table:style-name="ce26">
            <text:p>92.0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.57140000000000002" table:style-name="ce27">
            <text:p>57.14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114" table:style-name="ce15">
            <text:p>114</text:p>
          </table:table-cell>
          <table:table-cell office:value-type="float" office:value="123" table:style-name="ce15">
            <text:p>123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5">
            <text:p>0</text:p>
          </table:table-cell>
          <table:table-cell office:value-type="percentage" office:value="0.92500000000000004" table:style-name="ce17">
            <text:p>92.5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3<text:s/></text:p>
          </table:table-cell>
          <table:table-cell office:value-type="string" table:style-name="ce6">
            <text:p>哲學系<text:s text:c="34"/></text:p>
          </table:table-cell>
          <table:table-cell office:value-type="float" office:value="42" table:style-name="ce25">
            <text:p>42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0</text:p>
          </table:table-cell>
          <table:table-cell office:value-type="percentage" office:value="1.0476000000000001" table:style-name="ce26">
            <text:p>104.76%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125" table:style-name="ce14">
            <text:p>12.50%</text:p>
          </table:table-cell>
          <table:table-cell office:value-type="float" office:value="64" table:style-name="ce25">
            <text:p>64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0</text:p>
          </table:table-cell>
          <table:table-cell office:value-type="percentage" office:value="0.96879999999999999" table:style-name="ce26">
            <text:p>96.8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.6" table:style-name="ce27">
            <text:p>6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14" table:style-name="ce15">
            <text:p>114</text:p>
          </table:table-cell>
          <table:table-cell office:value-type="float" office:value="120" table:style-name="ce15">
            <text:p>120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5">
            <text:p>0</text:p>
          </table:table-cell>
          <table:table-cell office:value-type="percentage" office:value="0.94069999999999998" table:style-name="ce17">
            <text:p>94.07%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0<text:s/></text:p>
          </table:table-cell>
          <table:table-cell office:value-type="string" table:style-name="ce6">
            <text:p>音樂學系<text:s text:c="32"/>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percentage" office:value="3.25" table:style-name="ce26">
            <text:p>325.00%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percentage" office:value="0.8276" table:style-name="ce26">
            <text:p>82.7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.66669999999999996" table:style-name="ce27">
            <text:p>66.67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39" table:style-name="ce15">
            <text:p>39</text:p>
          </table:table-cell>
          <table:table-cell office:value-type="float" office:value="45" table:style-name="ce15">
            <text:p>45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1<text:s/></text:p>
          </table:table-cell>
          <table:table-cell office:value-type="string" table:style-name="ce6">
            <text:p>應用美術學系<text:s text:c="28"/></text:p>
          </table:table-cell>
          <table:table-cell office:value-type="float" office:value="20" table:style-name="ce25">
            <text:p>20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percentage" office:value="1.75" table:style-name="ce26">
            <text:p>175.00%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percentage" office:value="0.65629999999999999" table:style-name="ce26">
            <text:p>65.6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.75" table:style-name="ce27">
            <text:p>75.00%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0</text:p>
          </table:table-cell>
          <table:table-cell office:value-type="percentage" office:value="0.98460000000000003" table:style-name="ce17">
            <text:p>98.4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2<text:s/></text:p>
          </table:table-cell>
          <table:table-cell office:value-type="string" table:style-name="ce6">
            <text:p>景觀設計學系<text:s text:c="28"/></text:p>
          </table:table-cell>
          <table:table-cell office:value-type="float" office:value="15" table:style-name="ce25">
            <text:p>15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percentage" office:value="2" table:style-name="ce26">
            <text:p>200.00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percentage" office:value="0.4516" table:style-name="ce26">
            <text:p>45.1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66" table:style-name="ce15">
            <text:p>66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percentage" office:value="0.96830000000000005" table:style-name="ce17">
            <text:p>96.8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1<text:s/></text:p>
          </table:table-cell>
          <table:table-cell office:value-type="string" table:style-name="ce6">
            <text:p>影像傳播學系<text:s text:c="28"/>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percentage" office:value="1.5294000000000001" table:style-name="ce26">
            <text:p>152.94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percentage" office:value="0.71879999999999999" table:style-name="ce26">
            <text:p>71.8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percentage" office:value="0.7" table:style-name="ce27">
            <text:p>7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70" table:style-name="ce15">
            <text:p>70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2<text:s/></text:p>
          </table:table-cell>
          <table:table-cell office:value-type="string" table:style-name="ce6">
            <text:p>新聞傳播學系<text:s text:c="28"/>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percentage" office:value="1.1200000000000001" table:style-name="ce26">
            <text:p>112.00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percentage" office:value="0.83330000000000004" table:style-name="ce26">
            <text:p>83.3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.28570000000000001" table:style-name="ce27">
            <text:p>28.57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8" table:style-name="ce15">
            <text:p>58</text:p>
          </table:table-cell>
          <table:table-cell office:value-type="float" office:value="66" table:style-name="ce15">
            <text:p>66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percentage" office:value="0.98360000000000003" table:style-name="ce17">
            <text:p>98.3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3<text:s/></text:p>
          </table:table-cell>
          <table:table-cell office:value-type="string" table:style-name="ce6">
            <text:p>廣告傳播學系<text:s text:c="28"/></text:p>
          </table:table-cell>
          <table:table-cell office:value-type="float" office:value="25" table:style-name="ce25">
            <text:p>25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percentage" office:value="1.4" table:style-name="ce26">
            <text:p>140.00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percentage" office:value="0.54169999999999996" table:style-name="ce26">
            <text:p>54.1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percentage" office:value="0.75" table:style-name="ce27">
            <text:p>75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8" table:style-name="ce15">
            <text:p>58</text:p>
          </table:table-cell>
          <table:table-cell office:value-type="float" office:value="67" table:style-name="ce15">
            <text:p>67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0</text:p>
          </table:table-cell>
          <table:table-cell office:value-type="percentage" office:value="0.98460000000000003" table:style-name="ce17">
            <text:p>98.4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0<text:s/></text:p>
          </table:table-cell>
          <table:table-cell office:value-type="string" table:style-name="ce6">
            <text:p>圖書資訊學系<text:s text:c="28"/>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percentage" office:value="1.9286000000000001" table:style-name="ce26">
            <text:p>192.86%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0.36359999999999998" table:style-name="ce14">
            <text:p>36.36%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percentage" office:value="0.76670000000000005" table:style-name="ce26">
            <text:p>76.6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5" table:style-name="ce15">
            <text:p>55</text:p>
          </table:table-cell>
          <table:table-cell office:value-type="float" office:value="59" table:style-name="ce15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percentage" office:value="0.98309999999999997" table:style-name="ce17">
            <text:p>98.3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8<text:s/></text:p>
          </table:table-cell>
          <table:table-cell office:value-type="string" table:style-name="ce6">
            <text:p>體育學系運動健康管理組<text:s text:c="18"/>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percentage" office:value="0.9" table:style-name="ce26">
            <text:p>90.00%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0.5" table:style-name="ce14">
            <text:p>50.00%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.25" table:style-name="ce27">
            <text:p>25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5" table:style-name="ce15">
            <text:p>55</text:p>
          </table:table-cell>
          <table:table-cell office:value-type="float" office:value="60" table:style-name="ce15">
            <text:p>6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percentage" office:value="0.92859999999999998" table:style-name="ce17">
            <text:p>92.8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7<text:s/></text:p>
          </table:table-cell>
          <table:table-cell office:value-type="string" table:style-name="ce6">
            <text:p>體育學系運動競技組<text:s text:c="2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percentage" office:value="0.96550000000000002" table:style-name="ce14">
            <text:p>96.55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.75" table:style-name="ce27">
            <text:p>75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8" table:style-name="ce15">
            <text:p>58</text:p>
          </table:table-cell>
          <table:table-cell office:value-type="float" office:value="63" table:style-name="ce15">
            <text:p>63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percentage" office:value="0.96719999999999995" table:style-name="ce17">
            <text:p>96.72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6<text:s/></text:p>
          </table:table-cell>
          <table:table-cell office:value-type="string" table:style-name="ce6">
            <text:p>體育學系體育學組<text:s text:c="24"/>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percentage" office:value="1.6" table:style-name="ce26">
            <text:p>16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percentage" office:value="0.6" table:style-name="ce26">
            <text:p>60.00%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.25" table:style-name="ce27">
            <text:p>25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3" table:style-name="ce15">
            <text:p>53</text:p>
          </table:table-cell>
          <table:table-cell office:value-type="float" office:value="57" table:style-name="ce15">
            <text:p>57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V<text:s/></text:p>
          </table:table-cell>
          <table:table-cell office:value-type="string" table:style-name="ce6">
            <text:p>教育領導與科技發展學士學位學程<text:s text:c="10"/>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percentage" office:value="1.5556000000000001" table:style-name="ce26">
            <text:p>155.56%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percentage" office:value="0.9" table:style-name="ce26">
            <text:p>9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percentage" office:value="0.97060000000000002" table:style-name="ce17">
            <text:p>97.0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4<text:s/></text:p>
          </table:table-cell>
          <table:table-cell office:value-type="string" table:style-name="ce6">
            <text:p>醫學系<text:s text:c="34"/></text:p>
          </table:table-cell>
          <table:table-cell office:value-type="float" office:value="18" table:style-name="ce25">
            <text:p>18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percentage" office:value="2.1667000000000001" table:style-name="ce26">
            <text:p>216.67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.5" table:style-name="ce27">
            <text:p>5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45" table:style-name="ce15">
            <text:p>45</text:p>
          </table:table-cell>
          <table:table-cell office:value-type="float" office:value="49" table:style-name="ce15">
            <text:p>49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percentage" office:value="0.97870000000000001" table:style-name="ce17">
            <text:p>97.8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1<text:s/></text:p>
          </table:table-cell>
          <table:table-cell office:value-type="string" table:style-name="ce6">
            <text:p>護理學系<text:s text:c="32"/>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percentage" office:value="1.1333" table:style-name="ce26">
            <text:p>113.33%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55" table:style-name="ce25">
            <text:p>55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percentage" office:value="0.76359999999999995" table:style-name="ce26">
            <text:p>76.3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.83330000000000004" table:style-name="ce27">
            <text:p>83.33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00" table:style-name="ce15">
            <text:p>100</text:p>
          </table:table-cell>
          <table:table-cell office:value-type="float" office:value="106" table:style-name="ce15">
            <text:p>106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0</text:p>
          </table:table-cell>
          <table:table-cell office:value-type="percentage" office:value="0.9143" table:style-name="ce17">
            <text:p>91.4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2<text:s/></text:p>
          </table:table-cell>
          <table:table-cell office:value-type="string" table:style-name="ce6">
            <text:p>公共衛生學系<text:s text:c="28"/></text:p>
          </table:table-cell>
          <table:table-cell office:value-type="float" office:value="17" table:style-name="ce25">
            <text:p>17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percentage" office:value="1.8234999999999999" table:style-name="ce26">
            <text:p>182.35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25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percentage" office:value="0.5" table:style-name="ce26">
            <text:p>5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percentage" office:value="0.96609999999999996" table:style-name="ce17">
            <text:p>96.6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5<text:s/></text:p>
          </table:table-cell>
          <table:table-cell office:value-type="string" table:style-name="ce6">
            <text:p>臨床心理學系<text:s text:c="28"/>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percentage" office:value="0.875" table:style-name="ce26">
            <text:p>87.50%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percentage" office:value="0.625" table:style-name="ce27">
            <text:p>62.5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68" table:style-name="ce15">
            <text:p>68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percentage" office:value="0.95379999999999998" table:style-name="ce17">
            <text:p>95.3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6<text:s/></text:p>
          </table:table-cell>
          <table:table-cell office:value-type="string" table:style-name="ce6">
            <text:p>職能治療學系<text:s text:c="28"/></text:p>
          </table:table-cell>
          <table:table-cell office:value-type="float" office:value="14" table:style-name="ce25">
            <text:p>14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percentage" office:value="1.5713999999999999" table:style-name="ce26">
            <text:p>157.14%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percentage" office:value="0.6875" table:style-name="ce26">
            <text:p>68.7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0.66669999999999996" table:style-name="ce27">
            <text:p>66.67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5" table:style-name="ce15">
            <text:p>55</text:p>
          </table:table-cell>
          <table:table-cell office:value-type="float" office:value="61" table:style-name="ce15">
            <text:p>61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percentage" office:value="0.94920000000000004" table:style-name="ce17">
            <text:p>94.92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8<text:s/></text:p>
          </table:table-cell>
          <table:table-cell office:value-type="string" table:style-name="ce6">
            <text:p>呼吸治療學系<text:s text:c="28"/>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percentage" office:value="0.75" table:style-name="ce26">
            <text:p>75.00%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percentage" office:value="0.9" table:style-name="ce17">
            <text:p>9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1B<text:s/></text:p>
          </table:table-cell>
          <table:table-cell office:value-type="string" table:style-name="ce6">
            <text:p>數學系資訊數學組<text:s text:c="24"/>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percentage" office:value="1.0713999999999999" table:style-name="ce26">
            <text:p>107.14%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percentage" office:value="0.875" table:style-name="ce14">
            <text:p>87.50%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percentage" office:value="0.92859999999999998" table:style-name="ce26">
            <text:p>92.8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percentage" office:value="0.96" table:style-name="ce17">
            <text:p>96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31<text:s/></text:p>
          </table:table-cell>
          <table:table-cell office:value-type="string" table:style-name="ce6">
            <text:p>數學系應用數學組<text:s text:c="24"/></text:p>
          </table:table-cell>
          <table:table-cell office:value-type="float" office:value="17" table:style-name="ce25">
            <text:p>17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percentage" office:value="1.8234999999999999" table:style-name="ce26">
            <text:p>182.35%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percentage" office:value="0.65629999999999999" table:style-name="ce26">
            <text:p>65.6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percentage" office:value="0.98329999999999995" table:style-name="ce17">
            <text:p>98.3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6<text:s/></text:p>
          </table:table-cell>
          <table:table-cell office:value-type="string" table:style-name="ce6">
            <text:p>物理學系光電物理組<text:s text:c="22"/>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percentage" office:value="1.6667000000000001" table:style-name="ce26">
            <text:p>166.67%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0.69230000000000003" table:style-name="ce14">
            <text:p>69.23%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percentage" office:value="0.83330000000000004" table:style-name="ce26">
            <text:p>83.3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percentage" office:value="0.98180000000000001" table:style-name="ce17">
            <text:p>98.1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5<text:s/></text:p>
          </table:table-cell>
          <table:table-cell office:value-type="string" table:style-name="ce6">
            <text:p>物理學系物理組<text:s text:c="26"/>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percentage" office:value="1.6667000000000001" table:style-name="ce26">
            <text:p>166.67%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percentage" office:value="1.0333000000000001" table:style-name="ce26">
            <text:p>103.3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percentage" office:value="0.98180000000000001" table:style-name="ce17">
            <text:p>98.1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33<text:s/></text:p>
          </table:table-cell>
          <table:table-cell office:value-type="string" table:style-name="ce6">
            <text:p>化學系<text:s text:c="34"/>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percentage" office:value="0.93330000000000002" table:style-name="ce26">
            <text:p>93.33%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percentage" office:value="0.96299999999999997" table:style-name="ce14">
            <text:p>96.30%</text:p>
          </table:table-cell>
          <table:table-cell office:value-type="float" office:value="70" table:style-name="ce25">
            <text:p>70</text:p>
          </table:table-cell>
          <table:table-cell office:value-type="float" office:value="69" table:style-name="ce25">
            <text:p>69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0</text:p>
          </table:table-cell>
          <table:table-cell office:value-type="percentage" office:value="0.95709999999999995" table:style-name="ce26">
            <text:p>95.7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12" table:style-name="ce15">
            <text:p>112</text:p>
          </table:table-cell>
          <table:table-cell office:value-type="float" office:value="114" table:style-name="ce15">
            <text:p>114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office:value-type="percentage" office:value="0.95609999999999995" table:style-name="ce17">
            <text:p>95.6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4<text:s/></text:p>
          </table:table-cell>
          <table:table-cell office:value-type="string" table:style-name="ce6">
            <text:p>生命科學系<text:s text:c="30"/></text:p>
          </table:table-cell>
          <table:table-cell office:value-type="float" office:value="25" table:style-name="ce25">
            <text:p>25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percentage" office:value="1.52" table:style-name="ce26">
            <text:p>152.00%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percentage" office:value="0.85" table:style-name="ce14">
            <text:p>85.00%</text:p>
          </table:table-cell>
          <table:table-cell office:value-type="float" office:value="67" table:style-name="ce25">
            <text:p>67</text:p>
          </table:table-cell>
          <table:table-cell office:value-type="float" office:value="55" table:style-name="ce25">
            <text:p>55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percentage" office:value="0.78790000000000004" table:style-name="ce26">
            <text:p>78.79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.33329999999999999" table:style-name="ce27">
            <text:p>33.33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12" table:style-name="ce15">
            <text:p>112</text:p>
          </table:table-cell>
          <table:table-cell office:value-type="float" office:value="116" table:style-name="ce15">
            <text:p>116</text:p>
          </table:table-cell>
          <table:table-cell office:value-type="float" office:value="109" table:style-name="ce15">
            <text:p>109</text:p>
          </table:table-cell>
          <table:table-cell office:value-type="float" office:value="1" table:style-name="ce15">
            <text:p>1</text:p>
          </table:table-cell>
          <table:table-cell office:value-type="percentage" office:value="0.96460000000000001" table:style-name="ce17">
            <text:p>96.4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1<text:s/></text:p>
          </table:table-cell>
          <table:table-cell office:value-type="string" table:style-name="ce6">
            <text:p>資訊工程學系<text:s text:c="28"/>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percentage" office:value="1.35" table:style-name="ce26">
            <text:p>135.00%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70" table:style-name="ce25">
            <text:p>70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0</text:p>
          </table:table-cell>
          <table:table-cell office:value-type="percentage" office:value="0.8" table:style-name="ce26">
            <text:p>8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.5" table:style-name="ce27">
            <text:p>5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12" table:style-name="ce15">
            <text:p>112</text:p>
          </table:table-cell>
          <table:table-cell office:value-type="float" office:value="115" table:style-name="ce15">
            <text:p>115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0</text:p>
          </table:table-cell>
          <table:table-cell office:value-type="percentage" office:value="0.93859999999999999" table:style-name="ce17">
            <text:p>93.8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9<text:s/></text:p>
          </table:table-cell>
          <table:table-cell office:value-type="string" table:style-name="ce6">
            <text:p>電機工程學系<text:s text:c="28"/></text:p>
          </table:table-cell>
          <table:table-cell office:value-type="float" office:value="33" table:style-name="ce25">
            <text:p>33</text:p>
          </table:table-cell>
          <table:table-cell office:value-type="float" office:value="65" table:style-name="ce25">
            <text:p>65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0</text:p>
          </table:table-cell>
          <table:table-cell office:value-type="percentage" office:value="1.7879" table:style-name="ce26">
            <text:p>178.79%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61" table:style-name="ce25">
            <text:p>61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percentage" office:value="0.44259999999999999" table:style-name="ce26">
            <text:p>44.2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.66669999999999996" table:style-name="ce27">
            <text:p>66.67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12" table:style-name="ce15">
            <text:p>112</text:p>
          </table:table-cell>
          <table:table-cell office:value-type="float" office:value="117" table:style-name="ce15">
            <text:p>117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0</text:p>
          </table:table-cell>
          <table:table-cell office:value-type="percentage" office:value="0.91300000000000003" table:style-name="ce17">
            <text:p>91.3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W<text:s/></text:p>
          </table:table-cell>
          <table:table-cell office:value-type="string" table:style-name="ce6">
            <text:p>醫學資訊與創新應用學士學位學程<text:s text:c="10"/>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percentage" office:value="0.875" table:style-name="ce26">
            <text:p>87.50%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percentage" office:value="0.93330000000000002" table:style-name="ce26">
            <text:p>93.3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percentage" office:value="0.9355" table:style-name="ce17">
            <text:p>93.5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0<text:s/></text:p>
          </table:table-cell>
          <table:table-cell office:value-type="string" table:style-name="ce6">
            <text:p>英國語文學系<text:s text:c="28"/>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percentage" office:value="1.1175999999999999" table:style-name="ce26">
            <text:p>111.76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percentage" office:value="0.9375" table:style-name="ce26">
            <text:p>93.7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percentage" office:value="0.4" table:style-name="ce27">
            <text:p>4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8" table:style-name="ce15">
            <text:p>58</text:p>
          </table:table-cell>
          <table:table-cell office:value-type="float" office:value="65" table:style-name="ce15">
            <text:p>65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percentage" office:value="1.0166999999999999" table:style-name="ce17">
            <text:p>101.6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6<text:s/></text:p>
          </table:table-cell>
          <table:table-cell office:value-type="string" table:style-name="ce6">
            <text:p>德語語文學系<text:s text:c="28"/>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percentage" office:value="1.1175999999999999" table:style-name="ce26">
            <text:p>111.76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percentage" office:value="0.84379999999999999" table:style-name="ce26">
            <text:p>84.3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percentage" office:value="0.95079999999999998" table:style-name="ce17">
            <text:p>95.0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2<text:s/></text:p>
          </table:table-cell>
          <table:table-cell office:value-type="string" table:style-name="ce6">
            <text:p>法國語文學系<text:s text:c="28"/>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3<text:s/></text:p>
          </table:table-cell>
          <table:table-cell office:value-type="string" table:style-name="ce6">
            <text:p>西班牙語文學系<text:s text:c="26"/>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percentage" office:value="1.2353000000000001" table:style-name="ce26">
            <text:p>123.53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percentage" office:value="0.84379999999999999" table:style-name="ce26">
            <text:p>84.3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.5" table:style-name="ce27">
            <text:p>5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62" table:style-name="ce15">
            <text:p>62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percentage" office:value="0.98360000000000003" table:style-name="ce17">
            <text:p>98.3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4<text:s/></text:p>
          </table:table-cell>
          <table:table-cell office:value-type="string" table:style-name="ce6">
            <text:p>日本語文學系<text:s text:c="28"/>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percentage" office:value="0.9667" table:style-name="ce14">
            <text:p>96.67%</text:p>
          </table:table-cell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0</text:p>
          </table:table-cell>
          <table:table-cell office:value-type="percentage" office:value="0.9667" table:style-name="ce26">
            <text:p>96.6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0.5" table:style-name="ce29">
            <text:p>50.00%</text:p>
          </table:table-cell>
          <table:table-cell office:value-type="float" office:value="110" table:style-name="ce15">
            <text:p>110</text:p>
          </table:table-cell>
          <table:table-cell office:value-type="float" office:value="117" table:style-name="ce15">
            <text:p>117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0</text:p>
          </table:table-cell>
          <table:table-cell office:value-type="percentage" office:value="0.97409999999999997" table:style-name="ce17">
            <text:p>97.4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25<text:s/></text:p>
          </table:table-cell>
          <table:table-cell office:value-type="string" table:style-name="ce6">
            <text:p>義大利語文學系<text:s text:c="26"/>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percentage" office:value="0.94120000000000004" table:style-name="ce26">
            <text:p>94.12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percentage" office:value="0.98280000000000001" table:style-name="ce17">
            <text:p>98.2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8<text:s/></text:p>
          </table:table-cell>
          <table:table-cell office:value-type="string" table:style-name="ce6">
            <text:p>兒童與家庭學系<text:s text:c="26"/>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percentage" office:value="1.1578999999999999" table:style-name="ce26">
            <text:p>115.79%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percentage" office:value="0.9667" table:style-name="ce26">
            <text:p>96.6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57<text:s/></text:p>
          </table:table-cell>
          <table:table-cell office:value-type="string" table:style-name="ce6">
            <text:p>餐旅管理學系<text:s text:c="28"/>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percentage" office:value="1.2104999999999999" table:style-name="ce26">
            <text:p>121.05%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percentage" office:value="0.88239999999999996" table:style-name="ce14">
            <text:p>88.24%</text:p>
          </table:table-cell>
          <table:table-cell office:value-type="float" office:value="74" table:style-name="ce25">
            <text:p>74</text:p>
          </table:table-cell>
          <table:table-cell office:value-type="float" office:value="72" table:style-name="ce25">
            <text:p>72</text:p>
          </table:table-cell>
          <table:table-cell office:value-type="float" office:value="70" table:style-name="ce25">
            <text:p>70</text:p>
          </table:table-cell>
          <table:table-cell office:value-type="float" office:value="1" table:style-name="ce25">
            <text:p>1</text:p>
          </table:table-cell>
          <table:table-cell office:value-type="percentage" office:value="0.95889999999999997" table:style-name="ce26">
            <text:p>95.89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.33329999999999999" table:style-name="ce27">
            <text:p>33.33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percentage" office:value="0.8" table:style-name="ce29">
            <text:p>80.00%</text:p>
          </table:table-cell>
          <table:table-cell office:value-type="float" office:value="110" table:style-name="ce15">
            <text:p>110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1" table:style-name="ce15">
            <text:p>1</text:p>
          </table:table-cell>
          <table:table-cell office:value-type="percentage" office:value="0.99139999999999995" table:style-name="ce17">
            <text:p>99.1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9<text:s/></text:p>
          </table:table-cell>
          <table:table-cell office:value-type="string" table:style-name="ce6">
            <text:p>織品服裝學系服飾設計組<text:s text:c="18"/>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percentage" office:value="0.88890000000000002" table:style-name="ce26">
            <text:p>88.89%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percentage" office:value="0.96879999999999999" table:style-name="ce26">
            <text:p>96.8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percentage" office:value="0.96609999999999996" table:style-name="ce17">
            <text:p>96.6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48<text:s/></text:p>
          </table:table-cell>
          <table:table-cell office:value-type="string" table:style-name="ce6">
            <text:p>織品服裝學系織品服飾行銷組<text:s text:c="14"/>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percentage" office:value="1.069" table:style-name="ce26">
            <text:p>106.90%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116" table:style-name="ce15">
            <text:p>116</text:p>
          </table:table-cell>
          <table:table-cell office:value-type="float" office:value="121" table:style-name="ce15">
            <text:p>121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percentage" office:value="0.98350000000000004" table:style-name="ce17">
            <text:p>98.3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46<text:s/></text:p>
          </table:table-cell>
          <table:table-cell office:value-type="string" table:style-name="ce6">
            <text:p>織品服裝學系織品設計組<text:s text:c="18"/>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percentage" office:value="1.4615" table:style-name="ce26">
            <text:p>146.15%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0.2" table:style-name="ce14">
            <text:p>20.00%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percentage" office:value="0.96609999999999996" table:style-name="ce17">
            <text:p>96.6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5<text:s/></text:p>
          </table:table-cell>
          <table:table-cell office:value-type="string" table:style-name="ce6">
            <text:p>食品科學系<text:s text:c="30"/>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percentage" office:value="0.9375" table:style-name="ce26">
            <text:p>93.75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percentage" office:value="0.98309999999999997" table:style-name="ce17">
            <text:p>98.3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86<text:s/></text:p>
          </table:table-cell>
          <table:table-cell office:value-type="string" table:style-name="ce6">
            <text:p>營養科學系<text:s text:c="30"/>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percentage" office:value="1.5" table:style-name="ce26">
            <text:p>150.00%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percentage" office:value="0.82350000000000001" table:style-name="ce26">
            <text:p>82.35%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0.8" table:style-name="ce14">
            <text:p>80.0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.66669999999999996" table:style-name="ce27">
            <text:p>66.67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percentage" office:value="0.95240000000000002" table:style-name="ce17">
            <text:p>95.2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6<text:s/></text:p>
          </table:table-cell>
          <table:table-cell office:value-type="string" table:style-name="ce6">
            <text:p>法律學系<text:s text:c="32"/></text:p>
          </table:table-cell>
          <table:table-cell office:value-type="float" office:value="47" table:style-name="ce25">
            <text:p>47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percentage" office:value="1.3616999999999999" table:style-name="ce26">
            <text:p>136.17%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0.75" table:style-name="ce14">
            <text:p>75.00%</text:p>
          </table:table-cell>
          <table:table-cell office:value-type="float" office:value="59" table:style-name="ce25">
            <text:p>59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office:value-type="percentage" office:value="0.69489999999999996" table:style-name="ce26">
            <text:p>69.49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18" table:style-name="ce15">
            <text:p>118</text:p>
          </table:table-cell>
          <table:table-cell office:value-type="float" office:value="119" table:style-name="ce15">
            <text:p>119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percentage" office:value="0.96640000000000004" table:style-name="ce17">
            <text:p>96.6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7<text:s/></text:p>
          </table:table-cell>
          <table:table-cell office:value-type="string" table:style-name="ce6">
            <text:p>財經法律學系<text:s text:c="28"/>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percentage" office:value="1.3478000000000001" table:style-name="ce26">
            <text:p>134.78%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percentage" office:value="0.58620000000000005" table:style-name="ce26">
            <text:p>58.62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percentage" office:value="0.9153" table:style-name="ce17">
            <text:p>91.5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8<text:s/></text:p>
          </table:table-cell>
          <table:table-cell office:value-type="string" table:style-name="ce6">
            <text:p>學士後法律學系<text:s text:c="26"/>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0</text:p>
          </table:table-cell>
          <table:table-cell office:value-type="percentage" office:value="0.9778" table:style-name="ce26">
            <text:p>97.7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percentage" office:value="0.9778" table:style-name="ce17">
            <text:p>97.7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3<text:s/></text:p>
          </table:table-cell>
          <table:table-cell office:value-type="string" table:style-name="ce6">
            <text:p>社會學系<text:s text:c="32"/>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percentage" office:value="1.4705999999999999" table:style-name="ce26">
            <text:p>147.06%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percentage" office:value="0.875" table:style-name="ce26">
            <text:p>87.5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percentage" office:value="1" table:style-name="ce17">
            <text:p>100.00%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4<text:s/></text:p>
          </table:table-cell>
          <table:table-cell office:value-type="string" table:style-name="ce6">
            <text:p>社會工作學系<text:s text:c="28"/>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percentage" office:value="1.5294000000000001" table:style-name="ce26">
            <text:p>152.94%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percentage" office:value="0.65629999999999999" table:style-name="ce26">
            <text:p>65.6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percentage" office:value="0.33329999999999999" table:style-name="ce27">
            <text:p>33.33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58" table:style-name="ce15">
            <text:p>58</text:p>
          </table:table-cell>
          <table:table-cell office:value-type="float" office:value="62" table:style-name="ce15">
            <text:p>62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percentage" office:value="0.95" table:style-name="ce17">
            <text:p>95.0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65<text:s/></text:p>
          </table:table-cell>
          <table:table-cell office:value-type="string" table:style-name="ce6">
            <text:p>經濟學系<text:s text:c="32"/></text:p>
          </table:table-cell>
          <table:table-cell office:value-type="float" office:value="34" table:style-name="ce25">
            <text:p>34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0</text:p>
          </table:table-cell>
          <table:table-cell office:value-type="percentage" office:value="1.2646999999999999" table:style-name="ce26">
            <text:p>126.47%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percentage" office:value="0.94440000000000002" table:style-name="ce14">
            <text:p>94.44%</text:p>
          </table:table-cell>
          <table:table-cell office:value-type="float" office:value="64" table:style-name="ce25">
            <text:p>64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0</text:p>
          </table:table-cell>
          <table:table-cell office:value-type="percentage" office:value="0.82809999999999995" table:style-name="ce26">
            <text:p>82.8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.75" table:style-name="ce27">
            <text:p>75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116" table:style-name="ce15">
            <text:p>116</text:p>
          </table:table-cell>
          <table:table-cell office:value-type="float" office:value="123" table:style-name="ce15">
            <text:p>123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percentage" office:value="0.97540000000000004" table:style-name="ce17">
            <text:p>97.5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90<text:s/></text:p>
          </table:table-cell>
          <table:table-cell office:value-type="string" table:style-name="ce6">
            <text:p>宗教學系<text:s text:c="32"/>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percentage" office:value="1.6667000000000001" table:style-name="ce26">
            <text:p>166.67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office:value-type="percentage" office:value="0.91839999999999999" table:style-name="ce26">
            <text:p>91.8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percentage" office:value="0.96489999999999998" table:style-name="ce17">
            <text:p>96.49%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39<text:s/></text:p>
          </table:table-cell>
          <table:table-cell office:value-type="string" table:style-name="ce6">
            <text:p>心理學系<text:s text:c="32"/>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percentage" office:value="1.3332999999999999" table:style-name="ce26">
            <text:p>133.33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percentage" office:value="0.6552" table:style-name="ce26">
            <text:p>65.52%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0.5" table:style-name="ce14">
            <text:p>50.0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.4" table:style-name="ce27">
            <text:p>4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58" table:style-name="ce15">
            <text:p>58</text:p>
          </table:table-cell>
          <table:table-cell office:value-type="float" office:value="64" table:style-name="ce15">
            <text:p>64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percentage" office:value="0.91800000000000004" table:style-name="ce17">
            <text:p>91.8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L<text:s/></text:p>
          </table:table-cell>
          <table:table-cell office:value-type="string" table:style-name="ce6">
            <text:p>天主教研修學士學位學程<text:s text:c="18"/>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percentage" office:value="0.5" table:style-name="ce26">
            <text:p>5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percentage" office:value="0.54549999999999998" table:style-name="ce17">
            <text:p>54.5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E<text:s/></text:p>
          </table:table-cell>
          <table:table-cell office:value-type="string" table:style-name="ce6">
            <text:p>企業管理學系<text:s text:c="28"/></text:p>
          </table:table-cell>
          <table:table-cell office:value-type="float" office:value="50" table:style-name="ce25">
            <text:p>50</text:p>
          </table:table-cell>
          <table:table-cell office:value-type="float" office:value="54" table:style-name="ce25">
            <text:p>54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0</text:p>
          </table:table-cell>
          <table:table-cell office:value-type="percentage" office:value="1.06" table:style-name="ce26">
            <text:p>106.00%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percentage" office:value="0.96" table:style-name="ce14">
            <text:p>96.00%</text:p>
          </table:table-cell>
          <table:table-cell office:value-type="float" office:value="84" table:style-name="ce25">
            <text:p>84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percentage" office:value="0.97619999999999996" table:style-name="ce26">
            <text:p>97.62%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percentage" office:value="0.64290000000000003" table:style-name="ce27">
            <text:p>64.29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percentage" office:value="0.91669999999999996" table:style-name="ce29">
            <text:p>91.67%</text:p>
          </table:table-cell>
          <table:table-cell office:value-type="float" office:value="165" table:style-name="ce15">
            <text:p>165</text:p>
          </table:table-cell>
          <table:table-cell office:value-type="float" office:value="192" table:style-name="ce15">
            <text:p>192</text:p>
          </table:table-cell>
          <table:table-cell office:value-type="float" office:value="185" table:style-name="ce15">
            <text:p>185</text:p>
          </table:table-cell>
          <table:table-cell office:value-type="float" office:value="0" table:style-name="ce15">
            <text:p>0</text:p>
          </table:table-cell>
          <table:table-cell office:value-type="percentage" office:value="0.99460000000000004" table:style-name="ce17">
            <text:p>99.4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71<text:s/></text:p>
          </table:table-cell>
          <table:table-cell office:value-type="string" table:style-name="ce6">
            <text:p>會計學系<text:s text:c="32"/>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percentage" office:value="1.3125" table:style-name="ce26">
            <text:p>131.25%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61" table:style-name="ce25">
            <text:p>61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percentage" office:value="0.75409999999999999" table:style-name="ce26">
            <text:p>75.4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percentage" office:value="0.6" table:style-name="ce27">
            <text:p>60.0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9">
            <text:p>100.00%</text:p>
          </table:table-cell>
          <table:table-cell office:value-type="float" office:value="110" table:style-name="ce15">
            <text:p>110</text:p>
          </table:table-cell>
          <table:table-cell office:value-type="float" office:value="117" table:style-name="ce15">
            <text:p>117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office:value-type="percentage" office:value="0.95609999999999995" table:style-name="ce17">
            <text:p>95.6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76<text:s/></text:p>
          </table:table-cell>
          <table:table-cell office:value-type="string" table:style-name="ce6">
            <text:p>統計資訊學系<text:s text:c="28"/>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percentage" office:value="1.0810999999999999" table:style-name="ce26">
            <text:p>108.11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61" table:style-name="ce25">
            <text:p>61</text:p>
          </table:table-cell>
          <table:table-cell office:value-type="float" office:value="54" table:style-name="ce25">
            <text:p>54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0</text:p>
          </table:table-cell>
          <table:table-cell office:value-type="percentage" office:value="0.86890000000000001" table:style-name="ce26">
            <text:p>86.89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8">
            <text:p>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0</text:p>
          </table:table-cell>
          <table:table-cell office:value-type="percentage" office:value="0.95450000000000002" table:style-name="ce17">
            <text:p>95.4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74<text:s/></text:p>
          </table:table-cell>
          <table:table-cell office:value-type="string" table:style-name="ce6">
            <text:p>資訊管理學系<text:s text:c="28"/>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percentage" office:value="0.95" table:style-name="ce14">
            <text:p>95.00%</text:p>
          </table:table-cell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.00%</text:p>
          </table:table-cell>
          <table:table-cell office:value-type="float" office:value="110" table:style-name="ce15">
            <text:p>110</text:p>
          </table:table-cell>
          <table:table-cell office:value-type="float" office:value="111" table:style-name="ce15">
            <text:p>111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percentage" office:value="0.99099999999999999" table:style-name="ce17">
            <text:p>99.1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D</text:p>
          </table:table-cell>
          <table:table-cell office:value-type="string" table:style-name="ce6">
            <text:p>0F<text:s/></text:p>
          </table:table-cell>
          <table:table-cell office:value-type="string" table:style-name="ce6">
            <text:p>金融與國際企業學系<text:s text:c="22"/>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office:value-type="percentage" office:value="1.0512999999999999" table:style-name="ce26">
            <text:p>105.13%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55" table:style-name="ce25">
            <text:p>55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0</text:p>
          </table:table-cell>
          <table:table-cell office:value-type="percentage" office:value="0.92730000000000001" table:style-name="ce26">
            <text:p>92.7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<text:s text:c="7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7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8">
            <text:p>100.00%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0.66669999999999996" table:style-name="ce29">
            <text:p>66.67%</text:p>
          </table:table-cell>
          <table:table-cell office:value-type="float" office:value="110" table:style-name="ce15">
            <text:p>110</text:p>
          </table:table-cell>
          <table:table-cell office:value-type="float" office:value="118" table:style-name="ce15">
            <text:p>118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0</text:p>
          </table:table-cell>
          <table:table-cell office:value-type="percentage" office:value="0.98260000000000003" table:style-name="ce17">
            <text:p>98.2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11"/>
        </table:table-row>
        <table:table-row table:style-name="ro3">
          <table:table-cell office:value-type="string" table:style-name="ce6">
            <text:p>107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 text:c="3"/></text:p>
          </table:table-cell>
          <table:table-cell office:value-type="string" table:style-name="ce6">
            <text:p><text:s text:c="8"/>總 <text:s text:c="7"/>計<text:s text:c="20"/></text:p>
          </table:table-cell>
          <table:table-cell office:value-type="float" office:value="1151" table:style-name="ce25">
            <text:p>1151</text:p>
          </table:table-cell>
          <table:table-cell office:value-type="float" office:value="1564" table:style-name="ce25">
            <text:p>1564</text:p>
          </table:table-cell>
          <table:table-cell office:value-type="float" office:value="1465" table:style-name="ce25">
            <text:p>1465</text:p>
          </table:table-cell>
          <table:table-cell office:value-type="float" office:value="1" table:style-name="ce25">
            <text:p>1</text:p>
          </table:table-cell>
          <table:table-cell office:value-type="percentage" office:value="1.2739" table:style-name="ce26">
            <text:p>127.39%</text:p>
          </table:table-cell>
          <table:table-cell office:value-type="float" office:value="612" table:style-name="ce13">
            <text:p>612</text:p>
          </table:table-cell>
          <table:table-cell office:value-type="float" office:value="513" table:style-name="ce13">
            <text:p>513</text:p>
          </table:table-cell>
          <table:table-cell office:value-type="float" office:value="505" table:style-name="ce13">
            <text:p>505</text:p>
          </table:table-cell>
          <table:table-cell office:value-type="float" office:value="0" table:style-name="ce13">
            <text:p>0</text:p>
          </table:table-cell>
          <table:table-cell office:value-type="percentage" office:value="0.82520000000000004" table:style-name="ce14">
            <text:p>82.52%</text:p>
          </table:table-cell>
          <table:table-cell office:value-type="float" office:value="2205" table:style-name="ce25">
            <text:p>2205</text:p>
          </table:table-cell>
          <table:table-cell office:value-type="float" office:value="1891" table:style-name="ce25">
            <text:p>1891</text:p>
          </table:table-cell>
          <table:table-cell office:value-type="float" office:value="1850" table:style-name="ce25">
            <text:p>1850</text:p>
          </table:table-cell>
          <table:table-cell office:value-type="float" office:value="3" table:style-name="ce25">
            <text:p>3</text:p>
          </table:table-cell>
          <table:table-cell office:value-type="percentage" office:value="0.84009999999999996" table:style-name="ce26">
            <text:p>84.01%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percentage" office:value="0.94950000000000001" table:style-name="ce14">
            <text:p>94.95%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.00%</text:p>
          </table:table-cell>
          <table:table-cell office:value-type="float" office:value="161" table:style-name="ce19">
            <text:p>161</text:p>
          </table:table-cell>
          <table:table-cell office:value-type="float" office:value="91" table:style-name="ce19">
            <text:p>91</text:p>
          </table:table-cell>
          <table:table-cell office:value-type="float" office:value="2" table:style-name="ce19">
            <text:p>2</text:p>
          </table:table-cell>
          <table:table-cell office:value-type="percentage" office:value="0.57230000000000003" table:style-name="ce27">
            <text:p>57.23%</text:p>
          </table:table-cell>
          <table:table-cell office:value-type="float" office:value="43" table:style-name="ce20">
            <text:p>43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percentage" office:value="0.95350000000000001" table:style-name="ce28">
            <text:p>95.35%</text:p>
          </table:table-cell>
          <table:table-cell office:value-type="float" office:value="51" table:style-name="ce21">
            <text:p>51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percentage" office:value="0.88239999999999996" table:style-name="ce29">
            <text:p>88.24%</text:p>
          </table:table-cell>
          <table:table-cell office:value-type="float" office:value="4080" table:style-name="ce15">
            <text:p>4080</text:p>
          </table:table-cell>
          <table:table-cell office:value-type="float" office:value="4333" table:style-name="ce15">
            <text:p>4333</text:p>
          </table:table-cell>
          <table:table-cell office:value-type="float" office:value="4104" table:style-name="ce15">
            <text:p>4104</text:p>
          </table:table-cell>
          <table:table-cell office:value-type="float" office:value="6" table:style-name="ce15">
            <text:p>6</text:p>
          </table:table-cell>
          <table:table-cell office:value-type="percentage" office:value="0.96540000000000004" table:style-name="ce17">
            <text:p>96.54%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1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30">
            <text:p>有關<text:span text:style-name="T5">107</text:span>學年度新生註冊率計算方式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2">
            <text:p>新式說明：</text:p>
          </table:table-cell>
          <table:table-cell table:number-columns-repeated="2" table:style-name="ce3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3">
            <text:p>1<text:span text:style-name="T6">07學年度新生註冊全校及各學制之計算公式:新生註冊率＝(新生註冊人數+境外學生實際註冊人數(不含保留入學資格人數、退學人數、非境外學生之外加名額 / (核定新生招生名額 +境外生實際註冊人數)</text:span><text:span text:style-name="T7"><text:s/></text:span><text:span text:style-name="T6">× <text:s/>100%。</text:span>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4">
            <text:p>※不含新生保留入學資格人數及非境外學生之外加名額<text:span text:style-name="T6"><text:s text:c="2"/></text:span>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table:style-name="ce33"/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5">
            <text:p>舊式說明：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5">
            <text:p>107學年度新生註冊各系所之計算公式如下新生註冊率=新生註冊人數(不含保留入學資格人數、各類外加名額)/核定招生名額(不含保留入學資格人數、各類外加名額)<text:span text:style-name="T7"><text:s/></text:span>× <text:s/>100%。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number-rows-repeated="1048448" table:style-name="ro3">
          <table:table-cell table:number-columns-repeated="16384"/>
        </table:table-row>
      </table:table>
      <table:table table:name="碩士班" table:style-name="ta2">
        <table:table-column table:style-name="co6" table:number-columns-repeated="3" table:default-cell-style-name="ce1"/>
        <table:table-column table:style-name="co6" table:default-cell-style-name="ce31"/>
        <table:table-column table:style-name="co6" table:number-columns-repeated="16380" table:default-cell-style-name="ce1"/>
        <table:table-row table:style-name="ro1">
          <table:table-cell office:value-type="string" table:style-name="ce36">
            <text:p>印表日期 : 107/10/22 22:46:18 <text:s text:c="9"/>私立輔仁大學 107 學年度 第 1 學期新生註冊率統計表 (107年10月15日為準)計算公式為舊式</text:p>
          </table:table-cell>
          <table:table-cell table:number-columns-repeated="34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40" table:style-name="ce4"/>
        </table:table-row>
        <table:table-row table:style-name="ro8">
          <table:table-cell office:value-type="string" table:style-name="ce37">
            <text:p>學年度</text:p>
          </table:table-cell>
          <table:table-cell office:value-type="string" table:style-name="ce37">
            <text:p>部別</text:p>
          </table:table-cell>
          <table:table-cell office:value-type="string" table:style-name="ce37">
            <text:p>系(所)代碼</text:p>
          </table:table-cell>
          <table:table-cell office:value-type="string" table:style-name="ce37">
            <text:p>系(所)名稱</text:p>
          </table:table-cell>
          <table:table-cell office:value-type="string" table:style-name="ce37">
            <text:p>考試入學(核定名額)</text:p>
          </table:table-cell>
          <table:table-cell office:value-type="string" table:style-name="ce37">
            <text:p>考試入學(錄取人數)</text:p>
          </table:table-cell>
          <table:table-cell office:value-type="string" table:style-name="ce37">
            <text:p>考試入學(註冊人數)</text:p>
          </table:table-cell>
          <table:table-cell office:value-type="string" table:style-name="ce37">
            <text:p>考試入學(保留入學人數)</text:p>
          </table:table-cell>
          <table:table-cell office:value-type="string" table:style-name="ce37">
            <text:p>考試入學(註冊率)</text:p>
          </table:table-cell>
          <table:table-cell office:value-type="string" table:style-name="ce37">
            <text:p>申請入學(核定名額)</text:p>
          </table:table-cell>
          <table:table-cell office:value-type="string" table:style-name="ce37">
            <text:p>申請入學(錄取人數)</text:p>
          </table:table-cell>
          <table:table-cell office:value-type="string" table:style-name="ce37">
            <text:p>申請入學(註冊人數)</text:p>
          </table:table-cell>
          <table:table-cell office:value-type="string" table:style-name="ce37">
            <text:p>申請入學(保留入學人數)</text:p>
          </table:table-cell>
          <table:table-cell office:value-type="string" table:style-name="ce37">
            <text:p>申請入學(註冊率)</text:p>
          </table:table-cell>
          <table:table-cell office:value-type="string" table:style-name="ce37">
            <text:p>逕修讀博士(核定名額)</text:p>
          </table:table-cell>
          <table:table-cell office:value-type="string" table:style-name="ce37">
            <text:p>逕修讀博士(錄取人數)</text:p>
          </table:table-cell>
          <table:table-cell office:value-type="string" table:style-name="ce37">
            <text:p>逕修讀博士(註冊人數)</text:p>
          </table:table-cell>
          <table:table-cell office:value-type="string" table:style-name="ce37">
            <text:p>逕修讀博士(保留入學人數)</text:p>
          </table:table-cell>
          <table:table-cell office:value-type="string" table:style-name="ce37">
            <text:p>逕修讀博士(註冊率)</text:p>
          </table:table-cell>
          <table:table-cell office:value-type="string" table:style-name="ce37">
            <text:p>甄試入學(核定名額)</text:p>
          </table:table-cell>
          <table:table-cell office:value-type="string" table:style-name="ce37">
            <text:p>甄試入學(錄取人數)</text:p>
          </table:table-cell>
          <table:table-cell office:value-type="string" table:style-name="ce37">
            <text:p>甄試入學(註冊人數)</text:p>
          </table:table-cell>
          <table:table-cell office:value-type="string" table:style-name="ce37">
            <text:p>甄試入學(保留入學人數)</text:p>
          </table:table-cell>
          <table:table-cell office:value-type="string" table:style-name="ce37">
            <text:p>甄試入學(註冊率)</text:p>
          </table:table-cell>
          <table:table-cell office:value-type="string" table:style-name="ce37">
            <text:p>總計(核定名額)</text:p>
          </table:table-cell>
          <table:table-cell office:value-type="string" table:style-name="ce37">
            <text:p>總計(錄取人數)</text:p>
          </table:table-cell>
          <table:table-cell office:value-type="string" table:style-name="ce37">
            <text:p>總計(註冊人數)</text:p>
          </table:table-cell>
          <table:table-cell office:value-type="string" table:style-name="ce37">
            <text:p>總計(保留入學人數)</text:p>
          </table:table-cell>
          <table:table-cell office:value-type="string" table:style-name="ce37">
            <text:p>總計(註冊率)</text:p>
          </table:table-cell>
          <table:table-cell office:value-type="string" table:style-name="ce37">
            <text:p>僑生(錄取人數)</text:p>
          </table:table-cell>
          <table:table-cell office:value-type="string" table:style-name="ce37">
            <text:p>僑生(註冊人數)</text:p>
          </table:table-cell>
          <table:table-cell office:value-type="string" table:style-name="ce37">
            <text:p>陸生(錄取人數)</text:p>
          </table:table-cell>
          <table:table-cell office:value-type="string" table:style-name="ce37">
            <text:p>陸生(註冊人數)</text:p>
          </table:table-cell>
          <table:table-cell office:value-type="string" table:style-name="ce37">
            <text:p>外籍生(錄取人數)</text:p>
          </table:table-cell>
          <table:table-cell office:value-type="string" table:style-name="ce37">
            <text:p>外籍生(註冊人數)</text:p>
          </table:table-cell>
          <table:table-cell office:value-type="string" table:style-name="ce37">
            <text:p>身心障礙(錄取人數)</text:p>
          </table:table-cell>
          <table:table-cell office:value-type="string" table:style-name="ce37">
            <text:p>身心障礙(註冊人數)</text:p>
          </table:table-cell>
          <table:table-cell office:value-type="string" table:style-name="ce37">
            <text:p>運動績優甄審(錄取人數)</text:p>
          </table:table-cell>
          <table:table-cell office:value-type="string" table:style-name="ce37">
            <text:p>運動績優甄審(註冊人數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原住民離島養成(錄取人數)</text:p>
          </table:table-cell>
          <table:table-cell office:value-type="string" table:style-name="ce37">
            <text:p>原住民離島養成(註冊人數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學士班指考(錄取人數)</text:p>
          </table:table-cell>
          <table:table-cell office:value-type="string" table:style-name="ce37">
            <text:p>學士班指考(註冊人數)</text:p>
          </table:table-cell>
          <table:table-cell office:value-type="string" table:style-name="ce37">
            <text:p>其他(錄取人數)</text:p>
          </table:table-cell>
          <table:table-cell office:value-type="string" table:style-name="ce37">
            <text:p>其他(註冊人數)</text:p>
          </table:table-cell>
          <table:table-cell table:number-columns-repeated="16335" table:style-name="ce31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6" table:style-name="ce38">
            <text:p>16</text:p>
          </table:table-cell>
          <table:table-cell office:value-type="string" table:style-name="ce37">
            <text:p>中國文學系碩士班<text:s text:c="4"/>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4" table:style-name="ce39">
            <text:p>4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1429" table:style-name="ce39">
            <text:p>14.29%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25" table:style-name="ce39">
            <text:p>25.00%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6" table:style-name="ce38">
            <text:p>26</text:p>
          </table:table-cell>
          <table:table-cell office:value-type="string" table:style-name="ce37">
            <text:p>歷史學系碩士班<text:s/>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6" table:style-name="ce38">
            <text:p>36</text:p>
          </table:table-cell>
          <table:table-cell office:value-type="string" table:style-name="ce37">
            <text:p>哲學系碩士班<text:s text:c="3"/>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42859999999999998" table:style-name="ce39">
            <text:p>4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2" table:style-name="ce39">
            <text:p>20.00%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06" table:style-name="ce38">
            <text:p>806</text:p>
          </table:table-cell>
          <table:table-cell office:value-type="string" table:style-name="ce37">
            <text:p>音樂學系碩士班<text:s/>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16" table:style-name="ce38">
            <text:p>816</text:p>
          </table:table-cell>
          <table:table-cell office:value-type="string" table:style-name="ce37">
            <text:p>應用美術學系碩士班<text:s text:c="2"/>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6875" table:style-name="ce39">
            <text:p>68.7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26" table:style-name="ce38">
            <text:p>826</text:p>
          </table:table-cell>
          <table:table-cell office:value-type="string" table:style-name="ce37">
            <text:p>景觀設計學系碩士班<text:s text:c="2"/>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81820000000000004" table:style-name="ce39">
            <text:p>81.8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6" table:style-name="ce38">
            <text:p>96</text:p>
          </table:table-cell>
          <table:table-cell office:value-type="string" table:style-name="ce37">
            <text:p>大眾傳播學研究所碩士班<text:s text:c="3"/>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72729999999999995" table:style-name="ce39">
            <text:p>72.7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4" table:style-name="ce39">
            <text:p>40.00%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.57140000000000002" table:style-name="ce39">
            <text:p>57.1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46" table:style-name="ce38">
            <text:p>146</text:p>
          </table:table-cell>
          <table:table-cell office:value-type="string" table:style-name="ce37">
            <text:p>教育領導與發展研究所碩士班<text:s text:c="4"/>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3" table:style-name="ce39">
            <text:p>30.00%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4667" table:style-name="ce39">
            <text:p>4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06" table:style-name="ce38">
            <text:p>106</text:p>
          </table:table-cell>
          <table:table-cell office:value-type="string" table:style-name="ce37">
            <text:p>圖書資訊學系碩士班<text:s text:c="2"/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875" table:style-name="ce39">
            <text:p>87.50%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percentage" office:value="0.92859999999999998" table:style-name="ce39">
            <text:p>9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6" table:style-name="ce38">
            <text:p>86</text:p>
          </table:table-cell>
          <table:table-cell office:value-type="string" table:style-name="ce37">
            <text:p>體育學系碩士班<text:s/>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16" table:style-name="ce38">
            <text:p>916</text:p>
          </table:table-cell>
          <table:table-cell office:value-type="string" table:style-name="ce37">
            <text:p>護理學系碩士班<text:s/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26" table:style-name="ce38">
            <text:p>926</text:p>
          </table:table-cell>
          <table:table-cell office:value-type="string" table:style-name="ce37">
            <text:p>公共衛生學系碩士班<text:s text:c="2"/>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42859999999999998" table:style-name="ce39">
            <text:p>42.86%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56" table:style-name="ce38">
            <text:p>956</text:p>
          </table:table-cell>
          <table:table-cell office:value-type="string" table:style-name="ce37">
            <text:p>臨床心理學系碩士班<text:s text:c="2"/>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X6</text:p>
          </table:table-cell>
          <table:table-cell office:value-type="string" table:style-name="ce37">
            <text:p>生物醫學暨藥學研究所碩士班<text:s text:c="4"/>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55559999999999998" table:style-name="ce39">
            <text:p>55.5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Z6</text:p>
          </table:table-cell>
          <table:table-cell office:value-type="string" table:style-name="ce37">
            <text:p>生物醫學海量資料分析碩士學位學程<text:s text:c="3"/>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4" table:style-name="ce39">
            <text:p>40.00%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66" table:style-name="ce38">
            <text:p>366</text:p>
          </table:table-cell>
          <table:table-cell office:value-type="string" table:style-name="ce37">
            <text:p>數學系碩士班<text:s text:c="3"/>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71430000000000005" table:style-name="ce39">
            <text:p>71.4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26" table:style-name="ce38">
            <text:p>326</text:p>
          </table:table-cell>
          <table:table-cell office:value-type="string" table:style-name="ce37">
            <text:p>物理學系碩士班<text:s/>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16669999999999999" table:style-name="ce39">
            <text:p>16.67%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58330000000000004" table:style-name="ce39">
            <text:p>58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36" table:style-name="ce38">
            <text:p>336</text:p>
          </table:table-cell>
          <table:table-cell office:value-type="string" table:style-name="ce37">
            <text:p>化學系碩士班<text:s text:c="3"/>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.95240000000000002" table:style-name="ce39">
            <text:p>95.24%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percentage" office:value="0.89659999999999995" table:style-name="ce39">
            <text:p>89.6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46" table:style-name="ce38">
            <text:p>546</text:p>
          </table:table-cell>
          <table:table-cell office:value-type="string" table:style-name="ce37">
            <text:p>生命科學系碩士班<text:s text:c="4"/>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4118" table:style-name="ce39">
            <text:p>41.18%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percentage" office:value="0.45450000000000002" table:style-name="ce39">
            <text:p>45.4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16" table:style-name="ce38">
            <text:p>516</text:p>
          </table:table-cell>
          <table:table-cell office:value-type="string" table:style-name="ce37">
            <text:p>資訊工程學系碩士班<text:s text:c="2"/>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55559999999999998" table:style-name="ce39">
            <text:p>55.5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8095" table:style-name="ce39">
            <text:p>80.95%</text:p>
          </table:table-cell>
          <table:table-cell office:value-type="float" office:value="30" table:style-name="ce38">
            <text:p>30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0.73329999999999995" table:style-name="ce39">
            <text:p>7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96" table:style-name="ce38">
            <text:p>896</text:p>
          </table:table-cell>
          <table:table-cell office:value-type="string" table:style-name="ce37">
            <text:p>電機工程學系碩士班<text:s text:c="2"/>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58330000000000004" table:style-name="ce39">
            <text:p>58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.70589999999999997" table:style-name="ce39">
            <text:p>70.59%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6552" table:style-name="ce39">
            <text:p>65.5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06" table:style-name="ce38">
            <text:p>206</text:p>
          </table:table-cell>
          <table:table-cell office:value-type="string" table:style-name="ce37">
            <text:p>英國語文學系碩士班<text:s text:c="2"/>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71430000000000005" table:style-name="ce39">
            <text:p>71.4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1429" table:style-name="ce39">
            <text:p>14.29%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42859999999999998" table:style-name="ce39">
            <text:p>4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66" table:style-name="ce38">
            <text:p>266</text:p>
          </table:table-cell>
          <table:table-cell office:value-type="string" table:style-name="ce37">
            <text:p>德語語文學系碩士班<text:s text:c="2"/>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26" table:style-name="ce38">
            <text:p>226</text:p>
          </table:table-cell>
          <table:table-cell office:value-type="string" table:style-name="ce37">
            <text:p>法國語文學系碩士班<text:s text:c="2"/>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.2" table:style-name="ce39">
            <text:p>12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9" table:style-name="ce39">
            <text:p>9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36" table:style-name="ce38">
            <text:p>236</text:p>
          </table:table-cell>
          <table:table-cell office:value-type="string" table:style-name="ce37">
            <text:p>西班牙語文學系碩士班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4" table:style-name="ce39">
            <text:p>4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46" table:style-name="ce38">
            <text:p>246</text:p>
          </table:table-cell>
          <table:table-cell office:value-type="string" table:style-name="ce37">
            <text:p>日本語文學系碩士班<text:s text:c="2"/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A6</text:p>
          </table:table-cell>
          <table:table-cell office:value-type="string" table:style-name="ce37">
            <text:p>跨文化研究所語言學碩士班<text:s/>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B6</text:p>
          </table:table-cell>
          <table:table-cell office:value-type="string" table:style-name="ce37">
            <text:p>跨文化研究所翻譯學碩士班<text:s/>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1.5385" table:style-name="ce39">
            <text:p>153.8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2" table:style-name="ce39">
            <text:p>20.00%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0.95650000000000002" table:style-name="ce39">
            <text:p>95.65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86" table:style-name="ce38">
            <text:p>586</text:p>
          </table:table-cell>
          <table:table-cell office:value-type="string" table:style-name="ce37">
            <text:p>兒童與家庭學系碩士班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percentage" office:value="0.93330000000000002" table:style-name="ce39">
            <text:p>9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76" table:style-name="ce38">
            <text:p>576</text:p>
          </table:table-cell>
          <table:table-cell office:value-type="string" table:style-name="ce37">
            <text:p>餐旅管理學系碩士班<text:s text:c="2"/>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875" table:style-name="ce39">
            <text:p>8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56" table:style-name="ce38">
            <text:p>856</text:p>
          </table:table-cell>
          <table:table-cell office:value-type="string" table:style-name="ce37">
            <text:p>食品科學系碩士班<text:s text:c="4"/>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66" table:style-name="ce38">
            <text:p>866</text:p>
          </table:table-cell>
          <table:table-cell office:value-type="string" table:style-name="ce37">
            <text:p>營養科學系碩士班<text:s text:c="4"/>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85709999999999997" table:style-name="ce39">
            <text:p>85.7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9" table:style-name="ce39">
            <text:p>90.00%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0.88239999999999996" table:style-name="ce39">
            <text:p>88.2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436" table:style-name="ce38">
            <text:p>436</text:p>
          </table:table-cell>
          <table:table-cell office:value-type="string" table:style-name="ce37">
            <text:p>織品服裝學系碩士班<text:s text:c="2"/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56" table:style-name="ce38">
            <text:p>156</text:p>
          </table:table-cell>
          <table:table-cell office:value-type="string" table:style-name="ce37">
            <text:p>博物館學研究所碩士班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.92310000000000003" table:style-name="ce39">
            <text:p>92.31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R6</text:p>
          </table:table-cell>
          <table:table-cell office:value-type="string" table:style-name="ce37">
            <text:p>品牌與時尚經營管理碩士學位學程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4" table:style-name="ce39">
            <text:p>4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66" table:style-name="ce38">
            <text:p>666</text:p>
          </table:table-cell>
          <table:table-cell office:value-type="string" table:style-name="ce37">
            <text:p>法律學系碩士班<text:s/></text:p>
          </table:table-cell>
          <table:table-cell office:value-type="float" office:value="17" table:style-name="ce38">
            <text:p>17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1.2941" table:style-name="ce39">
            <text:p>129.4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.00%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38">
            <text:p>26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8">
            <text:p>1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76" table:style-name="ce38">
            <text:p>676</text:p>
          </table:table-cell>
          <table:table-cell office:value-type="string" table:style-name="ce37">
            <text:p>財經法律學系碩士班<text:s text:c="2"/>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percentage" office:value="0.875" table:style-name="ce39">
            <text:p>8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36" table:style-name="ce38">
            <text:p>636</text:p>
          </table:table-cell>
          <table:table-cell office:value-type="string" table:style-name="ce37">
            <text:p>社會學系碩士班<text:s/>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25" table:style-name="ce39">
            <text:p>2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46" table:style-name="ce38">
            <text:p>646</text:p>
          </table:table-cell>
          <table:table-cell office:value-type="string" table:style-name="ce37">
            <text:p>社會工作學系碩士班<text:s text:c="2"/>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42859999999999998" table:style-name="ce39">
            <text:p>4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375" table:style-name="ce39">
            <text:p>37.50%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4" table:style-name="ce39">
            <text:p>4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56" table:style-name="ce38">
            <text:p>656</text:p>
          </table:table-cell>
          <table:table-cell office:value-type="string" table:style-name="ce37">
            <text:p>經濟學系碩士班<text:s/>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28570000000000001" table:style-name="ce39">
            <text:p>28.5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85709999999999997" table:style-name="ce39">
            <text:p>85.71%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57140000000000002" table:style-name="ce39">
            <text:p>57.1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06" table:style-name="ce38">
            <text:p>906</text:p>
          </table:table-cell>
          <table:table-cell office:value-type="string" table:style-name="ce37">
            <text:p>宗教學系碩士班<text:s/>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64290000000000003" table:style-name="ce39">
            <text:p>64.29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96" table:style-name="ce38">
            <text:p>396</text:p>
          </table:table-cell>
          <table:table-cell office:value-type="string" table:style-name="ce37">
            <text:p>心理學系碩士班<text:s/>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84619999999999995" table:style-name="ce39">
            <text:p>84.62%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0" table:style-name="ce38">
            <text:p>0</text:p>
          </table:table-cell>
          <table:table-cell office:value-type="string" table:style-name="ce37">
            <text:p>企業管理學系管理學碩士班<text:s/>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91669999999999996" table:style-name="ce39">
            <text:p>91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61109999999999998" table:style-name="ce39">
            <text:p>61.11%</text:p>
          </table:table-cell>
          <table:table-cell office:value-type="float" office:value="30" table:style-name="ce38">
            <text:p>30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0.73329999999999995" table:style-name="ce39">
            <text:p>7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16" table:style-name="ce38">
            <text:p>716</text:p>
          </table:table-cell>
          <table:table-cell office:value-type="string" table:style-name="ce37">
            <text:p>會計學系碩士班<text:s/>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66" table:style-name="ce38">
            <text:p>766</text:p>
          </table:table-cell>
          <table:table-cell office:value-type="string" table:style-name="ce37">
            <text:p>統計資訊學系應用統計碩士班<text:s text:c="4"/>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.90910000000000002" table:style-name="ce39">
            <text:p>90.9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9" table:style-name="ce39">
            <text:p>90.00%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90480000000000005" table:style-name="ce39">
            <text:p>90.48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46" table:style-name="ce38">
            <text:p>746</text:p>
          </table:table-cell>
          <table:table-cell office:value-type="string" table:style-name="ce37">
            <text:p>資訊管理學系碩士班<text:s text:c="2"/>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.76919999999999999" table:style-name="ce39">
            <text:p>76.92%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0.72729999999999995" table:style-name="ce39">
            <text:p>72.7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F6</text:p>
          </table:table-cell>
          <table:table-cell office:value-type="string" table:style-name="ce37">
            <text:p>金融與國際企業學系金融碩士班<text:s text:c="2"/>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9" table:style-name="ce39">
            <text:p>90.00%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percentage" office:value="0.96" table:style-name="ce39">
            <text:p>96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N6</text:p>
          </table:table-cell>
          <table:table-cell office:value-type="string" table:style-name="ce37">
            <text:p>國際經營管理碩士學位學程<text:s/>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64290000000000003" table:style-name="ce39">
            <text:p>64.29%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U6</text:p>
          </table:table-cell>
          <table:table-cell office:value-type="string" table:style-name="ce37">
            <text:p>社會企業碩士學位學程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375" table:style-name="ce39">
            <text:p>37.50%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2" table:style-name="ce39">
            <text:p>2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 text:c="3"/></text:p>
          </table:table-cell>
          <table:table-cell office:value-type="string" table:style-name="ce37">
            <text:p><text:s text:c="3"/>總 <text:s text:c="2"/>計</text:p>
          </table:table-cell>
          <table:table-cell office:value-type="float" office:value="379" table:style-name="ce38">
            <text:p>379</text:p>
          </table:table-cell>
          <table:table-cell office:value-type="float" office:value="318" table:style-name="ce38">
            <text:p>318</text:p>
          </table:table-cell>
          <table:table-cell office:value-type="float" office:value="304" table:style-name="ce38">
            <text:p>304</text:p>
          </table:table-cell>
          <table:table-cell office:value-type="float" office:value="1" table:style-name="ce38">
            <text:p>1</text:p>
          </table:table-cell>
          <table:table-cell office:value-type="percentage" office:value="0.80420000000000003" table:style-name="ce39">
            <text:p>80.4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38" table:style-name="ce38">
            <text:p>438</text:p>
          </table:table-cell>
          <table:table-cell office:value-type="float" office:value="294" table:style-name="ce38">
            <text:p>294</text:p>
          </table:table-cell>
          <table:table-cell office:value-type="float" office:value="285" table:style-name="ce38">
            <text:p>285</text:p>
          </table:table-cell>
          <table:table-cell office:value-type="float" office:value="1" table:style-name="ce38">
            <text:p>1</text:p>
          </table:table-cell>
          <table:table-cell office:value-type="percentage" office:value="0.6522" table:style-name="ce39">
            <text:p>65.22%</text:p>
          </table:table-cell>
          <table:table-cell office:value-type="float" office:value="817" table:style-name="ce38">
            <text:p>817</text:p>
          </table:table-cell>
          <table:table-cell office:value-type="float" office:value="612" table:style-name="ce38">
            <text:p>612</text:p>
          </table:table-cell>
          <table:table-cell office:value-type="float" office:value="589" table:style-name="ce38">
            <text:p>589</text:p>
          </table:table-cell>
          <table:table-cell office:value-type="float" office:value="2" table:style-name="ce38">
            <text:p>2</text:p>
          </table:table-cell>
          <table:table-cell office:value-type="percentage" office:value="0.72270000000000001" table:style-name="ce39">
            <text:p>72.27%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89" table:style-name="ce38">
            <text:p>89</text:p>
          </table:table-cell>
          <table:table-cell office:value-type="float" office:value="83" table:style-name="ce38">
            <text:p>83</text:p>
          </table:table-cell>
          <table:table-cell office:value-type="float" office:value="31" table:style-name="ce38">
            <text:p>31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23">
            <text:p>印表日期 : 107/10/22 22:48:06 <text:s text:c="9"/>私立輔仁大學 107 學年度 第 1 學期新生註冊率統計表 (107年10月15日為準)計算公式為新式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7">
            <text:p>學年度</text:p>
          </table:table-cell>
          <table:table-cell office:value-type="string" table:style-name="ce37">
            <text:p>部別</text:p>
          </table:table-cell>
          <table:table-cell office:value-type="string" table:style-name="ce37">
            <text:p>系(所)代碼</text:p>
          </table:table-cell>
          <table:table-cell office:value-type="string" table:style-name="ce37">
            <text:p>系(所)名稱</text:p>
          </table:table-cell>
          <table:table-cell office:value-type="string" table:style-name="ce37">
            <text:p>考試入學(核定名額)</text:p>
          </table:table-cell>
          <table:table-cell office:value-type="string" table:style-name="ce37">
            <text:p>考試入學(錄取人數)</text:p>
          </table:table-cell>
          <table:table-cell office:value-type="string" table:style-name="ce37">
            <text:p>考試入學(註冊人數)</text:p>
          </table:table-cell>
          <table:table-cell office:value-type="string" table:style-name="ce37">
            <text:p>考試入學(保留入學人數)</text:p>
          </table:table-cell>
          <table:table-cell office:value-type="string" table:style-name="ce37">
            <text:p>考試入學(註冊率)</text:p>
          </table:table-cell>
          <table:table-cell office:value-type="string" table:style-name="ce37">
            <text:p>申請入學(核定名額)</text:p>
          </table:table-cell>
          <table:table-cell office:value-type="string" table:style-name="ce37">
            <text:p>申請入學(錄取人數)</text:p>
          </table:table-cell>
          <table:table-cell office:value-type="string" table:style-name="ce37">
            <text:p>申請入學(註冊人數)</text:p>
          </table:table-cell>
          <table:table-cell office:value-type="string" table:style-name="ce37">
            <text:p>申請入學(保留入學人數)</text:p>
          </table:table-cell>
          <table:table-cell office:value-type="string" table:style-name="ce37">
            <text:p>申請入學(註冊率)</text:p>
          </table:table-cell>
          <table:table-cell office:value-type="string" table:style-name="ce37">
            <text:p>逕修讀博士(核定名額)</text:p>
          </table:table-cell>
          <table:table-cell office:value-type="string" table:style-name="ce37">
            <text:p>逕修讀博士(錄取人數)</text:p>
          </table:table-cell>
          <table:table-cell office:value-type="string" table:style-name="ce37">
            <text:p>逕修讀博士(註冊人數)</text:p>
          </table:table-cell>
          <table:table-cell office:value-type="string" table:style-name="ce37">
            <text:p>逕修讀博士(保留入學人數)</text:p>
          </table:table-cell>
          <table:table-cell office:value-type="string" table:style-name="ce37">
            <text:p>逕修讀博士(註冊率)</text:p>
          </table:table-cell>
          <table:table-cell office:value-type="string" table:style-name="ce37">
            <text:p>甄試入學(核定名額)</text:p>
          </table:table-cell>
          <table:table-cell office:value-type="string" table:style-name="ce37">
            <text:p>甄試入學(錄取人數)</text:p>
          </table:table-cell>
          <table:table-cell office:value-type="string" table:style-name="ce37">
            <text:p>甄試入學(註冊人數)</text:p>
          </table:table-cell>
          <table:table-cell office:value-type="string" table:style-name="ce37">
            <text:p>甄試入學(保留入學人數)</text:p>
          </table:table-cell>
          <table:table-cell office:value-type="string" table:style-name="ce37">
            <text:p>甄試入學(註冊率)</text:p>
          </table:table-cell>
          <table:table-cell office:value-type="string" table:style-name="ce37">
            <text:p>僑生(錄取人數)</text:p>
          </table:table-cell>
          <table:table-cell office:value-type="string" table:style-name="ce37">
            <text:p>僑生(註冊人數)</text:p>
          </table:table-cell>
          <table:table-cell office:value-type="string" table:style-name="ce37">
            <text:p>僑生(保留入學人數)</text:p>
          </table:table-cell>
          <table:table-cell office:value-type="string" table:style-name="ce37">
            <text:p>僑生(註冊率)</text:p>
          </table:table-cell>
          <table:table-cell office:value-type="string" table:style-name="ce37">
            <text:p>陸生(錄取人數)</text:p>
          </table:table-cell>
          <table:table-cell office:value-type="string" table:style-name="ce37">
            <text:p>陸生(註冊人數)</text:p>
          </table:table-cell>
          <table:table-cell office:value-type="string" table:style-name="ce37">
            <text:p>陸生(保留入學人數)</text:p>
          </table:table-cell>
          <table:table-cell office:value-type="string" table:style-name="ce37">
            <text:p>陸生(註冊率)</text:p>
          </table:table-cell>
          <table:table-cell office:value-type="string" table:style-name="ce37">
            <text:p>外籍生(錄取人數)</text:p>
          </table:table-cell>
          <table:table-cell office:value-type="string" table:style-name="ce37">
            <text:p>外籍生(註冊人數)</text:p>
          </table:table-cell>
          <table:table-cell office:value-type="string" table:style-name="ce37">
            <text:p>外籍生(保留入學人數)</text:p>
          </table:table-cell>
          <table:table-cell office:value-type="string" table:style-name="ce37">
            <text:p>外籍生(註冊率)</text:p>
          </table:table-cell>
          <table:table-cell office:value-type="string" table:style-name="ce37">
            <text:p>總計(核定名額)</text:p>
          </table:table-cell>
          <table:table-cell office:value-type="string" table:style-name="ce37">
            <text:p>總計(錄取人數)</text:p>
          </table:table-cell>
          <table:table-cell office:value-type="string" table:style-name="ce37">
            <text:p>總計(註冊人數)</text:p>
          </table:table-cell>
          <table:table-cell office:value-type="string" table:style-name="ce37">
            <text:p>總計(保留入學人數)</text:p>
          </table:table-cell>
          <table:table-cell office:value-type="string" table:style-name="ce37">
            <text:p>總計(註冊率)</text:p>
          </table:table-cell>
          <table:table-cell office:value-type="string" table:style-name="ce37">
            <text:p>身心障礙(錄取人數)</text:p>
          </table:table-cell>
          <table:table-cell office:value-type="string" table:style-name="ce37">
            <text:p>身心障礙(註冊人數)</text:p>
          </table:table-cell>
          <table:table-cell office:value-type="string" table:style-name="ce37">
            <text:p>運動績優甄審(錄取人數)</text:p>
          </table:table-cell>
          <table:table-cell office:value-type="string" table:style-name="ce37">
            <text:p>運動績優甄審(註冊人數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原住民離島養成(錄取人數)</text:p>
          </table:table-cell>
          <table:table-cell office:value-type="string" table:style-name="ce37">
            <text:p>原住民離島養成(註冊人數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學士班指考(錄取人數)</text:p>
          </table:table-cell>
          <table:table-cell office:value-type="string" table:style-name="ce37">
            <text:p>學士班指考(註冊人數)</text:p>
          </table:table-cell>
          <table:table-cell office:value-type="string" table:style-name="ce37">
            <text:p>其他(錄取人數)</text:p>
          </table:table-cell>
          <table:table-cell office:value-type="string" table:style-name="ce37">
            <text:p>其他(註冊人數)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6" table:style-name="ce38">
            <text:p>16</text:p>
          </table:table-cell>
          <table:table-cell office:value-type="string" table:style-name="ce37">
            <text:p>中國文學系碩士班<text:s text:c="24"/>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4" table:style-name="ce39">
            <text:p>4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1429" table:style-name="ce39">
            <text:p>14.29%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4375" table:style-name="ce39">
            <text:p>43.7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6" table:style-name="ce38">
            <text:p>26</text:p>
          </table:table-cell>
          <table:table-cell office:value-type="string" table:style-name="ce37">
            <text:p>歷史學系碩士班<text:s text:c="26"/>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78569999999999995" table:style-name="ce39">
            <text:p>78.5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6" table:style-name="ce38">
            <text:p>36</text:p>
          </table:table-cell>
          <table:table-cell office:value-type="string" table:style-name="ce37">
            <text:p>哲學系碩士班<text:s text:c="28"/>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42859999999999998" table:style-name="ce39">
            <text:p>4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2" table:style-name="ce39">
            <text:p>2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42859999999999998" table:style-name="ce39">
            <text:p>4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06" table:style-name="ce38">
            <text:p>806</text:p>
          </table:table-cell>
          <table:table-cell office:value-type="string" table:style-name="ce37">
            <text:p>音樂學系碩士班<text:s text:c="26"/>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1" table:style-name="ce38">
            <text:p>21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16" table:style-name="ce38">
            <text:p>816</text:p>
          </table:table-cell>
          <table:table-cell office:value-type="string" table:style-name="ce37">
            <text:p>應用美術學系碩士班<text:s text:c="22"/>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875" table:style-name="ce39">
            <text:p>8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percentage" office:value="0.78259999999999996" table:style-name="ce39">
            <text:p>78.2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26" table:style-name="ce38">
            <text:p>826</text:p>
          </table:table-cell>
          <table:table-cell office:value-type="string" table:style-name="ce37">
            <text:p>景觀設計學系碩士班<text:s text:c="22"/>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84619999999999995" table:style-name="ce39">
            <text:p>84.6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6" table:style-name="ce38">
            <text:p>96</text:p>
          </table:table-cell>
          <table:table-cell office:value-type="string" table:style-name="ce37">
            <text:p>大眾傳播學研究所碩士班<text:s text:c="18"/>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72729999999999995" table:style-name="ce39">
            <text:p>72.7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4" table:style-name="ce39">
            <text:p>4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.68969999999999998" table:style-name="ce39">
            <text:p>68.9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46" table:style-name="ce38">
            <text:p>146</text:p>
          </table:table-cell>
          <table:table-cell office:value-type="string" table:style-name="ce37">
            <text:p>教育領導與發展研究所碩士班<text:s text:c="14"/>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3" table:style-name="ce39">
            <text:p>3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06" table:style-name="ce38">
            <text:p>106</text:p>
          </table:table-cell>
          <table:table-cell office:value-type="string" table:style-name="ce37">
            <text:p>圖書資訊學系碩士班<text:s text:c="22"/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875" table:style-name="ce39">
            <text:p>8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percentage" office:value="0.92859999999999998" table:style-name="ce39">
            <text:p>9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6" table:style-name="ce38">
            <text:p>86</text:p>
          </table:table-cell>
          <table:table-cell office:value-type="string" table:style-name="ce37">
            <text:p>體育學系碩士班<text:s text:c="26"/>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16" table:style-name="ce38">
            <text:p>916</text:p>
          </table:table-cell>
          <table:table-cell office:value-type="string" table:style-name="ce37">
            <text:p>護理學系碩士班<text:s text:c="26"/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26" table:style-name="ce38">
            <text:p>926</text:p>
          </table:table-cell>
          <table:table-cell office:value-type="string" table:style-name="ce37">
            <text:p>公共衛生學系碩士班<text:s text:c="22"/>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42859999999999998" table:style-name="ce39">
            <text:p>42.86%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.57140000000000002" table:style-name="ce39">
            <text:p>57.1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56" table:style-name="ce38">
            <text:p>956</text:p>
          </table:table-cell>
          <table:table-cell office:value-type="string" table:style-name="ce37">
            <text:p>臨床心理學系碩士班<text:s text:c="22"/>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X6</text:p>
          </table:table-cell>
          <table:table-cell office:value-type="string" table:style-name="ce37">
            <text:p>生物醫學暨藥學研究所碩士班<text:s text:c="14"/>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Z6</text:p>
          </table:table-cell>
          <table:table-cell office:value-type="string" table:style-name="ce37">
            <text:p>生物醫學海量資料分析碩士學位學程<text:s text:c="8"/>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4" table:style-name="ce39">
            <text:p>4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66" table:style-name="ce38">
            <text:p>366</text:p>
          </table:table-cell>
          <table:table-cell office:value-type="string" table:style-name="ce37">
            <text:p>數學系碩士班<text:s text:c="28"/>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71430000000000005" table:style-name="ce39">
            <text:p>71.4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26" table:style-name="ce38">
            <text:p>326</text:p>
          </table:table-cell>
          <table:table-cell office:value-type="string" table:style-name="ce37">
            <text:p>物理學系碩士班<text:s text:c="26"/>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16669999999999999" table:style-name="ce39">
            <text:p>1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58330000000000004" table:style-name="ce39">
            <text:p>58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36" table:style-name="ce38">
            <text:p>336</text:p>
          </table:table-cell>
          <table:table-cell office:value-type="string" table:style-name="ce37">
            <text:p>化學系碩士班<text:s text:c="28"/>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.95240000000000002" table:style-name="ce39">
            <text:p>95.2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percentage" office:value="0.89659999999999995" table:style-name="ce39">
            <text:p>89.6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46" table:style-name="ce38">
            <text:p>546</text:p>
          </table:table-cell>
          <table:table-cell office:value-type="string" table:style-name="ce37">
            <text:p>生命科學系碩士班<text:s text:c="24"/>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4118" table:style-name="ce39">
            <text:p>41.18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percentage" office:value="0.4783" table:style-name="ce39">
            <text:p>47.8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16" table:style-name="ce38">
            <text:p>516</text:p>
          </table:table-cell>
          <table:table-cell office:value-type="string" table:style-name="ce37">
            <text:p>資訊工程學系碩士班<text:s text:c="22"/>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55559999999999998" table:style-name="ce39">
            <text:p>55.5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8095" table:style-name="ce39">
            <text:p>80.9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30" table:style-name="ce38">
            <text:p>30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0.73329999999999995" table:style-name="ce39">
            <text:p>7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96" table:style-name="ce38">
            <text:p>896</text:p>
          </table:table-cell>
          <table:table-cell office:value-type="string" table:style-name="ce37">
            <text:p>電機工程學系碩士班<text:s text:c="22"/>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58330000000000004" table:style-name="ce39">
            <text:p>58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.70589999999999997" table:style-name="ce39">
            <text:p>70.5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6552" table:style-name="ce39">
            <text:p>65.5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06" table:style-name="ce38">
            <text:p>206</text:p>
          </table:table-cell>
          <table:table-cell office:value-type="string" table:style-name="ce37">
            <text:p>英國語文學系碩士班<text:s text:c="22"/>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71430000000000005" table:style-name="ce39">
            <text:p>71.4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1429" table:style-name="ce39">
            <text:p>14.2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4667" table:style-name="ce39">
            <text:p>4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66" table:style-name="ce38">
            <text:p>266</text:p>
          </table:table-cell>
          <table:table-cell office:value-type="string" table:style-name="ce37">
            <text:p>德語語文學系碩士班<text:s text:c="22"/>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26" table:style-name="ce38">
            <text:p>226</text:p>
          </table:table-cell>
          <table:table-cell office:value-type="string" table:style-name="ce37">
            <text:p>法國語文學系碩士班<text:s text:c="22"/>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.2" table:style-name="ce39">
            <text:p>12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91669999999999996" table:style-name="ce39">
            <text:p>91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36" table:style-name="ce38">
            <text:p>236</text:p>
          </table:table-cell>
          <table:table-cell office:value-type="string" table:style-name="ce37">
            <text:p>西班牙語文學系碩士班<text:s text:c="20"/>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57140000000000002" table:style-name="ce39">
            <text:p>57.1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246" table:style-name="ce38">
            <text:p>246</text:p>
          </table:table-cell>
          <table:table-cell office:value-type="string" table:style-name="ce37">
            <text:p>日本語文學系碩士班<text:s text:c="22"/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84619999999999995" table:style-name="ce39">
            <text:p>84.6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A6</text:p>
          </table:table-cell>
          <table:table-cell office:value-type="string" table:style-name="ce37">
            <text:p>跨文化研究所語言學碩士班<text:s text:c="16"/>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7.1400000000000005E-2" table:style-name="ce39">
            <text:p>7.1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B6</text:p>
          </table:table-cell>
          <table:table-cell office:value-type="string" table:style-name="ce37">
            <text:p>跨文化研究所翻譯學碩士班<text:s text:c="16"/>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1.5385" table:style-name="ce39">
            <text:p>153.8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2" table:style-name="ce39">
            <text:p>2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23" table:style-name="ce38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0.96150000000000002" table:style-name="ce39">
            <text:p>96.1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86" table:style-name="ce38">
            <text:p>586</text:p>
          </table:table-cell>
          <table:table-cell office:value-type="string" table:style-name="ce37">
            <text:p>兒童與家庭學系碩士班<text:s text:c="20"/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0.9375" table:style-name="ce39">
            <text:p>93.7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76" table:style-name="ce38">
            <text:p>576</text:p>
          </table:table-cell>
          <table:table-cell office:value-type="string" table:style-name="ce37">
            <text:p>餐旅管理學系碩士班<text:s text:c="22"/>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875" table:style-name="ce39">
            <text:p>8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.76919999999999999" table:style-name="ce39">
            <text:p>76.9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56" table:style-name="ce38">
            <text:p>856</text:p>
          </table:table-cell>
          <table:table-cell office:value-type="string" table:style-name="ce37">
            <text:p>食品科學系碩士班<text:s text:c="24"/>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66" table:style-name="ce38">
            <text:p>866</text:p>
          </table:table-cell>
          <table:table-cell office:value-type="string" table:style-name="ce37">
            <text:p>營養科學系碩士班<text:s text:c="24"/>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85709999999999997" table:style-name="ce39">
            <text:p>85.7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9" table:style-name="ce39">
            <text:p>9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436" table:style-name="ce38">
            <text:p>436</text:p>
          </table:table-cell>
          <table:table-cell office:value-type="string" table:style-name="ce37">
            <text:p>織品服裝學系碩士班<text:s text:c="22"/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56" table:style-name="ce38">
            <text:p>156</text:p>
          </table:table-cell>
          <table:table-cell office:value-type="string" table:style-name="ce37">
            <text:p>博物館學研究所碩士班<text:s text:c="20"/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94440000000000002" table:style-name="ce39">
            <text:p>94.4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R6</text:p>
          </table:table-cell>
          <table:table-cell office:value-type="string" table:style-name="ce37">
            <text:p>品牌與時尚經營管理碩士學位學程<text:s text:c="10"/>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66" table:style-name="ce38">
            <text:p>666</text:p>
          </table:table-cell>
          <table:table-cell office:value-type="string" table:style-name="ce37">
            <text:p>法律學系碩士班<text:s text:c="26"/></text:p>
          </table:table-cell>
          <table:table-cell office:value-type="float" office:value="17" table:style-name="ce38">
            <text:p>17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1.2941" table:style-name="ce39">
            <text:p>129.4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percentage" office:value="0.89290000000000003" table:style-name="ce39">
            <text:p>89.2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76" table:style-name="ce38">
            <text:p>676</text:p>
          </table:table-cell>
          <table:table-cell office:value-type="string" table:style-name="ce37">
            <text:p>財經法律學系碩士班<text:s text:c="22"/>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0.88239999999999996" table:style-name="ce39">
            <text:p>88.2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36" table:style-name="ce38">
            <text:p>636</text:p>
          </table:table-cell>
          <table:table-cell office:value-type="string" table:style-name="ce37">
            <text:p>社會學系碩士班<text:s text:c="26"/>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25" table:style-name="ce39">
            <text:p>2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54549999999999998" table:style-name="ce39">
            <text:p>54.5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46" table:style-name="ce38">
            <text:p>646</text:p>
          </table:table-cell>
          <table:table-cell office:value-type="string" table:style-name="ce37">
            <text:p>社會工作學系碩士班<text:s text:c="22"/>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42859999999999998" table:style-name="ce39">
            <text:p>4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375" table:style-name="ce39">
            <text:p>3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4" table:style-name="ce39">
            <text:p>4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56" table:style-name="ce38">
            <text:p>656</text:p>
          </table:table-cell>
          <table:table-cell office:value-type="string" table:style-name="ce37">
            <text:p>經濟學系碩士班<text:s text:c="26"/>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28570000000000001" table:style-name="ce39">
            <text:p>28.5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85709999999999997" table:style-name="ce39">
            <text:p>85.7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percentage" office:value="0.68420000000000003" table:style-name="ce39">
            <text:p>68.4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06" table:style-name="ce38">
            <text:p>906</text:p>
          </table:table-cell>
          <table:table-cell office:value-type="string" table:style-name="ce37">
            <text:p>宗教學系碩士班<text:s text:c="26"/>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6875" table:style-name="ce39">
            <text:p>68.7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96" table:style-name="ce38">
            <text:p>396</text:p>
          </table:table-cell>
          <table:table-cell office:value-type="string" table:style-name="ce37">
            <text:p>心理學系碩士班<text:s text:c="26"/>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84619999999999995" table:style-name="ce39">
            <text:p>84.6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percentage" office:value="0.85709999999999997" table:style-name="ce39">
            <text:p>85.7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0" table:style-name="ce38">
            <text:p>0</text:p>
          </table:table-cell>
          <table:table-cell office:value-type="string" table:style-name="ce37">
            <text:p>企業管理學系管理學碩士班<text:s text:c="16"/>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91669999999999996" table:style-name="ce39">
            <text:p>91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61109999999999998" table:style-name="ce39">
            <text:p>61.1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30" table:style-name="ce38">
            <text:p>30</text:p>
          </table:table-cell>
          <table:table-cell office:value-type="float" office:value="34" table:style-name="ce38">
            <text:p>34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8">
            <text:p>0</text:p>
          </table:table-cell>
          <table:table-cell office:value-type="percentage" office:value="0.80489999999999995" table:style-name="ce39">
            <text:p>80.4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16" table:style-name="ce38">
            <text:p>716</text:p>
          </table:table-cell>
          <table:table-cell office:value-type="string" table:style-name="ce37">
            <text:p>會計學系碩士班<text:s text:c="26"/>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66" table:style-name="ce38">
            <text:p>766</text:p>
          </table:table-cell>
          <table:table-cell office:value-type="string" table:style-name="ce37">
            <text:p>統計資訊學系應用統計碩士班<text:s text:c="14"/>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.90910000000000002" table:style-name="ce39">
            <text:p>90.9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9" table:style-name="ce39">
            <text:p>9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90480000000000005" table:style-name="ce39">
            <text:p>90.48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46" table:style-name="ce38">
            <text:p>746</text:p>
          </table:table-cell>
          <table:table-cell office:value-type="string" table:style-name="ce37">
            <text:p>資訊管理學系碩士班<text:s text:c="22"/>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.76919999999999999" table:style-name="ce39">
            <text:p>76.9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76" table:style-name="ce39">
            <text:p>76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F6</text:p>
          </table:table-cell>
          <table:table-cell office:value-type="string" table:style-name="ce37">
            <text:p>金融與國際企業學系金融碩士班<text:s text:c="12"/>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9" table:style-name="ce39">
            <text:p>9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percentage" office:value="0.96550000000000002" table:style-name="ce39">
            <text:p>96.5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N6</text:p>
          </table:table-cell>
          <table:table-cell office:value-type="string" table:style-name="ce37">
            <text:p>國際經營管理碩士學位學程<text:s text:c="16"/>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U6</text:p>
          </table:table-cell>
          <table:table-cell office:value-type="string" table:style-name="ce37">
            <text:p>社會企業碩士學位學程<text:s text:c="20"/>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375" table:style-name="ce39">
            <text:p>3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2" table:style-name="ce39">
            <text:p>2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 text:c="3"/></text:p>
          </table:table-cell>
          <table:table-cell office:value-type="string" table:style-name="ce37">
            <text:p><text:s text:c="8"/>總 <text:s text:c="7"/>計<text:s text:c="20"/></text:p>
          </table:table-cell>
          <table:table-cell office:value-type="float" office:value="379" table:style-name="ce38">
            <text:p>379</text:p>
          </table:table-cell>
          <table:table-cell office:value-type="float" office:value="318" table:style-name="ce38">
            <text:p>318</text:p>
          </table:table-cell>
          <table:table-cell office:value-type="float" office:value="304" table:style-name="ce38">
            <text:p>304</text:p>
          </table:table-cell>
          <table:table-cell office:value-type="float" office:value="1" table:style-name="ce38">
            <text:p>1</text:p>
          </table:table-cell>
          <table:table-cell office:value-type="percentage" office:value="0.80420000000000003" table:style-name="ce39">
            <text:p>80.4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38" table:style-name="ce38">
            <text:p>438</text:p>
          </table:table-cell>
          <table:table-cell office:value-type="float" office:value="294" table:style-name="ce38">
            <text:p>294</text:p>
          </table:table-cell>
          <table:table-cell office:value-type="float" office:value="285" table:style-name="ce38">
            <text:p>285</text:p>
          </table:table-cell>
          <table:table-cell office:value-type="float" office:value="1" table:style-name="ce38">
            <text:p>1</text:p>
          </table:table-cell>
          <table:table-cell office:value-type="percentage" office:value="0.6522" table:style-name="ce39">
            <text:p>65.22%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" table:style-name="ce39">
            <text:p>80.00%</text:p>
          </table:table-cell>
          <table:table-cell office:value-type="float" office:value="89" table:style-name="ce38">
            <text:p>89</text:p>
          </table:table-cell>
          <table:table-cell office:value-type="float" office:value="83" table:style-name="ce38">
            <text:p>83</text:p>
          </table:table-cell>
          <table:table-cell office:value-type="float" office:value="0" table:style-name="ce38">
            <text:p>0</text:p>
          </table:table-cell>
          <table:table-cell office:value-type="percentage" office:value="0.93259999999999998" table:style-name="ce39">
            <text:p>93.26%</text:p>
          </table:table-cell>
          <table:table-cell office:value-type="float" office:value="31" table:style-name="ce38">
            <text:p>31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0.80649999999999999" table:style-name="ce39">
            <text:p>80.65%</text:p>
          </table:table-cell>
          <table:table-cell office:value-type="float" office:value="817" table:style-name="ce38">
            <text:p>817</text:p>
          </table:table-cell>
          <table:table-cell office:value-type="float" office:value="742" table:style-name="ce38">
            <text:p>742</text:p>
          </table:table-cell>
          <table:table-cell office:value-type="float" office:value="705" table:style-name="ce38">
            <text:p>705</text:p>
          </table:table-cell>
          <table:table-cell office:value-type="float" office:value="2" table:style-name="ce38">
            <text:p>2</text:p>
          </table:table-cell>
          <table:table-cell office:value-type="percentage" office:value="0.75729999999999997" table:style-name="ce39">
            <text:p>75.7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office:value-type="string" table:style-name="ce30">
            <text:p>有關<text:span text:style-name="T5">107</text:span>學年度新生註冊率計算方式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office:value-type="string" table:style-name="ce33">
            <text:p>新式說明、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3">
            <text:p>1<text:span text:style-name="T6">07學年度新生註冊全校及各學制之計算公式:新生註冊率＝(新生註冊人數+境外學生實際註冊人數(不含保留入學資格人數、退學人數、非境外學生之外加名額 / (核定新生招生名額 +境外生實際註冊人數)</text:span><text:span text:style-name="T7"><text:s/></text:span><text:span text:style-name="T6">× <text:s/>100%。</text:span>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4">
            <text:p>※不含新生保留入學資格人數及非境外學生之外加名額<text:span text:style-name="T6"><text:s text:c="2"/></text:span>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table:style-name="ce33"/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5">
            <text:p>舊式說明、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5">
            <text:p>107學年度新生註冊各系所之計算公式如下新生註冊率=新生註冊人數(不含保留入學資格人數、各類外加名額)/核定招生名額(不含保留入學資格人數、各類外加名額)<text:span text:style-name="T7"><text:s/></text:span>× <text:s/>100%。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table:number-columns-repeated="35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40"/>
        </table:table-row>
        <table:table-row table:number-rows-repeated="1048460" table:style-name="ro3">
          <table:table-cell table:number-columns-repeated="16384"/>
        </table:table-row>
      </table:table>
      <table:table table:name="碩士在職專班" table:style-name="ta3"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6">
            <text:p>印表日期 : 107/10/22 22:46:18 <text:s text:c="9"/>私立輔仁大學 107 學年度 第 1 學期新生註冊率統計表 (107年10月15日為準)計算公式為舊式</text:p>
          </table:table-cell>
          <table:table-cell table:number-columns-repeated="34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40" table:style-name="ce4"/>
        </table:table-row>
        <table:table-row table:style-name="ro3">
          <table:table-cell office:value-type="string" table:style-name="ce38">
            <text:p>學年度</text:p>
          </table:table-cell>
          <table:table-cell office:value-type="string" table:style-name="ce38">
            <text:p>部別</text:p>
          </table:table-cell>
          <table:table-cell office:value-type="string" table:style-name="ce38">
            <text:p>系(所)代碼</text:p>
          </table:table-cell>
          <table:table-cell office:value-type="string" table:style-name="ce38">
            <text:p>系(所)名稱</text:p>
          </table:table-cell>
          <table:table-cell office:value-type="string" table:style-name="ce38">
            <text:p>考試入學(核定名額)</text:p>
          </table:table-cell>
          <table:table-cell office:value-type="string" table:style-name="ce38">
            <text:p>考試入學(錄取人數)</text:p>
          </table:table-cell>
          <table:table-cell office:value-type="string" table:style-name="ce38">
            <text:p>考試入學(註冊人數)</text:p>
          </table:table-cell>
          <table:table-cell office:value-type="string" table:style-name="ce38">
            <text:p>考試入學(保留入學人數)</text:p>
          </table:table-cell>
          <table:table-cell office:value-type="string" table:style-name="ce38">
            <text:p>考試入學(註冊率)</text:p>
          </table:table-cell>
          <table:table-cell office:value-type="string" table:style-name="ce38">
            <text:p>申請入學(核定名額)</text:p>
          </table:table-cell>
          <table:table-cell office:value-type="string" table:style-name="ce38">
            <text:p>申請入學(錄取人數)</text:p>
          </table:table-cell>
          <table:table-cell office:value-type="string" table:style-name="ce38">
            <text:p>申請入學(註冊人數)</text:p>
          </table:table-cell>
          <table:table-cell office:value-type="string" table:style-name="ce38">
            <text:p>申請入學(保留入學人數)</text:p>
          </table:table-cell>
          <table:table-cell office:value-type="string" table:style-name="ce38">
            <text:p>申請入學(註冊率)</text:p>
          </table:table-cell>
          <table:table-cell office:value-type="string" table:style-name="ce38">
            <text:p>逕修讀博士(核定名額)</text:p>
          </table:table-cell>
          <table:table-cell office:value-type="string" table:style-name="ce38">
            <text:p>逕修讀博士(錄取人數)</text:p>
          </table:table-cell>
          <table:table-cell office:value-type="string" table:style-name="ce38">
            <text:p>逕修讀博士(註冊人數)</text:p>
          </table:table-cell>
          <table:table-cell office:value-type="string" table:style-name="ce38">
            <text:p>逕修讀博士(保留入學人數)</text:p>
          </table:table-cell>
          <table:table-cell office:value-type="string" table:style-name="ce38">
            <text:p>逕修讀博士(註冊率)</text:p>
          </table:table-cell>
          <table:table-cell office:value-type="string" table:style-name="ce38">
            <text:p>甄試入學(核定名額)</text:p>
          </table:table-cell>
          <table:table-cell office:value-type="string" table:style-name="ce38">
            <text:p>甄試入學(錄取人數)</text:p>
          </table:table-cell>
          <table:table-cell office:value-type="string" table:style-name="ce38">
            <text:p>甄試入學(註冊人數)</text:p>
          </table:table-cell>
          <table:table-cell office:value-type="string" table:style-name="ce38">
            <text:p>甄試入學(保留入學人數)</text:p>
          </table:table-cell>
          <table:table-cell office:value-type="string" table:style-name="ce38">
            <text:p>甄試入學(註冊率)</text:p>
          </table:table-cell>
          <table:table-cell office:value-type="string" table:style-name="ce38">
            <text:p>總計(核定名額)</text:p>
          </table:table-cell>
          <table:table-cell office:value-type="string" table:style-name="ce38">
            <text:p>總計(錄取人數)</text:p>
          </table:table-cell>
          <table:table-cell office:value-type="string" table:style-name="ce38">
            <text:p>總計(註冊人數)</text:p>
          </table:table-cell>
          <table:table-cell office:value-type="string" table:style-name="ce38">
            <text:p>總計(保留入學人數)</text:p>
          </table:table-cell>
          <table:table-cell office:value-type="string" table:style-name="ce38">
            <text:p>總計(註冊率)</text:p>
          </table:table-cell>
          <table:table-cell office:value-type="string" table:style-name="ce38">
            <text:p>僑生(錄取人數)</text:p>
          </table:table-cell>
          <table:table-cell office:value-type="string" table:style-name="ce38">
            <text:p>僑生(註冊人數)</text:p>
          </table:table-cell>
          <table:table-cell office:value-type="string" table:style-name="ce38">
            <text:p>陸生(錄取人數)</text:p>
          </table:table-cell>
          <table:table-cell office:value-type="string" table:style-name="ce38">
            <text:p>陸生(註冊人數)</text:p>
          </table:table-cell>
          <table:table-cell office:value-type="string" table:style-name="ce38">
            <text:p>外籍生(錄取人數)</text:p>
          </table:table-cell>
          <table:table-cell office:value-type="string" table:style-name="ce38">
            <text:p>外籍生(註冊人數)</text:p>
          </table:table-cell>
          <table:table-cell office:value-type="string" table:style-name="ce38">
            <text:p>身心障礙(錄取人數)</text:p>
          </table:table-cell>
          <table:table-cell office:value-type="string" table:style-name="ce38">
            <text:p>身心障礙(註冊人數)</text:p>
          </table:table-cell>
          <table:table-cell office:value-type="string" table:style-name="ce38">
            <text:p>運動績優甄審(錄取人數)</text:p>
          </table:table-cell>
          <table:table-cell office:value-type="string" table:style-name="ce38">
            <text:p>運動績優甄審(註冊人數)</text:p>
          </table:table-cell>
          <table:table-cell office:value-type="string" table:style-name="ce38">
            <text:p>技優保送(錄取人數)</text:p>
          </table:table-cell>
          <table:table-cell office:value-type="string" table:style-name="ce38">
            <text:p>技優保送(註冊人數)</text:p>
          </table:table-cell>
          <table:table-cell office:value-type="string" table:style-name="ce38">
            <text:p>原住民離島養成(錄取人數)</text:p>
          </table:table-cell>
          <table:table-cell office:value-type="string" table:style-name="ce38">
            <text:p>原住民離島養成(註冊人數)</text:p>
          </table:table-cell>
          <table:table-cell office:value-type="string" table:style-name="ce38">
            <text:p>四技二專甄選(錄取人數)</text:p>
          </table:table-cell>
          <table:table-cell office:value-type="string" table:style-name="ce38">
            <text:p>四技二專甄選(註冊人數)</text:p>
          </table:table-cell>
          <table:table-cell office:value-type="string" table:style-name="ce38">
            <text:p>學士班指考(錄取人數)</text:p>
          </table:table-cell>
          <table:table-cell office:value-type="string" table:style-name="ce38">
            <text:p>學士班指考(註冊人數)</text:p>
          </table:table-cell>
          <table:table-cell office:value-type="string" table:style-name="ce38">
            <text:p>其他(錄取人數)</text:p>
          </table:table-cell>
          <table:table-cell office:value-type="string" table:style-name="ce38">
            <text:p>其他(註冊人數)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5" table:style-name="ce38">
            <text:p>35</text:p>
          </table:table-cell>
          <table:table-cell office:value-type="string" table:style-name="ce37">
            <text:p>哲學系碩士在職專班<text:s text:c="22"/>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05" table:style-name="ce38">
            <text:p>805</text:p>
          </table:table-cell>
          <table:table-cell office:value-type="string" table:style-name="ce37">
            <text:p>音樂學系碩士在職專班<text:s text:c="20"/>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5" table:style-name="ce38">
            <text:p>95</text:p>
          </table:table-cell>
          <table:table-cell office:value-type="string" table:style-name="ce37">
            <text:p>大眾傳播學研究所碩士在職專班<text:s text:c="12"/>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94440000000000002" table:style-name="ce39">
            <text:p>94.4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94440000000000002" table:style-name="ce39">
            <text:p>94.4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45" table:style-name="ce38">
            <text:p>145</text:p>
          </table:table-cell>
          <table:table-cell office:value-type="string" table:style-name="ce37">
            <text:p>教育領導與發展研究所碩士在職專班<text:s text:c="8"/>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8">
            <text:p>1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8">
            <text:p>1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5" table:style-name="ce38">
            <text:p>85</text:p>
          </table:table-cell>
          <table:table-cell office:value-type="string" table:style-name="ce37">
            <text:p>體育學系碩士在職專班<text:s text:c="20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percentage" office:value="0.9667" table:style-name="ce39">
            <text:p>9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percentage" office:value="0.9667" table:style-name="ce39">
            <text:p>9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S5</text:p>
          </table:table-cell>
          <table:table-cell office:value-type="string" table:style-name="ce37">
            <text:p>跨專業長期照護碩士學位學程在職專班<text:s text:c="6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15" table:style-name="ce38">
            <text:p>515</text:p>
          </table:table-cell>
          <table:table-cell office:value-type="string" table:style-name="ce37">
            <text:p>資訊工程學系碩士在職專班<text:s text:c="16"/>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95" table:style-name="ce38">
            <text:p>895</text:p>
          </table:table-cell>
          <table:table-cell office:value-type="string" table:style-name="ce37">
            <text:p>電機工程學系碩士在職專班<text:s text:c="16"/>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B5</text:p>
          </table:table-cell>
          <table:table-cell office:value-type="string" table:style-name="ce37">
            <text:p>跨文化研究所翻譯學碩士在職專班<text:s text:c="10"/>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85" table:style-name="ce38">
            <text:p>585</text:p>
          </table:table-cell>
          <table:table-cell office:value-type="string" table:style-name="ce37">
            <text:p>兒童與家庭學系碩士在職專班<text:s text:c="14"/>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percentage" office:value="0.96" table:style-name="ce39">
            <text:p>96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percentage" office:value="0.96" table:style-name="ce39">
            <text:p>96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75" table:style-name="ce38">
            <text:p>575</text:p>
          </table:table-cell>
          <table:table-cell office:value-type="string" table:style-name="ce37">
            <text:p>餐旅管理學系碩士在職專班<text:s text:c="16"/>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435" table:style-name="ce38">
            <text:p>435</text:p>
          </table:table-cell>
          <table:table-cell office:value-type="string" table:style-name="ce37">
            <text:p>織品服裝學系碩士在職專班<text:s text:c="16"/>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65" table:style-name="ce38">
            <text:p>665</text:p>
          </table:table-cell>
          <table:table-cell office:value-type="string" table:style-name="ce37">
            <text:p>法律學系碩士在職專班<text:s text:c="20"/>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95" table:style-name="ce39">
            <text:p>9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95" table:style-name="ce39">
            <text:p>9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1C5</text:p>
          </table:table-cell>
          <table:table-cell office:value-type="string" table:style-name="ce37">
            <text:p>財經法律學系原住民碩士在職專班<text:s text:c="10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05" table:style-name="ce38">
            <text:p>905</text:p>
          </table:table-cell>
          <table:table-cell office:value-type="string" table:style-name="ce37">
            <text:p>宗教學系碩士在職專班<text:s text:c="20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percentage" office:value="0.9667" table:style-name="ce39">
            <text:p>9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percentage" office:value="0.9667" table:style-name="ce39">
            <text:p>9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M5</text:p>
          </table:table-cell>
          <table:table-cell office:value-type="string" table:style-name="ce37">
            <text:p>非營利組織管理碩士學位學程在職專班<text:s text:c="6"/></text:p>
          </table:table-cell>
          <table:table-cell office:value-type="float" office:value="30" table:style-name="ce38">
            <text:p>30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0" table:style-name="ce38">
            <text:p>30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0" table:style-name="ce38">
            <text:p>0</text:p>
          </table:table-cell>
          <table:table-cell office:value-type="string" table:style-name="ce37">
            <text:p>企業管理學系管理學碩士在職專班<text:s text:c="10"/>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15" table:style-name="ce38">
            <text:p>715</text:p>
          </table:table-cell>
          <table:table-cell office:value-type="string" table:style-name="ce37">
            <text:p>會計學系碩士在職專班<text:s text:c="20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65" table:style-name="ce38">
            <text:p>765</text:p>
          </table:table-cell>
          <table:table-cell office:value-type="string" table:style-name="ce37">
            <text:p>統計資訊學系應用統計碩士在職專班<text:s text:c="8"/></text:p>
          </table:table-cell>
          <table:table-cell office:value-type="float" office:value="26" table:style-name="ce38">
            <text:p>26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73080000000000001" table:style-name="ce39">
            <text:p>73.08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6" table:style-name="ce38">
            <text:p>26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73080000000000001" table:style-name="ce39">
            <text:p>73.08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45" table:style-name="ce38">
            <text:p>745</text:p>
          </table:table-cell>
          <table:table-cell office:value-type="string" table:style-name="ce37">
            <text:p>資訊管理學系碩士在職專班<text:s text:c="16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8">
            <text:p>2</text:p>
          </table:table-cell>
          <table:table-cell office:value-type="percentage" office:value="0.92859999999999998" table:style-name="ce39">
            <text:p>9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8">
            <text:p>2</text:p>
          </table:table-cell>
          <table:table-cell office:value-type="percentage" office:value="0.92859999999999998" table:style-name="ce39">
            <text:p>9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F5</text:p>
          </table:table-cell>
          <table:table-cell office:value-type="string" table:style-name="ce37">
            <text:p>金融與國際企業學系金融碩士在職專班<text:s text:c="6"/>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85" table:style-name="ce38">
            <text:p>785</text:p>
          </table:table-cell>
          <table:table-cell office:value-type="string" table:style-name="ce37">
            <text:p>科技管理碩士學位學程在職專班<text:s text:c="12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95" table:style-name="ce38">
            <text:p>795</text:p>
          </table:table-cell>
          <table:table-cell office:value-type="string" table:style-name="ce37">
            <text:p>國際創業與經營管理碩士學位學程在職專班<text:s text:c="2"/>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U5</text:p>
          </table:table-cell>
          <table:table-cell office:value-type="string" table:style-name="ce37">
            <text:p>社會企業碩士在職學位學程<text:s text:c="16"/>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70830000000000004" table:style-name="ce39">
            <text:p>70.8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70830000000000004" table:style-name="ce39">
            <text:p>70.8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 table:style-name="ce1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 text:c="3"/></text:p>
          </table:table-cell>
          <table:table-cell office:value-type="string" table:style-name="ce37">
            <text:p><text:s text:c="8"/>總 <text:s text:c="7"/>計<text:s text:c="20"/></text:p>
          </table:table-cell>
          <table:table-cell office:value-type="float" office:value="581" table:style-name="ce38">
            <text:p>581</text:p>
          </table:table-cell>
          <table:table-cell office:value-type="float" office:value="536" table:style-name="ce38">
            <text:p>536</text:p>
          </table:table-cell>
          <table:table-cell office:value-type="float" office:value="512" table:style-name="ce38">
            <text:p>512</text:p>
          </table:table-cell>
          <table:table-cell office:value-type="float" office:value="5" table:style-name="ce38">
            <text:p>5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81" table:style-name="ce38">
            <text:p>581</text:p>
          </table:table-cell>
          <table:table-cell office:value-type="float" office:value="536" table:style-name="ce38">
            <text:p>536</text:p>
          </table:table-cell>
          <table:table-cell office:value-type="float" office:value="512" table:style-name="ce38">
            <text:p>512</text:p>
          </table:table-cell>
          <table:table-cell office:value-type="float" office:value="5" table:style-name="ce38">
            <text:p>5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table:number-columns-repeated="16335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23">
            <text:p>印表日期 : 107/10/22 22:48:06 <text:s text:c="9"/>私立輔仁大學 107 學年度 第 1 學期新生註冊率統計表 (107年10月15日為準)計算公式為新式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7">
            <text:p>學年度</text:p>
          </table:table-cell>
          <table:table-cell office:value-type="string" table:style-name="ce37">
            <text:p>部別</text:p>
          </table:table-cell>
          <table:table-cell office:value-type="string" table:style-name="ce37">
            <text:p>系(所)代碼</text:p>
          </table:table-cell>
          <table:table-cell office:value-type="string" table:style-name="ce37">
            <text:p>系(所)名稱</text:p>
          </table:table-cell>
          <table:table-cell office:value-type="string" table:style-name="ce37">
            <text:p>考試入學(核定名額)</text:p>
          </table:table-cell>
          <table:table-cell office:value-type="string" table:style-name="ce37">
            <text:p>考試入學(錄取人數)</text:p>
          </table:table-cell>
          <table:table-cell office:value-type="string" table:style-name="ce37">
            <text:p>考試入學(註冊人數)</text:p>
          </table:table-cell>
          <table:table-cell office:value-type="string" table:style-name="ce37">
            <text:p>考試入學(保留入學人數)</text:p>
          </table:table-cell>
          <table:table-cell office:value-type="string" table:style-name="ce37">
            <text:p>考試入學(註冊率)</text:p>
          </table:table-cell>
          <table:table-cell office:value-type="string" table:style-name="ce37">
            <text:p>申請入學(核定名額)</text:p>
          </table:table-cell>
          <table:table-cell office:value-type="string" table:style-name="ce37">
            <text:p>申請入學(錄取人數)</text:p>
          </table:table-cell>
          <table:table-cell office:value-type="string" table:style-name="ce37">
            <text:p>申請入學(註冊人數)</text:p>
          </table:table-cell>
          <table:table-cell office:value-type="string" table:style-name="ce37">
            <text:p>申請入學(保留入學人數)</text:p>
          </table:table-cell>
          <table:table-cell office:value-type="string" table:style-name="ce37">
            <text:p>申請入學(註冊率)</text:p>
          </table:table-cell>
          <table:table-cell office:value-type="string" table:style-name="ce37">
            <text:p>逕修讀博士(核定名額)</text:p>
          </table:table-cell>
          <table:table-cell office:value-type="string" table:style-name="ce37">
            <text:p>逕修讀博士(錄取人數)</text:p>
          </table:table-cell>
          <table:table-cell office:value-type="string" table:style-name="ce37">
            <text:p>逕修讀博士(註冊人數)</text:p>
          </table:table-cell>
          <table:table-cell office:value-type="string" table:style-name="ce37">
            <text:p>逕修讀博士(保留入學人數)</text:p>
          </table:table-cell>
          <table:table-cell office:value-type="string" table:style-name="ce37">
            <text:p>逕修讀博士(註冊率)</text:p>
          </table:table-cell>
          <table:table-cell office:value-type="string" table:style-name="ce37">
            <text:p>甄試入學(核定名額)</text:p>
          </table:table-cell>
          <table:table-cell office:value-type="string" table:style-name="ce37">
            <text:p>甄試入學(錄取人數)</text:p>
          </table:table-cell>
          <table:table-cell office:value-type="string" table:style-name="ce37">
            <text:p>甄試入學(註冊人數)</text:p>
          </table:table-cell>
          <table:table-cell office:value-type="string" table:style-name="ce37">
            <text:p>甄試入學(保留入學人數)</text:p>
          </table:table-cell>
          <table:table-cell office:value-type="string" table:style-name="ce37">
            <text:p>甄試入學(註冊率)</text:p>
          </table:table-cell>
          <table:table-cell office:value-type="string" table:style-name="ce37">
            <text:p>僑生(錄取人數)</text:p>
          </table:table-cell>
          <table:table-cell office:value-type="string" table:style-name="ce37">
            <text:p>僑生(註冊人數)</text:p>
          </table:table-cell>
          <table:table-cell office:value-type="string" table:style-name="ce37">
            <text:p>僑生(保留入學人數)</text:p>
          </table:table-cell>
          <table:table-cell office:value-type="string" table:style-name="ce37">
            <text:p>僑生(註冊率)</text:p>
          </table:table-cell>
          <table:table-cell office:value-type="string" table:style-name="ce37">
            <text:p>陸生(錄取人數)</text:p>
          </table:table-cell>
          <table:table-cell office:value-type="string" table:style-name="ce37">
            <text:p>陸生(註冊人數)</text:p>
          </table:table-cell>
          <table:table-cell office:value-type="string" table:style-name="ce37">
            <text:p>陸生(保留入學人數)</text:p>
          </table:table-cell>
          <table:table-cell office:value-type="string" table:style-name="ce37">
            <text:p>陸生(註冊率)</text:p>
          </table:table-cell>
          <table:table-cell office:value-type="string" table:style-name="ce37">
            <text:p>外籍生(錄取人數)</text:p>
          </table:table-cell>
          <table:table-cell office:value-type="string" table:style-name="ce37">
            <text:p>外籍生(註冊人數)</text:p>
          </table:table-cell>
          <table:table-cell office:value-type="string" table:style-name="ce37">
            <text:p>外籍生(保留入學人數)</text:p>
          </table:table-cell>
          <table:table-cell office:value-type="string" table:style-name="ce37">
            <text:p>外籍生(註冊率)</text:p>
          </table:table-cell>
          <table:table-cell office:value-type="string" table:style-name="ce37">
            <text:p>總計(核定名額)</text:p>
          </table:table-cell>
          <table:table-cell office:value-type="string" table:style-name="ce37">
            <text:p>總計(錄取人數)</text:p>
          </table:table-cell>
          <table:table-cell office:value-type="string" table:style-name="ce37">
            <text:p>總計(註冊人數)</text:p>
          </table:table-cell>
          <table:table-cell office:value-type="string" table:style-name="ce37">
            <text:p>總計(保留入學人數)</text:p>
          </table:table-cell>
          <table:table-cell office:value-type="string" table:style-name="ce37">
            <text:p>總計(註冊率)</text:p>
          </table:table-cell>
          <table:table-cell office:value-type="string" table:style-name="ce37">
            <text:p>身心障礙(錄取人數)</text:p>
          </table:table-cell>
          <table:table-cell office:value-type="string" table:style-name="ce37">
            <text:p>身心障礙(註冊人數)</text:p>
          </table:table-cell>
          <table:table-cell office:value-type="string" table:style-name="ce37">
            <text:p>運動績優甄審(錄取人數)</text:p>
          </table:table-cell>
          <table:table-cell office:value-type="string" table:style-name="ce37">
            <text:p>運動績優甄審(註冊人數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原住民離島養成(錄取人數)</text:p>
          </table:table-cell>
          <table:table-cell office:value-type="string" table:style-name="ce37">
            <text:p>原住民離島養成(註冊人數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學士班指考(錄取人數)</text:p>
          </table:table-cell>
          <table:table-cell office:value-type="string" table:style-name="ce37">
            <text:p>學士班指考(註冊人數)</text:p>
          </table:table-cell>
          <table:table-cell office:value-type="string" table:style-name="ce37">
            <text:p>其他(錄取人數)</text:p>
          </table:table-cell>
          <table:table-cell office:value-type="string" table:style-name="ce37">
            <text:p>其他(註冊人數)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5" table:style-name="ce38">
            <text:p>35</text:p>
          </table:table-cell>
          <table:table-cell office:value-type="string" table:style-name="ce37">
            <text:p>哲學系碩士在職專班<text:s text:c="22"/>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05" table:style-name="ce38">
            <text:p>805</text:p>
          </table:table-cell>
          <table:table-cell office:value-type="string" table:style-name="ce37">
            <text:p>音樂學系碩士在職專班<text:s text:c="20"/>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5" table:style-name="ce38">
            <text:p>95</text:p>
          </table:table-cell>
          <table:table-cell office:value-type="string" table:style-name="ce37">
            <text:p>大眾傳播學研究所碩士在職專班<text:s text:c="12"/>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94440000000000002" table:style-name="ce39">
            <text:p>94.4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94440000000000002" table:style-name="ce39">
            <text:p>94.4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45" table:style-name="ce38">
            <text:p>145</text:p>
          </table:table-cell>
          <table:table-cell office:value-type="string" table:style-name="ce37">
            <text:p>教育領導與發展研究所碩士在職專班<text:s text:c="8"/>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8">
            <text:p>1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8">
            <text:p>1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5" table:style-name="ce38">
            <text:p>85</text:p>
          </table:table-cell>
          <table:table-cell office:value-type="string" table:style-name="ce37">
            <text:p>體育學系碩士在職專班<text:s text:c="20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percentage" office:value="0.9667" table:style-name="ce39">
            <text:p>9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percentage" office:value="0.9667" table:style-name="ce39">
            <text:p>9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S5</text:p>
          </table:table-cell>
          <table:table-cell office:value-type="string" table:style-name="ce37">
            <text:p>跨專業長期照護碩士學位學程在職專班<text:s text:c="6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15" table:style-name="ce38">
            <text:p>515</text:p>
          </table:table-cell>
          <table:table-cell office:value-type="string" table:style-name="ce37">
            <text:p>資訊工程學系碩士在職專班<text:s text:c="16"/>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95" table:style-name="ce38">
            <text:p>895</text:p>
          </table:table-cell>
          <table:table-cell office:value-type="string" table:style-name="ce37">
            <text:p>電機工程學系碩士在職專班<text:s text:c="16"/>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B5</text:p>
          </table:table-cell>
          <table:table-cell office:value-type="string" table:style-name="ce37">
            <text:p>跨文化研究所翻譯學碩士在職專班<text:s text:c="10"/>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85" table:style-name="ce38">
            <text:p>585</text:p>
          </table:table-cell>
          <table:table-cell office:value-type="string" table:style-name="ce37">
            <text:p>兒童與家庭學系碩士在職專班<text:s text:c="14"/>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percentage" office:value="0.96" table:style-name="ce39">
            <text:p>96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percentage" office:value="0.96" table:style-name="ce39">
            <text:p>96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75" table:style-name="ce38">
            <text:p>575</text:p>
          </table:table-cell>
          <table:table-cell office:value-type="string" table:style-name="ce37">
            <text:p>餐旅管理學系碩士在職專班<text:s text:c="16"/>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435" table:style-name="ce38">
            <text:p>435</text:p>
          </table:table-cell>
          <table:table-cell office:value-type="string" table:style-name="ce37">
            <text:p>織品服裝學系碩士在職專班<text:s text:c="16"/>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65" table:style-name="ce38">
            <text:p>665</text:p>
          </table:table-cell>
          <table:table-cell office:value-type="string" table:style-name="ce37">
            <text:p>法律學系碩士在職專班<text:s text:c="20"/>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95" table:style-name="ce39">
            <text:p>9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95" table:style-name="ce39">
            <text:p>9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1C5</text:p>
          </table:table-cell>
          <table:table-cell office:value-type="string" table:style-name="ce37">
            <text:p>財經法律學系原住民碩士在職專班<text:s text:c="10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05" table:style-name="ce38">
            <text:p>905</text:p>
          </table:table-cell>
          <table:table-cell office:value-type="string" table:style-name="ce37">
            <text:p>宗教學系碩士在職專班<text:s text:c="20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percentage" office:value="0.9667" table:style-name="ce39">
            <text:p>9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percentage" office:value="0.9667" table:style-name="ce39">
            <text:p>9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M5</text:p>
          </table:table-cell>
          <table:table-cell office:value-type="string" table:style-name="ce37">
            <text:p>非營利組織管理碩士學位學程在職專班<text:s text:c="6"/></text:p>
          </table:table-cell>
          <table:table-cell office:value-type="float" office:value="30" table:style-name="ce38">
            <text:p>30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percentage" office:value="0.6" table:style-name="ce39">
            <text:p>6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0" table:style-name="ce38">
            <text:p>0</text:p>
          </table:table-cell>
          <table:table-cell office:value-type="string" table:style-name="ce37">
            <text:p>企業管理學系管理學碩士在職專班<text:s text:c="10"/>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15" table:style-name="ce38">
            <text:p>715</text:p>
          </table:table-cell>
          <table:table-cell office:value-type="string" table:style-name="ce37">
            <text:p>會計學系碩士在職專班<text:s text:c="20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65" table:style-name="ce38">
            <text:p>765</text:p>
          </table:table-cell>
          <table:table-cell office:value-type="string" table:style-name="ce37">
            <text:p>統計資訊學系應用統計碩士在職專班<text:s text:c="8"/></text:p>
          </table:table-cell>
          <table:table-cell office:value-type="float" office:value="26" table:style-name="ce38">
            <text:p>26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73080000000000001" table:style-name="ce39">
            <text:p>73.08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0.73080000000000001" table:style-name="ce39">
            <text:p>73.08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45" table:style-name="ce38">
            <text:p>745</text:p>
          </table:table-cell>
          <table:table-cell office:value-type="string" table:style-name="ce37">
            <text:p>資訊管理學系碩士在職專班<text:s text:c="16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8">
            <text:p>2</text:p>
          </table:table-cell>
          <table:table-cell office:value-type="percentage" office:value="0.92859999999999998" table:style-name="ce39">
            <text:p>9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8">
            <text:p>2</text:p>
          </table:table-cell>
          <table:table-cell office:value-type="percentage" office:value="0.92859999999999998" table:style-name="ce39">
            <text:p>92.8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F5</text:p>
          </table:table-cell>
          <table:table-cell office:value-type="string" table:style-name="ce37">
            <text:p>金融與國際企業學系金融碩士在職專班<text:s text:c="6"/>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85" table:style-name="ce38">
            <text:p>785</text:p>
          </table:table-cell>
          <table:table-cell office:value-type="string" table:style-name="ce37">
            <text:p>科技管理碩士學位學程在職專班<text:s text:c="12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95" table:style-name="ce38">
            <text:p>795</text:p>
          </table:table-cell>
          <table:table-cell office:value-type="string" table:style-name="ce37">
            <text:p>國際創業與經營管理碩士學位學程在職專班<text:s text:c="2"/>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U5</text:p>
          </table:table-cell>
          <table:table-cell office:value-type="string" table:style-name="ce37">
            <text:p>社會企業碩士在職學位學程<text:s text:c="16"/>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70830000000000004" table:style-name="ce39">
            <text:p>70.8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70830000000000004" table:style-name="ce39">
            <text:p>70.8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 text:c="3"/></text:p>
          </table:table-cell>
          <table:table-cell office:value-type="string" table:style-name="ce37">
            <text:p><text:s text:c="8"/>總 <text:s text:c="7"/>計<text:s text:c="20"/></text:p>
          </table:table-cell>
          <table:table-cell office:value-type="float" office:value="581" table:style-name="ce38">
            <text:p>581</text:p>
          </table:table-cell>
          <table:table-cell office:value-type="float" office:value="536" table:style-name="ce38">
            <text:p>536</text:p>
          </table:table-cell>
          <table:table-cell office:value-type="float" office:value="512" table:style-name="ce38">
            <text:p>512</text:p>
          </table:table-cell>
          <table:table-cell office:value-type="float" office:value="5" table:style-name="ce38">
            <text:p>5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1" table:style-name="ce38">
            <text:p>581</text:p>
          </table:table-cell>
          <table:table-cell office:value-type="float" office:value="536" table:style-name="ce38">
            <text:p>536</text:p>
          </table:table-cell>
          <table:table-cell office:value-type="float" office:value="512" table:style-name="ce38">
            <text:p>512</text:p>
          </table:table-cell>
          <table:table-cell office:value-type="float" office:value="5" table:style-name="ce38">
            <text:p>5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table:number-columns-repeated="16329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office:value-type="string" table:style-name="ce30">
            <text:p>有關<text:span text:style-name="T5">107</text:span>學年度新生註冊率計算方式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office:value-type="string" table:style-name="ce33">
            <text:p>新式說明、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3">
            <text:p>1<text:span text:style-name="T6">07學年度新生註冊全校及各學制之計算公式:新生註冊率＝(新生註冊人數+境外學生實際註冊人數(不含保留入學資格人數、退學人數、非境外學生之外加名額 / (核定新生招生名額 +境外生實際註冊人數)</text:span><text:span text:style-name="T7"><text:s/></text:span><text:span text:style-name="T6">× <text:s/>100%。</text:span>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4">
            <text:p>※不含新生保留入學資格人數及非境外學生之外加名額<text:span text:style-name="T6"><text:s text:c="2"/></text:span>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table:style-name="ce33"/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5">
            <text:p>舊式說明、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5">
            <text:p>107學年度新生註冊各系所之計算公式如下新生註冊率=新生註冊人數(不含保留入學資格人數、各類外加名額)/核定招生名額(不含保留入學資格人數、各類外加名額)<text:span text:style-name="T7"><text:s/></text:span>× <text:s/>100%。</text:p>
          </table:table-cell>
          <table:table-cell table:number-columns-repeated="2" table:style-name="ce1"/>
          <table:table-cell table:style-name="ce31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博士班" table:style-name="ta3">
        <table:table-column table:style-name="co6" table:number-columns-repeated="16384" table:default-cell-style-name="ce1"/>
        <table:table-row table:style-name="ro1">
          <table:table-cell office:value-type="string" table:style-name="ce36">
            <text:p>印表日期 : 107/10/22 22:46:18 <text:s text:c="9"/>私立輔仁大學 107 學年度 第 1 學期新生註冊率統計表 (107年10月15日為準)計算公式為舊式</text:p>
          </table:table-cell>
          <table:table-cell table:number-columns-repeated="34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40" table:style-name="ce4"/>
        </table:table-row>
        <table:table-row table:style-name="ro8">
          <table:table-cell office:value-type="string" table:style-name="ce37">
            <text:p>學年度</text:p>
          </table:table-cell>
          <table:table-cell office:value-type="string" table:style-name="ce37">
            <text:p>部別</text:p>
          </table:table-cell>
          <table:table-cell office:value-type="string" table:style-name="ce37">
            <text:p>系(所)代碼</text:p>
          </table:table-cell>
          <table:table-cell office:value-type="string" table:style-name="ce37">
            <text:p>系(所)名稱</text:p>
          </table:table-cell>
          <table:table-cell office:value-type="string" table:style-name="ce37">
            <text:p>考試入學(核定名額)</text:p>
          </table:table-cell>
          <table:table-cell office:value-type="string" table:style-name="ce37">
            <text:p>考試入學(錄取人數)</text:p>
          </table:table-cell>
          <table:table-cell office:value-type="string" table:style-name="ce37">
            <text:p>考試入學(註冊人數)</text:p>
          </table:table-cell>
          <table:table-cell office:value-type="string" table:style-name="ce37">
            <text:p>考試入學(保留入學人數)</text:p>
          </table:table-cell>
          <table:table-cell office:value-type="string" table:style-name="ce37">
            <text:p>考試入學(註冊率)</text:p>
          </table:table-cell>
          <table:table-cell office:value-type="string" table:style-name="ce37">
            <text:p>申請入學(核定名額)</text:p>
          </table:table-cell>
          <table:table-cell office:value-type="string" table:style-name="ce37">
            <text:p>申請入學(錄取人數)</text:p>
          </table:table-cell>
          <table:table-cell office:value-type="string" table:style-name="ce37">
            <text:p>申請入學(註冊人數)</text:p>
          </table:table-cell>
          <table:table-cell office:value-type="string" table:style-name="ce37">
            <text:p>申請入學(保留入學人數)</text:p>
          </table:table-cell>
          <table:table-cell office:value-type="string" table:style-name="ce37">
            <text:p>申請入學(註冊率)</text:p>
          </table:table-cell>
          <table:table-cell office:value-type="string" table:style-name="ce37">
            <text:p>逕修讀博士(核定名額)</text:p>
          </table:table-cell>
          <table:table-cell office:value-type="string" table:style-name="ce37">
            <text:p>逕修讀博士(錄取人數)</text:p>
          </table:table-cell>
          <table:table-cell office:value-type="string" table:style-name="ce37">
            <text:p>逕修讀博士(註冊人數)</text:p>
          </table:table-cell>
          <table:table-cell office:value-type="string" table:style-name="ce37">
            <text:p>逕修讀博士(保留入學人數)</text:p>
          </table:table-cell>
          <table:table-cell office:value-type="string" table:style-name="ce37">
            <text:p>逕修讀博士(註冊率)</text:p>
          </table:table-cell>
          <table:table-cell office:value-type="string" table:style-name="ce37">
            <text:p>甄試入學(核定名額)</text:p>
          </table:table-cell>
          <table:table-cell office:value-type="string" table:style-name="ce37">
            <text:p>甄試入學(錄取人數)</text:p>
          </table:table-cell>
          <table:table-cell office:value-type="string" table:style-name="ce37">
            <text:p>甄試入學(註冊人數)</text:p>
          </table:table-cell>
          <table:table-cell office:value-type="string" table:style-name="ce37">
            <text:p>甄試入學(保留入學人數)</text:p>
          </table:table-cell>
          <table:table-cell office:value-type="string" table:style-name="ce37">
            <text:p>甄試入學(註冊率)</text:p>
          </table:table-cell>
          <table:table-cell office:value-type="string" table:style-name="ce37">
            <text:p>總計(核定名額)</text:p>
          </table:table-cell>
          <table:table-cell office:value-type="string" table:style-name="ce37">
            <text:p>總計(錄取人數)</text:p>
          </table:table-cell>
          <table:table-cell office:value-type="string" table:style-name="ce37">
            <text:p>總計(註冊人數)</text:p>
          </table:table-cell>
          <table:table-cell office:value-type="string" table:style-name="ce37">
            <text:p>總計(保留入學人數)</text:p>
          </table:table-cell>
          <table:table-cell office:value-type="string" table:style-name="ce37">
            <text:p>總計(註冊率)</text:p>
          </table:table-cell>
          <table:table-cell office:value-type="string" table:style-name="ce37">
            <text:p>僑生(錄取人數)</text:p>
          </table:table-cell>
          <table:table-cell office:value-type="string" table:style-name="ce37">
            <text:p>僑生(註冊人數)</text:p>
          </table:table-cell>
          <table:table-cell office:value-type="string" table:style-name="ce37">
            <text:p>陸生(錄取人數)</text:p>
          </table:table-cell>
          <table:table-cell office:value-type="string" table:style-name="ce37">
            <text:p>陸生(註冊人數)</text:p>
          </table:table-cell>
          <table:table-cell office:value-type="string" table:style-name="ce37">
            <text:p>外籍生(錄取人數)</text:p>
          </table:table-cell>
          <table:table-cell office:value-type="string" table:style-name="ce37">
            <text:p>外籍生(註冊人數)</text:p>
          </table:table-cell>
          <table:table-cell office:value-type="string" table:style-name="ce37">
            <text:p>身心障礙(錄取人數)</text:p>
          </table:table-cell>
          <table:table-cell office:value-type="string" table:style-name="ce37">
            <text:p>身心障礙(註冊人數)</text:p>
          </table:table-cell>
          <table:table-cell office:value-type="string" table:style-name="ce37">
            <text:p>運動績優甄審(錄取人數)</text:p>
          </table:table-cell>
          <table:table-cell office:value-type="string" table:style-name="ce37">
            <text:p>運動績優甄審(註冊人數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原住民離島養成(錄取人數)</text:p>
          </table:table-cell>
          <table:table-cell office:value-type="string" table:style-name="ce37">
            <text:p>原住民離島養成(註冊人數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學士班指考(錄取人數)</text:p>
          </table:table-cell>
          <table:table-cell office:value-type="string" table:style-name="ce37">
            <text:p>學士班指考(註冊人數)</text:p>
          </table:table-cell>
          <table:table-cell office:value-type="string" table:style-name="ce37">
            <text:p>其他(錄取人數)</text:p>
          </table:table-cell>
          <table:table-cell office:value-type="string" table:style-name="ce37">
            <text:p>其他(註冊人數)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8" table:style-name="ce38">
            <text:p>18</text:p>
          </table:table-cell>
          <table:table-cell office:value-type="string" table:style-name="ce37">
            <text:p>中國文學系博士班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8" table:style-name="ce38">
            <text:p>38</text:p>
          </table:table-cell>
          <table:table-cell office:value-type="string" table:style-name="ce37">
            <text:p>哲學系博士班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38" table:style-name="ce38">
            <text:p>838</text:p>
          </table:table-cell>
          <table:table-cell office:value-type="string" table:style-name="ce37">
            <text:p>音樂學系博士班音樂學組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48" table:style-name="ce38">
            <text:p>848</text:p>
          </table:table-cell>
          <table:table-cell office:value-type="string" table:style-name="ce37">
            <text:p>音樂學系博士班演奏組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Y8</text:p>
          </table:table-cell>
          <table:table-cell office:value-type="string" table:style-name="ce37">
            <text:p>生技醫藥博士學位學程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38" table:style-name="ce38">
            <text:p>338</text:p>
          </table:table-cell>
          <table:table-cell office:value-type="string" table:style-name="ce37">
            <text:p>化學系博士班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98" table:style-name="ce38">
            <text:p>598</text:p>
          </table:table-cell>
          <table:table-cell office:value-type="string" table:style-name="ce37">
            <text:p>應用科學與工程研究所博士班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1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1A8</text:p>
          </table:table-cell>
          <table:table-cell office:value-type="string" table:style-name="ce37">
            <text:p>跨文化研究所比較文學與跨文化研究博士班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D8</text:p>
          </table:table-cell>
          <table:table-cell office:value-type="string" table:style-name="ce37">
            <text:p>食品營養博士學位學程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68" table:style-name="ce38">
            <text:p>668</text:p>
          </table:table-cell>
          <table:table-cell office:value-type="string" table:style-name="ce37">
            <text:p>法律學系博士班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85709999999999997" table:style-name="ce39">
            <text:p>85.7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08" table:style-name="ce38">
            <text:p>908</text:p>
          </table:table-cell>
          <table:table-cell office:value-type="string" table:style-name="ce37">
            <text:p>宗教學系博士班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98" table:style-name="ce38">
            <text:p>398</text:p>
          </table:table-cell>
          <table:table-cell office:value-type="string" table:style-name="ce37">
            <text:p>心理學系博士班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78" table:style-name="ce38">
            <text:p>778</text:p>
          </table:table-cell>
          <table:table-cell office:value-type="string" table:style-name="ce37">
            <text:p>商學研究所博士班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 text:c="3"/></text:p>
          </table:table-cell>
          <table:table-cell office:value-type="string" table:style-name="ce37">
            <text:p>總計</text:p>
          </table:table-cell>
          <table:table-cell office:value-type="float" office:value="44" table:style-name="ce38">
            <text:p>44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0.79549999999999998" table:style-name="ce39">
            <text:p>79.5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.86960000000000004" table:style-name="ce39">
            <text:p>86.96%</text:p>
          </table:table-cell>
          <table:table-cell office:value-type="float" office:value="67" table:style-name="ce38">
            <text:p>67</text:p>
          </table:table-cell>
          <table:table-cell office:value-type="float" office:value="59" table:style-name="ce38">
            <text:p>59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38">
            <text:p>0</text:p>
          </table:table-cell>
          <table:table-cell office:value-type="percentage" office:value="0.88060000000000005" table:style-name="ce39">
            <text:p>88.06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3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23">
            <text:p>印表日期 : 107/10/22 22:48:06 <text:s text:c="9"/>私立輔仁大學 107 學年度 第 1 學期新生註冊率統計表 (107年10月15日為準)計算公式為新式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7">
            <text:p>學年度</text:p>
          </table:table-cell>
          <table:table-cell office:value-type="string" table:style-name="ce37">
            <text:p>部別</text:p>
          </table:table-cell>
          <table:table-cell office:value-type="string" table:style-name="ce37">
            <text:p>系(所)代碼</text:p>
          </table:table-cell>
          <table:table-cell office:value-type="string" table:style-name="ce37">
            <text:p>系(所)名稱</text:p>
          </table:table-cell>
          <table:table-cell office:value-type="string" table:style-name="ce37">
            <text:p>考試入學(核定名額)</text:p>
          </table:table-cell>
          <table:table-cell office:value-type="string" table:style-name="ce37">
            <text:p>考試入學(錄取人數)</text:p>
          </table:table-cell>
          <table:table-cell office:value-type="string" table:style-name="ce37">
            <text:p>考試入學(註冊人數)</text:p>
          </table:table-cell>
          <table:table-cell office:value-type="string" table:style-name="ce37">
            <text:p>考試入學(保留入學人數)</text:p>
          </table:table-cell>
          <table:table-cell office:value-type="string" table:style-name="ce37">
            <text:p>考試入學(註冊率)</text:p>
          </table:table-cell>
          <table:table-cell office:value-type="string" table:style-name="ce37">
            <text:p>申請入學(核定名額)</text:p>
          </table:table-cell>
          <table:table-cell office:value-type="string" table:style-name="ce37">
            <text:p>申請入學(錄取人數)</text:p>
          </table:table-cell>
          <table:table-cell office:value-type="string" table:style-name="ce37">
            <text:p>申請入學(註冊人數)</text:p>
          </table:table-cell>
          <table:table-cell office:value-type="string" table:style-name="ce37">
            <text:p>申請入學(保留入學人數)</text:p>
          </table:table-cell>
          <table:table-cell office:value-type="string" table:style-name="ce37">
            <text:p>申請入學(註冊率)</text:p>
          </table:table-cell>
          <table:table-cell office:value-type="string" table:style-name="ce37">
            <text:p>逕修讀博士(核定名額)</text:p>
          </table:table-cell>
          <table:table-cell office:value-type="string" table:style-name="ce37">
            <text:p>逕修讀博士(錄取人數)</text:p>
          </table:table-cell>
          <table:table-cell office:value-type="string" table:style-name="ce37">
            <text:p>逕修讀博士(註冊人數)</text:p>
          </table:table-cell>
          <table:table-cell office:value-type="string" table:style-name="ce37">
            <text:p>逕修讀博士(保留入學人數)</text:p>
          </table:table-cell>
          <table:table-cell office:value-type="string" table:style-name="ce37">
            <text:p>逕修讀博士(註冊率)</text:p>
          </table:table-cell>
          <table:table-cell office:value-type="string" table:style-name="ce37">
            <text:p>甄試入學(核定名額)</text:p>
          </table:table-cell>
          <table:table-cell office:value-type="string" table:style-name="ce37">
            <text:p>甄試入學(錄取人數)</text:p>
          </table:table-cell>
          <table:table-cell office:value-type="string" table:style-name="ce37">
            <text:p>甄試入學(註冊人數)</text:p>
          </table:table-cell>
          <table:table-cell office:value-type="string" table:style-name="ce37">
            <text:p>甄試入學(保留入學人數)</text:p>
          </table:table-cell>
          <table:table-cell office:value-type="string" table:style-name="ce37">
            <text:p>甄試入學(註冊率)</text:p>
          </table:table-cell>
          <table:table-cell office:value-type="string" table:style-name="ce37">
            <text:p>僑生(錄取人數)</text:p>
          </table:table-cell>
          <table:table-cell office:value-type="string" table:style-name="ce37">
            <text:p>僑生(註冊人數)</text:p>
          </table:table-cell>
          <table:table-cell office:value-type="string" table:style-name="ce37">
            <text:p>僑生(保留入學人數)</text:p>
          </table:table-cell>
          <table:table-cell office:value-type="string" table:style-name="ce37">
            <text:p>僑生(註冊率)</text:p>
          </table:table-cell>
          <table:table-cell office:value-type="string" table:style-name="ce37">
            <text:p>陸生(錄取人數)</text:p>
          </table:table-cell>
          <table:table-cell office:value-type="string" table:style-name="ce37">
            <text:p>陸生(註冊人數)</text:p>
          </table:table-cell>
          <table:table-cell office:value-type="string" table:style-name="ce37">
            <text:p>陸生(保留入學人數)</text:p>
          </table:table-cell>
          <table:table-cell office:value-type="string" table:style-name="ce37">
            <text:p>陸生(註冊率)</text:p>
          </table:table-cell>
          <table:table-cell office:value-type="string" table:style-name="ce37">
            <text:p>外籍生(錄取人數)</text:p>
          </table:table-cell>
          <table:table-cell office:value-type="string" table:style-name="ce37">
            <text:p>外籍生(註冊人數)</text:p>
          </table:table-cell>
          <table:table-cell office:value-type="string" table:style-name="ce37">
            <text:p>外籍生(保留入學人數)</text:p>
          </table:table-cell>
          <table:table-cell office:value-type="string" table:style-name="ce37">
            <text:p>外籍生(註冊率)</text:p>
          </table:table-cell>
          <table:table-cell office:value-type="string" table:style-name="ce37">
            <text:p>總計(核定名額)</text:p>
          </table:table-cell>
          <table:table-cell office:value-type="string" table:style-name="ce37">
            <text:p>總計(錄取人數)</text:p>
          </table:table-cell>
          <table:table-cell office:value-type="string" table:style-name="ce37">
            <text:p>總計(註冊人數)</text:p>
          </table:table-cell>
          <table:table-cell office:value-type="string" table:style-name="ce37">
            <text:p>總計(保留入學人數)</text:p>
          </table:table-cell>
          <table:table-cell office:value-type="string" table:style-name="ce37">
            <text:p>總計(註冊率)</text:p>
          </table:table-cell>
          <table:table-cell office:value-type="string" table:style-name="ce37">
            <text:p>身心障礙(錄取人數)</text:p>
          </table:table-cell>
          <table:table-cell office:value-type="string" table:style-name="ce37">
            <text:p>身心障礙(註冊人數)</text:p>
          </table:table-cell>
          <table:table-cell office:value-type="string" table:style-name="ce37">
            <text:p>運動績優甄審(錄取人數)</text:p>
          </table:table-cell>
          <table:table-cell office:value-type="string" table:style-name="ce37">
            <text:p>運動績優甄審(註冊人數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原住民離島養成(錄取人數)</text:p>
          </table:table-cell>
          <table:table-cell office:value-type="string" table:style-name="ce37">
            <text:p>原住民離島養成(註冊人數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學士班指考(錄取人數)</text:p>
          </table:table-cell>
          <table:table-cell office:value-type="string" table:style-name="ce37">
            <text:p>學士班指考(註冊人數)</text:p>
          </table:table-cell>
          <table:table-cell office:value-type="string" table:style-name="ce37">
            <text:p>其他(錄取人數)</text:p>
          </table:table-cell>
          <table:table-cell office:value-type="string" table:style-name="ce37">
            <text:p>其他(註冊人數)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18" table:style-name="ce38">
            <text:p>18</text:p>
          </table:table-cell>
          <table:table-cell office:value-type="string" table:style-name="ce37">
            <text:p>中國文學系博士班<text:s text:c="24"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8" table:style-name="ce38">
            <text:p>38</text:p>
          </table:table-cell>
          <table:table-cell office:value-type="string" table:style-name="ce37">
            <text:p>哲學系博士班<text:s text:c="28"/>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38" table:style-name="ce38">
            <text:p>838</text:p>
          </table:table-cell>
          <table:table-cell office:value-type="string" table:style-name="ce37">
            <text:p>音樂學系博士班音樂學組<text:s text:c="18"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848" table:style-name="ce38">
            <text:p>848</text:p>
          </table:table-cell>
          <table:table-cell office:value-type="string" table:style-name="ce37">
            <text:p>音樂學系博士班演奏組<text:s text:c="20"/>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Y8</text:p>
          </table:table-cell>
          <table:table-cell office:value-type="string" table:style-name="ce37">
            <text:p>生技醫藥博士學位學程<text:s text:c="20"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38" table:style-name="ce38">
            <text:p>338</text:p>
          </table:table-cell>
          <table:table-cell office:value-type="string" table:style-name="ce37">
            <text:p>化學系博士班<text:s text:c="28"/>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8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598" table:style-name="ce38">
            <text:p>598</text:p>
          </table:table-cell>
          <table:table-cell office:value-type="string" table:style-name="ce37">
            <text:p>應用科學與工程研究所博士班<text:s text:c="14"/>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5" table:style-name="ce39">
            <text:p>5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0.33329999999999999" table:style-name="ce39">
            <text:p>33.33%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71430000000000005" table:style-name="ce39">
            <text:p>71.4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1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1A8</text:p>
          </table:table-cell>
          <table:table-cell office:value-type="string" table:style-name="ce37">
            <text:p>跨文化研究所比較文學與跨文化研究博士班<text:s text:c="2"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0D8</text:p>
          </table:table-cell>
          <table:table-cell office:value-type="string" table:style-name="ce37">
            <text:p>食品營養博士學位學程<text:s text:c="20"/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0.83330000000000004" table:style-name="ce39">
            <text:p>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668" table:style-name="ce38">
            <text:p>668</text:p>
          </table:table-cell>
          <table:table-cell office:value-type="string" table:style-name="ce37">
            <text:p>法律學系博士班<text:s text:c="26"/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0.875" table:style-name="ce39">
            <text:p>8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908" table:style-name="ce38">
            <text:p>908</text:p>
          </table:table-cell>
          <table:table-cell office:value-type="string" table:style-name="ce37">
            <text:p>宗教學系博士班<text:s text:c="26"/>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398" table:style-name="ce38">
            <text:p>398</text:p>
          </table:table-cell>
          <table:table-cell office:value-type="string" table:style-name="ce37">
            <text:p>心理學系博士班<text:s text:c="26"/>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.00%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G</text:p>
          </table:table-cell>
          <table:table-cell office:value-type="float" office:value="778" table:style-name="ce38">
            <text:p>778</text:p>
          </table:table-cell>
          <table:table-cell office:value-type="string" table:style-name="ce37">
            <text:p>商學研究所博士班<text:s text:c="24"/>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 text:c="3"/></text:p>
          </table:table-cell>
          <table:table-cell office:value-type="string" table:style-name="ce37">
            <text:p><text:s text:c="8"/>總 <text:s text:c="7"/>計<text:s text:c="20"/></text:p>
          </table:table-cell>
          <table:table-cell office:value-type="float" office:value="44" table:style-name="ce38">
            <text:p>44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0.79549999999999998" table:style-name="ce39">
            <text:p>79.5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.86960000000000004" table:style-name="ce39">
            <text:p>86.96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percentage" office:value="0.66669999999999996" table:style-name="ce39">
            <text:p>66.67%</text:p>
          </table:table-cell>
          <table:table-cell office:value-type="float" office:value="67" table:style-name="ce38">
            <text:p>67</text:p>
          </table:table-cell>
          <table:table-cell office:value-type="float" office:value="86" table:style-name="ce38">
            <text:p>86</text:p>
          </table:table-cell>
          <table:table-cell office:value-type="float" office:value="83" table:style-name="ce38">
            <text:p>83</text:p>
          </table:table-cell>
          <table:table-cell office:value-type="float" office:value="0" table:style-name="ce38">
            <text:p>0</text:p>
          </table:table-cell>
          <table:table-cell office:value-type="percentage" office:value="0.91210000000000002" table:style-name="ce39">
            <text:p>91.2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9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office:value-type="string" table:style-name="ce30">
            <text:p>有關<text:span text:style-name="T5">107</text:span>學年度新生註冊率計算方式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office:value-type="string" table:style-name="ce33">
            <text:p>新式說明、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3">
            <text:p>1<text:span text:style-name="T6">07學年度新生註冊全校及各學制之計算公式:新生註冊率＝(新生註冊人數+境外學生實際註冊人數(不含保留入學資格人數、退學人數、非境外學生之外加名額 / (核定新生招生名額 +境外生實際註冊人數)</text:span><text:span text:style-name="T7"><text:s/></text:span><text:span text:style-name="T6">× <text:s/>100%。</text:span>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4">
            <text:p>※不含新生保留入學資格人數及非境外學生之外加名額<text:span text:style-name="T6"><text:s text:c="2"/></text:span>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table:style-name="ce33"/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5">
            <text:p>舊式說明、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5">
            <text:p>107學年度新生註冊各系所之計算公式如下新生註冊率=新生註冊人數(不含保留入學資格人數、各類外加名額)/核定招生名額(不含保留入學資格人數、各類外加名額)<text:span text:style-name="T7"><text:s/></text:span>× <text:s/>100%。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進修學士班" table:style-name="ta3"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6">
            <text:p>印表日期 : 107/10/22 22:46:18 <text:s text:c="9"/>私立輔仁大學 107 學年度 第 1 學期新生註冊率統計表 (107年10月15日為準)計算公式為舊式</text:p>
          </table:table-cell>
          <table:table-cell table:number-columns-repeated="34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40" table:style-name="ce4"/>
        </table:table-row>
        <table:table-row table:style-name="ro8">
          <table:table-cell office:value-type="string" table:style-name="ce37">
            <text:p>學年度</text:p>
          </table:table-cell>
          <table:table-cell office:value-type="string" table:style-name="ce37">
            <text:p>部別</text:p>
          </table:table-cell>
          <table:table-cell office:value-type="string" table:style-name="ce37">
            <text:p>系(所)代碼</text:p>
          </table:table-cell>
          <table:table-cell office:value-type="string" table:style-name="ce37">
            <text:p>系(所)名稱</text:p>
          </table:table-cell>
          <table:table-cell office:value-type="string" table:style-name="ce37">
            <text:p>考試入學(核定名額)</text:p>
          </table:table-cell>
          <table:table-cell office:value-type="string" table:style-name="ce37">
            <text:p>考試入學(錄取人數)</text:p>
          </table:table-cell>
          <table:table-cell office:value-type="string" table:style-name="ce37">
            <text:p>考試入學(註冊人數)</text:p>
          </table:table-cell>
          <table:table-cell office:value-type="string" table:style-name="ce37">
            <text:p>考試入學(保留入學人數)</text:p>
          </table:table-cell>
          <table:table-cell office:value-type="string" table:style-name="ce37">
            <text:p>考試入學(註冊率)</text:p>
          </table:table-cell>
          <table:table-cell office:value-type="string" table:style-name="ce37">
            <text:p>繁星推薦(核定名額)</text:p>
          </table:table-cell>
          <table:table-cell office:value-type="string" table:style-name="ce37">
            <text:p>繁星推薦(錄取人數)</text:p>
          </table:table-cell>
          <table:table-cell office:value-type="string" table:style-name="ce37">
            <text:p>繁星推薦(註冊人數)</text:p>
          </table:table-cell>
          <table:table-cell office:value-type="string" table:style-name="ce37">
            <text:p>繁星推薦(保留入學人數)</text:p>
          </table:table-cell>
          <table:table-cell office:value-type="string" table:style-name="ce37">
            <text:p>繁星推薦(註冊率)</text:p>
          </table:table-cell>
          <table:table-cell office:value-type="string" table:style-name="ce37">
            <text:p>申請入學(核定名額)</text:p>
          </table:table-cell>
          <table:table-cell office:value-type="string" table:style-name="ce37">
            <text:p>申請入學(錄取人數)</text:p>
          </table:table-cell>
          <table:table-cell office:value-type="string" table:style-name="ce37">
            <text:p>申請入學(註冊人數)</text:p>
          </table:table-cell>
          <table:table-cell office:value-type="string" table:style-name="ce37">
            <text:p>申請入學(保留入學人數)</text:p>
          </table:table-cell>
          <table:table-cell office:value-type="string" table:style-name="ce37">
            <text:p>申請入學(註冊率)</text:p>
          </table:table-cell>
          <table:table-cell office:value-type="string" table:style-name="ce37">
            <text:p>運動績優單招甄試(核定名額)</text:p>
          </table:table-cell>
          <table:table-cell office:value-type="string" table:style-name="ce37">
            <text:p>運動績優單招甄試(錄取人數)</text:p>
          </table:table-cell>
          <table:table-cell office:value-type="string" table:style-name="ce37">
            <text:p>運動績優單招甄試(註冊人數)</text:p>
          </table:table-cell>
          <table:table-cell office:value-type="string" table:style-name="ce37">
            <text:p>運動績優單招甄試(保留入學人數)</text:p>
          </table:table-cell>
          <table:table-cell office:value-type="string" table:style-name="ce37">
            <text:p>運動績優單招甄試(註冊率)</text:p>
          </table:table-cell>
          <table:table-cell office:value-type="string" table:style-name="ce37">
            <text:p>成人就讀(核定名額)</text:p>
          </table:table-cell>
          <table:table-cell office:value-type="string" table:style-name="ce37">
            <text:p>成人就讀(錄取人數)</text:p>
          </table:table-cell>
          <table:table-cell office:value-type="string" table:style-name="ce37">
            <text:p>成人就讀(註冊人數)</text:p>
          </table:table-cell>
          <table:table-cell office:value-type="string" table:style-name="ce37">
            <text:p>成人就讀(保留入學人數)</text:p>
          </table:table-cell>
          <table:table-cell office:value-type="string" table:style-name="ce37">
            <text:p>成人就讀(註冊率)</text:p>
          </table:table-cell>
          <table:table-cell office:value-type="string" table:style-name="ce37">
            <text:p>甄試入學(核定名額)</text:p>
          </table:table-cell>
          <table:table-cell office:value-type="string" table:style-name="ce37">
            <text:p>甄試入學(錄取人數)</text:p>
          </table:table-cell>
          <table:table-cell office:value-type="string" table:style-name="ce37">
            <text:p>甄試入學(註冊人數)</text:p>
          </table:table-cell>
          <table:table-cell office:value-type="string" table:style-name="ce37">
            <text:p>甄試入學(保留入學人數)</text:p>
          </table:table-cell>
          <table:table-cell office:value-type="string" table:style-name="ce37">
            <text:p>甄試入學(註冊率)</text:p>
          </table:table-cell>
          <table:table-cell office:value-type="string" table:style-name="ce37">
            <text:p>四技二專甄選(核定名額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四技二專甄選(保留入學人數)</text:p>
          </table:table-cell>
          <table:table-cell office:value-type="string" table:style-name="ce37">
            <text:p>四技二專甄選(註冊率))</text:p>
          </table:table-cell>
          <table:table-cell office:value-type="string" table:style-name="ce37">
            <text:p>技優保送(核定名額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技優保送(保留入學人數)</text:p>
          </table:table-cell>
          <table:table-cell office:value-type="string" table:style-name="ce37">
            <text:p>技優保送(註冊率)</text:p>
          </table:table-cell>
          <table:table-cell office:value-type="string" table:style-name="ce37">
            <text:p>總計(核定名額)</text:p>
          </table:table-cell>
          <table:table-cell office:value-type="string" table:style-name="ce37">
            <text:p>總計(錄取人數)</text:p>
          </table:table-cell>
          <table:table-cell office:value-type="string" table:style-name="ce37">
            <text:p>總計(註冊人數)</text:p>
          </table:table-cell>
          <table:table-cell office:value-type="string" table:style-name="ce37">
            <text:p>總計(保留入學人數)</text:p>
          </table:table-cell>
          <table:table-cell office:value-type="string" table:style-name="ce37">
            <text:p>總計(註冊率)</text:p>
          </table:table-cell>
          <table:table-cell office:value-type="string" table:style-name="ce37">
            <text:p>僑生(錄取人數)</text:p>
          </table:table-cell>
          <table:table-cell office:value-type="string" table:style-name="ce37">
            <text:p>僑生(註冊人數)</text:p>
          </table:table-cell>
          <table:table-cell office:value-type="string" table:style-name="ce37">
            <text:p>陸生(錄取人數)</text:p>
          </table:table-cell>
          <table:table-cell office:value-type="string" table:style-name="ce37">
            <text:p>陸生(註冊人數)</text:p>
          </table:table-cell>
          <table:table-cell office:value-type="string" table:style-name="ce37">
            <text:p>外籍生(錄取人數)</text:p>
          </table:table-cell>
          <table:table-cell office:value-type="string" table:style-name="ce37">
            <text:p>外籍生(註冊人數)</text:p>
          </table:table-cell>
          <table:table-cell office:value-type="string" table:style-name="ce37">
            <text:p>身心障礙(錄取人數)</text:p>
          </table:table-cell>
          <table:table-cell office:value-type="string" table:style-name="ce37">
            <text:p>身心障礙(註冊人數)</text:p>
          </table:table-cell>
          <table:table-cell office:value-type="string" table:style-name="ce37">
            <text:p>運動績優甄審(錄取人數)</text:p>
          </table:table-cell>
          <table:table-cell office:value-type="string" table:style-name="ce37">
            <text:p>運動績優甄審(註冊人數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原住民離島養成(錄取人數)</text:p>
          </table:table-cell>
          <table:table-cell office:value-type="string" table:style-name="ce37">
            <text:p>原住民離島養成(註冊人數)</text:p>
          </table:table-cell>
          <table:table-cell office:value-type="string" table:style-name="ce37">
            <text:p>申請入學離島(錄取人數)</text:p>
          </table:table-cell>
          <table:table-cell office:value-type="string" table:style-name="ce37">
            <text:p>申請入學離島(註冊人數)</text:p>
          </table:table-cell>
          <table:table-cell office:value-type="string" table:style-name="ce37">
            <text:p>繁星推薦原住民(錄取人數)</text:p>
          </table:table-cell>
          <table:table-cell office:value-type="string" table:style-name="ce37">
            <text:p>繁星推薦原住民(註冊人數)</text:p>
          </table:table-cell>
          <table:table-cell office:value-type="string" table:style-name="ce37">
            <text:p>申請入學原住民(錄取人數)</text:p>
          </table:table-cell>
          <table:table-cell office:value-type="string" table:style-name="ce37">
            <text:p>申請入學原住民(註冊人數)</text:p>
          </table:table-cell>
          <table:table-cell office:value-type="string" table:style-name="ce37">
            <text:p>申請入學護理(錄取人數)</text:p>
          </table:table-cell>
          <table:table-cell office:value-type="string" table:style-name="ce37">
            <text:p>申請入學護理(註冊人數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學士班指考(錄取人數)</text:p>
          </table:table-cell>
          <table:table-cell office:value-type="string" table:style-name="ce37">
            <text:p>學士班指考(註冊人數)</text:p>
          </table:table-cell>
          <table:table-cell office:value-type="string" table:style-name="ce37">
            <text:p>其他(錄取人數)</text:p>
          </table:table-cell>
          <table:table-cell office:value-type="string" table:style-name="ce37">
            <text:p>其他(註冊人數)</text:p>
          </table:table-cell>
          <table:table-cell table:number-columns-repeated="16307" table:style-name="ce3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歷史學系<text:s text:c="2"/>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0.5161" table:style-name="ce39">
            <text:p>51.6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40739999999999998" table:style-name="ce39">
            <text:p>40.7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8" table:style-name="ce38">
            <text:p>58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percentage" office:value="0.46550000000000002" table:style-name="ce39">
            <text:p>46.5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哲學系<text:s/></text:p>
          </table:table-cell>
          <table:table-cell office:value-type="float" office:value="36" table:style-name="ce38">
            <text:p>36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.27779999999999999" table:style-name="ce39">
            <text:p>27.78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2" table:style-name="ce38">
            <text:p>22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percentage" office:value="0.59089999999999998" table:style-name="ce39">
            <text:p>59.0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8" table:style-name="ce38">
            <text:p>58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percentage" office:value="0.39660000000000001" table:style-name="ce39">
            <text:p>39.6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0G<text:s/></text:p>
          </table:table-cell>
          <table:table-cell office:value-type="string" table:style-name="ce38">
            <text:p>大眾傳播學士學位學程<text:s text:c="2"/></text:p>
          </table:table-cell>
          <table:table-cell office:value-type="float" office:value="40" table:style-name="ce38">
            <text:p>40</text:p>
          </table:table-cell>
          <table:table-cell office:value-type="float" office:value="56" table:style-name="ce38">
            <text:p>56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8">
            <text:p>0</text:p>
          </table:table-cell>
          <table:table-cell office:value-type="percentage" office:value="1.375" table:style-name="ce39">
            <text:p>13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0" table:style-name="ce38">
            <text:p>80</text:p>
          </table:table-cell>
          <table:table-cell office:value-type="float" office:value="62" table:style-name="ce38">
            <text:p>62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38">
            <text:p>0</text:p>
          </table:table-cell>
          <table:table-cell office:value-type="percentage" office:value="0.77500000000000002" table:style-name="ce39">
            <text:p>7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20" table:style-name="ce38">
            <text:p>120</text:p>
          </table:table-cell>
          <table:table-cell office:value-type="float" office:value="118" table:style-name="ce38">
            <text:p>118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38">
            <text:p>0</text:p>
          </table:table-cell>
          <table:table-cell office:value-type="percentage" office:value="0.97499999999999998" table:style-name="ce39">
            <text:p>9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0H<text:s/></text:p>
          </table:table-cell>
          <table:table-cell office:value-type="string" table:style-name="ce38">
            <text:p>運動休閒管理學士學位學程<text:s/>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percentage" office:value="1.05" table:style-name="ce39">
            <text:p>10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38">
            <text:p>0</text:p>
          </table:table-cell>
          <table:table-cell office:value-type="percentage" office:value="0.97499999999999998" table:style-name="ce39">
            <text:p>9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0I<text:s/></text:p>
          </table:table-cell>
          <table:table-cell office:value-type="string" table:style-name="ce38">
            <text:p>商業管理學士學位學程<text:s text:c="2"/></text:p>
          </table:table-cell>
          <table:table-cell office:value-type="float" office:value="38" table:style-name="ce38">
            <text:p>38</text:p>
          </table:table-cell>
          <table:table-cell office:value-type="float" office:value="58" table:style-name="ce38">
            <text:p>58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38">
            <text:p>0</text:p>
          </table:table-cell>
          <table:table-cell office:value-type="percentage" office:value="1.5263" table:style-name="ce39">
            <text:p>152.6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0" table:style-name="ce38">
            <text:p>80</text:p>
          </table:table-cell>
          <table:table-cell office:value-type="float" office:value="56" table:style-name="ce38">
            <text:p>56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8">
            <text:p>0</text:p>
          </table:table-cell>
          <table:table-cell office:value-type="percentage" office:value="0.7" table:style-name="ce39">
            <text:p>7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18" table:style-name="ce38">
            <text:p>118</text:p>
          </table:table-cell>
          <table:table-cell office:value-type="float" office:value="114" table:style-name="ce38">
            <text:p>114</text:p>
          </table:table-cell>
          <table:table-cell office:value-type="float" office:value="114" table:style-name="ce38">
            <text:p>114</text:p>
          </table:table-cell>
          <table:table-cell office:value-type="float" office:value="0" table:style-name="ce38">
            <text:p>0</text:p>
          </table:table-cell>
          <table:table-cell office:value-type="percentage" office:value="0.96609999999999996" table:style-name="ce39">
            <text:p>96.6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0J<text:s/></text:p>
          </table:table-cell>
          <table:table-cell office:value-type="string" table:style-name="ce38">
            <text:p>藝術與文化創意學士學位學程<text:s text:c="2"/>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percentage" office:value="1.35" table:style-name="ce39">
            <text:p>13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5" table:style-name="ce38">
            <text:p>35</text:p>
          </table:table-cell>
          <table:table-cell office:value-type="float" office:value="27" table:style-name="ce38">
            <text:p>27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percentage" office:value="0.7429" table:style-name="ce39">
            <text:p>74.2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5" table:style-name="ce38">
            <text:p>55</text:p>
          </table:table-cell>
          <table:table-cell office:value-type="float" office:value="54" table:style-name="ce38">
            <text:p>54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38">
            <text:p>0</text:p>
          </table:table-cell>
          <table:table-cell office:value-type="percentage" office:value="0.96360000000000001" table:style-name="ce39">
            <text:p>96.3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0T<text:s/></text:p>
          </table:table-cell>
          <table:table-cell office:value-type="string" table:style-name="ce38">
            <text:p>軟體工程與數位創意學士學位學程<text:s/>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2" table:style-name="ce39">
            <text:p>2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中國文學系</text:p>
          </table:table-cell>
          <table:table-cell office:value-type="float" office:value="21" table:style-name="ce38">
            <text:p>21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1.1904999999999999" table:style-name="ce39">
            <text:p>119.0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9" table:style-name="ce38">
            <text:p>39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43590000000000001" table:style-name="ce39">
            <text:p>43.5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0" table:style-name="ce38">
            <text:p>60</text:p>
          </table:table-cell>
          <table:table-cell office:value-type="float" office:value="42" table:style-name="ce38">
            <text:p>42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38">
            <text:p>0</text:p>
          </table:table-cell>
          <table:table-cell office:value-type="percentage" office:value="0.7" table:style-name="ce39">
            <text:p>7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圖書資訊學系<text:s/></text:p>
          </table:table-cell>
          <table:table-cell office:value-type="float" office:value="30" table:style-name="ce38">
            <text:p>30</text:p>
          </table:table-cell>
          <table:table-cell office:value-type="float" office:value="33" table:style-name="ce38">
            <text:p>33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0</text:p>
          </table:table-cell>
          <table:table-cell office:value-type="percentage" office:value="1.0667" table:style-name="ce39">
            <text:p>10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0.57140000000000002" table:style-name="ce39">
            <text:p>57.1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8" table:style-name="ce38">
            <text:p>58</text:p>
          </table:table-cell>
          <table:table-cell office:value-type="float" office:value="49" table:style-name="ce38">
            <text:p>49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0</text:p>
          </table:table-cell>
          <table:table-cell office:value-type="percentage" office:value="0.8276" table:style-name="ce39">
            <text:p>82.7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宗教學系<text:s text:c="2"/>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percentage" office:value="0.57499999999999996" table:style-name="ce39">
            <text:p>5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5" table:style-name="ce38">
            <text:p>45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percentage" office:value="0.62219999999999998" table:style-name="ce39">
            <text:p>62.2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1D<text:s/></text:p>
          </table:table-cell>
          <table:table-cell office:value-type="string" table:style-name="ce38">
            <text:p>人文社會服務進修學士學位學程</text:p>
          </table:table-cell>
          <table:table-cell office:value-type="float" office:value="7" table:style-name="ce38">
            <text:p>7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0</text:p>
          </table:table-cell>
          <table:table-cell office:value-type="percentage" office:value="4.5713999999999997" table:style-name="ce39">
            <text:p>457.1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8" table:style-name="ce38">
            <text:p>3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21049999999999999" table:style-name="ce39">
            <text:p>21.0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5" table:style-name="ce38">
            <text:p>45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1E<text:s/></text:p>
          </table:table-cell>
          <table:table-cell office:value-type="string" table:style-name="ce38">
            <text:p>長期照護與健康管理進修學士學位學程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英國語文學系<text:s/></text:p>
          </table:table-cell>
          <table:table-cell office:value-type="float" office:value="53" table:style-name="ce38">
            <text:p>53</text:p>
          </table:table-cell>
          <table:table-cell office:value-type="float" office:value="87" table:style-name="ce38">
            <text:p>87</text:p>
          </table:table-cell>
          <table:table-cell office:value-type="float" office:value="87" table:style-name="ce38">
            <text:p>87</text:p>
          </table:table-cell>
          <table:table-cell office:value-type="float" office:value="0" table:style-name="ce38">
            <text:p>0</text:p>
          </table:table-cell>
          <table:table-cell office:value-type="percentage" office:value="1.6415" table:style-name="ce39">
            <text:p>164.1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0" table:style-name="ce38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percentage" office:value="0.3" table:style-name="ce39">
            <text:p>3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13" table:style-name="ce38">
            <text:p>113</text:p>
          </table:table-cell>
          <table:table-cell office:value-type="float" office:value="105" table:style-name="ce38">
            <text:p>105</text:p>
          </table:table-cell>
          <table:table-cell office:value-type="float" office:value="105" table:style-name="ce38">
            <text:p>105</text:p>
          </table:table-cell>
          <table:table-cell office:value-type="float" office:value="0" table:style-name="ce38">
            <text:p>0</text:p>
          </table:table-cell>
          <table:table-cell office:value-type="percentage" office:value="0.92920000000000003" table:style-name="ce39">
            <text:p>92.9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日本語文學系<text:s/></text:p>
          </table:table-cell>
          <table:table-cell office:value-type="float" office:value="42" table:style-name="ce38">
            <text:p>42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8">
            <text:p>0</text:p>
          </table:table-cell>
          <table:table-cell office:value-type="percentage" office:value="1.0476000000000001" table:style-name="ce39">
            <text:p>104.7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0" table:style-name="ce38">
            <text:p>50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0</text:p>
          </table:table-cell>
          <table:table-cell office:value-type="percentage" office:value="0.96" table:style-name="ce39">
            <text:p>96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92" table:style-name="ce38">
            <text:p>92</text:p>
          </table:table-cell>
          <table:table-cell office:value-type="float" office:value="92" table:style-name="ce38">
            <text:p>92</text:p>
          </table:table-cell>
          <table:table-cell office:value-type="float" office:value="92" table:style-name="ce38">
            <text:p>9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57" table:style-name="ce38">
            <text:p>57</text:p>
          </table:table-cell>
          <table:table-cell office:value-type="string" table:style-name="ce38">
            <text:p>餐旅管理學系<text:s/>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 table:style-name="ce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65" table:style-name="ce38">
            <text:p>65</text:p>
          </table:table-cell>
          <table:table-cell office:value-type="string" table:style-name="ce38">
            <text:p>經濟學系<text:s text:c="2"/></text:p>
          </table:table-cell>
          <table:table-cell office:value-type="float" office:value="20" table:style-name="ce38">
            <text:p>20</text:p>
          </table:table-cell>
          <table:table-cell office:value-type="float" office:value="47" table:style-name="ce38">
            <text:p>47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0</text:p>
          </table:table-cell>
          <table:table-cell office:value-type="percentage" office:value="2.35" table:style-name="ce39">
            <text:p>23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22500000000000001" table:style-name="ce39">
            <text:p>22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0" table:style-name="ce38">
            <text:p>60</text:p>
          </table:table-cell>
          <table:table-cell office:value-type="float" office:value="56" table:style-name="ce38">
            <text:p>56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8">
            <text:p>0</text:p>
          </table:table-cell>
          <table:table-cell office:value-type="percentage" office:value="0.93330000000000002" table:style-name="ce39">
            <text:p>9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 table:style-name="ce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66" table:style-name="ce38">
            <text:p>66</text:p>
          </table:table-cell>
          <table:table-cell office:value-type="string" table:style-name="ce38">
            <text:p>法律學系<text:s text:c="2"/></text:p>
          </table:table-cell>
          <table:table-cell office:value-type="float" office:value="25" table:style-name="ce38">
            <text:p>25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1.4" table:style-name="ce39">
            <text:p>14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1" table:style-name="ce38">
            <text:p>31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.6452" table:style-name="ce39">
            <text:p>64.5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6" table:style-name="ce38">
            <text:p>56</text:p>
          </table:table-cell>
          <table:table-cell office:value-type="float" office:value="55" table:style-name="ce38">
            <text:p>55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8">
            <text:p>0</text:p>
          </table:table-cell>
          <table:table-cell office:value-type="percentage" office:value="0.98209999999999997" table:style-name="ce39">
            <text:p>98.2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07" table:style-name="ce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81" table:style-name="ce38">
            <text:p>81</text:p>
          </table:table-cell>
          <table:table-cell office:value-type="string" table:style-name="ce38">
            <text:p>應用美術學系<text:s/></text:p>
          </table:table-cell>
          <table:table-cell office:value-type="float" office:value="12" table:style-name="ce38">
            <text:p>12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1.8332999999999999" table:style-name="ce39">
            <text:p>1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2" table:style-name="ce38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07" table:style-name="ce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 text:c="3"/></text:p>
          </table:table-cell>
          <table:table-cell office:value-type="string" table:style-name="ce38">
            <text:p><text:s text:c="2"/>總 <text:s/>計<text:s text:c="2"/></text:p>
          </table:table-cell>
          <table:table-cell office:value-type="float" office:value="445" table:style-name="ce38">
            <text:p>445</text:p>
          </table:table-cell>
          <table:table-cell office:value-type="float" office:value="574" table:style-name="ce38">
            <text:p>574</text:p>
          </table:table-cell>
          <table:table-cell office:value-type="float" office:value="571" table:style-name="ce38">
            <text:p>571</text:p>
          </table:table-cell>
          <table:table-cell office:value-type="float" office:value="0" table:style-name="ce38">
            <text:p>0</text:p>
          </table:table-cell>
          <table:table-cell office:value-type="percentage" office:value="1.2830999999999999" table:style-name="ce39">
            <text:p>128.3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760" table:style-name="ce38">
            <text:p>760</text:p>
          </table:table-cell>
          <table:table-cell office:value-type="float" office:value="497" table:style-name="ce38">
            <text:p>497</text:p>
          </table:table-cell>
          <table:table-cell office:value-type="float" office:value="496" table:style-name="ce38">
            <text:p>496</text:p>
          </table:table-cell>
          <table:table-cell office:value-type="float" office:value="0" table:style-name="ce38">
            <text:p>0</text:p>
          </table:table-cell>
          <table:table-cell office:value-type="percentage" office:value="0.65259999999999996" table:style-name="ce39">
            <text:p>65.2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1205" table:style-name="ce38">
            <text:p>1205</text:p>
          </table:table-cell>
          <table:table-cell office:value-type="float" office:value="1071" table:style-name="ce38">
            <text:p>1071</text:p>
          </table:table-cell>
          <table:table-cell office:value-type="float" office:value="1067" table:style-name="ce38">
            <text:p>1067</text:p>
          </table:table-cell>
          <table:table-cell office:value-type="float" office:value="0" table:style-name="ce38">
            <text:p>0</text:p>
          </table:table-cell>
          <table:table-cell office:value-type="percentage" office:value="0.88549999999999995" table:style-name="ce39">
            <text:p>88.5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07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23">
            <text:p>印表日期 : 107/10/22 22:48:06 <text:s text:c="9"/>私立輔仁大學 107 學年度 第 1 學期新生註冊率統計表 (107年10月15日為準)計算公式為新式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7">
            <text:p>學年度</text:p>
          </table:table-cell>
          <table:table-cell office:value-type="string" table:style-name="ce37">
            <text:p>部別</text:p>
          </table:table-cell>
          <table:table-cell office:value-type="string" table:style-name="ce37">
            <text:p>系(所)代碼</text:p>
          </table:table-cell>
          <table:table-cell office:value-type="string" table:style-name="ce37">
            <text:p>系(所)名稱</text:p>
          </table:table-cell>
          <table:table-cell office:value-type="string" table:style-name="ce37">
            <text:p>考試入學(核定名額)</text:p>
          </table:table-cell>
          <table:table-cell office:value-type="string" table:style-name="ce37">
            <text:p>考試入學(錄取人數)</text:p>
          </table:table-cell>
          <table:table-cell office:value-type="string" table:style-name="ce37">
            <text:p>考試入學(註冊人數)</text:p>
          </table:table-cell>
          <table:table-cell office:value-type="string" table:style-name="ce37">
            <text:p>考試入學(保留入學人數)</text:p>
          </table:table-cell>
          <table:table-cell office:value-type="string" table:style-name="ce37">
            <text:p>考試入學(註冊率)</text:p>
          </table:table-cell>
          <table:table-cell office:value-type="string" table:style-name="ce37">
            <text:p>繁星推薦(核定名額)</text:p>
          </table:table-cell>
          <table:table-cell office:value-type="string" table:style-name="ce37">
            <text:p>繁星推薦(錄取人數)</text:p>
          </table:table-cell>
          <table:table-cell office:value-type="string" table:style-name="ce37">
            <text:p>繁星推薦(註冊人數)</text:p>
          </table:table-cell>
          <table:table-cell office:value-type="string" table:style-name="ce37">
            <text:p>繁星推薦(保留入學人數)</text:p>
          </table:table-cell>
          <table:table-cell office:value-type="string" table:style-name="ce37">
            <text:p>繁星推薦(註冊率)</text:p>
          </table:table-cell>
          <table:table-cell office:value-type="string" table:style-name="ce37">
            <text:p>申請入學(核定名額)</text:p>
          </table:table-cell>
          <table:table-cell office:value-type="string" table:style-name="ce37">
            <text:p>申請入學(錄取人數)</text:p>
          </table:table-cell>
          <table:table-cell office:value-type="string" table:style-name="ce37">
            <text:p>申請入學(註冊人數)</text:p>
          </table:table-cell>
          <table:table-cell office:value-type="string" table:style-name="ce37">
            <text:p>申請入學(保留入學人數)</text:p>
          </table:table-cell>
          <table:table-cell office:value-type="string" table:style-name="ce37">
            <text:p>申請入學(註冊率)</text:p>
          </table:table-cell>
          <table:table-cell office:value-type="string" table:style-name="ce37">
            <text:p>運動績優單招甄試(核定名額)</text:p>
          </table:table-cell>
          <table:table-cell office:value-type="string" table:style-name="ce37">
            <text:p>運動績優單招甄試(錄取人數)</text:p>
          </table:table-cell>
          <table:table-cell office:value-type="string" table:style-name="ce37">
            <text:p>運動績優單招甄試(註冊人數)</text:p>
          </table:table-cell>
          <table:table-cell office:value-type="string" table:style-name="ce37">
            <text:p>運動績優單招甄試(保留入學人數)</text:p>
          </table:table-cell>
          <table:table-cell office:value-type="string" table:style-name="ce37">
            <text:p>運動績優單招甄試(註冊率)</text:p>
          </table:table-cell>
          <table:table-cell office:value-type="string" table:style-name="ce37">
            <text:p>成人就讀(核定名額)</text:p>
          </table:table-cell>
          <table:table-cell office:value-type="string" table:style-name="ce37">
            <text:p>成人就讀(錄取人數)</text:p>
          </table:table-cell>
          <table:table-cell office:value-type="string" table:style-name="ce37">
            <text:p>成人就讀(註冊人數)</text:p>
          </table:table-cell>
          <table:table-cell office:value-type="string" table:style-name="ce37">
            <text:p>成人就讀(保留入學人數)</text:p>
          </table:table-cell>
          <table:table-cell office:value-type="string" table:style-name="ce37">
            <text:p>成人就讀(註冊率)</text:p>
          </table:table-cell>
          <table:table-cell office:value-type="string" table:style-name="ce37">
            <text:p>甄試入學(核定名額)</text:p>
          </table:table-cell>
          <table:table-cell office:value-type="string" table:style-name="ce37">
            <text:p>甄試入學(錄取人數)</text:p>
          </table:table-cell>
          <table:table-cell office:value-type="string" table:style-name="ce37">
            <text:p>甄試入學(註冊人數)</text:p>
          </table:table-cell>
          <table:table-cell office:value-type="string" table:style-name="ce37">
            <text:p>甄試入學(保留入學人數)</text:p>
          </table:table-cell>
          <table:table-cell office:value-type="string" table:style-name="ce37">
            <text:p>甄試入學(註冊率)</text:p>
          </table:table-cell>
          <table:table-cell office:value-type="string" table:style-name="ce37">
            <text:p>四技二專甄選(核定名額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四技二專甄選(保留入學人數)</text:p>
          </table:table-cell>
          <table:table-cell office:value-type="string" table:style-name="ce37">
            <text:p>四技二專甄選(註冊率))</text:p>
          </table:table-cell>
          <table:table-cell office:value-type="string" table:style-name="ce37">
            <text:p>技優保送(核定名額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技優保送(保留入學人數)</text:p>
          </table:table-cell>
          <table:table-cell office:value-type="string" table:style-name="ce37">
            <text:p>技優保送(註冊率)</text:p>
          </table:table-cell>
          <table:table-cell office:value-type="string" table:style-name="ce37">
            <text:p>僑生(錄取人數)</text:p>
          </table:table-cell>
          <table:table-cell office:value-type="string" table:style-name="ce37">
            <text:p>僑生(註冊人數)</text:p>
          </table:table-cell>
          <table:table-cell office:value-type="string" table:style-name="ce37">
            <text:p>僑生(保留入學人數)</text:p>
          </table:table-cell>
          <table:table-cell office:value-type="string" table:style-name="ce37">
            <text:p>僑生(註冊率)</text:p>
          </table:table-cell>
          <table:table-cell office:value-type="string" table:style-name="ce37">
            <text:p>陸生(錄取人數)</text:p>
          </table:table-cell>
          <table:table-cell office:value-type="string" table:style-name="ce37">
            <text:p>陸生(註冊人數)</text:p>
          </table:table-cell>
          <table:table-cell office:value-type="string" table:style-name="ce37">
            <text:p>陸生(保留入學人數)</text:p>
          </table:table-cell>
          <table:table-cell office:value-type="string" table:style-name="ce37">
            <text:p>陸生(註冊率)</text:p>
          </table:table-cell>
          <table:table-cell office:value-type="string" table:style-name="ce37">
            <text:p>外籍生(錄取人數)</text:p>
          </table:table-cell>
          <table:table-cell office:value-type="string" table:style-name="ce37">
            <text:p>外籍生(註冊人數)</text:p>
          </table:table-cell>
          <table:table-cell office:value-type="string" table:style-name="ce37">
            <text:p>外籍生(保留入學人數)</text:p>
          </table:table-cell>
          <table:table-cell office:value-type="string" table:style-name="ce37">
            <text:p>外籍生(註冊率)</text:p>
          </table:table-cell>
          <table:table-cell office:value-type="string" table:style-name="ce37">
            <text:p>總計(核定名額)</text:p>
          </table:table-cell>
          <table:table-cell office:value-type="string" table:style-name="ce37">
            <text:p>總計(錄取人數)</text:p>
          </table:table-cell>
          <table:table-cell office:value-type="string" table:style-name="ce37">
            <text:p>總計(註冊人數)</text:p>
          </table:table-cell>
          <table:table-cell office:value-type="string" table:style-name="ce37">
            <text:p>總計(保留入學人數)</text:p>
          </table:table-cell>
          <table:table-cell office:value-type="string" table:style-name="ce37">
            <text:p>總計(註冊率)</text:p>
          </table:table-cell>
          <table:table-cell office:value-type="string" table:style-name="ce37">
            <text:p>身心障礙(錄取人數)</text:p>
          </table:table-cell>
          <table:table-cell office:value-type="string" table:style-name="ce37">
            <text:p>身心障礙(註冊人數)</text:p>
          </table:table-cell>
          <table:table-cell office:value-type="string" table:style-name="ce37">
            <text:p>運動績優甄審(錄取人數)</text:p>
          </table:table-cell>
          <table:table-cell office:value-type="string" table:style-name="ce37">
            <text:p>運動績優甄審(註冊人數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原住民離島養成(錄取人數)</text:p>
          </table:table-cell>
          <table:table-cell office:value-type="string" table:style-name="ce37">
            <text:p>原住民離島養成(註冊人數)</text:p>
          </table:table-cell>
          <table:table-cell office:value-type="string" table:style-name="ce37">
            <text:p>申請入學離島(錄取人數)</text:p>
          </table:table-cell>
          <table:table-cell office:value-type="string" table:style-name="ce37">
            <text:p>申請入學離島(註冊人數)</text:p>
          </table:table-cell>
          <table:table-cell office:value-type="string" table:style-name="ce37">
            <text:p>繁星推薦原住民(錄取人數)</text:p>
          </table:table-cell>
          <table:table-cell office:value-type="string" table:style-name="ce37">
            <text:p>繁星推薦原住民(註冊人數)</text:p>
          </table:table-cell>
          <table:table-cell office:value-type="string" table:style-name="ce37">
            <text:p>申請入學原住民(錄取人數)</text:p>
          </table:table-cell>
          <table:table-cell office:value-type="string" table:style-name="ce37">
            <text:p>申請入學原住民(註冊人數)</text:p>
          </table:table-cell>
          <table:table-cell office:value-type="string" table:style-name="ce37">
            <text:p>申請入學護理(錄取人數)</text:p>
          </table:table-cell>
          <table:table-cell office:value-type="string" table:style-name="ce37">
            <text:p>申請入學護理(註冊人數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學士班指考(錄取人數)</text:p>
          </table:table-cell>
          <table:table-cell office:value-type="string" table:style-name="ce37">
            <text:p>學士班指考(註冊人數)</text:p>
          </table:table-cell>
          <table:table-cell office:value-type="string" table:style-name="ce37">
            <text:p>其他(錄取人數)</text:p>
          </table:table-cell>
          <table:table-cell office:value-type="string" table:style-name="ce37">
            <text:p>其他(註冊人數)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歷史學系<text:s text:c="32"/>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0.5161" table:style-name="ce39">
            <text:p>51.6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percentage" office:value="0.40739999999999998" table:style-name="ce39">
            <text:p>40.7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" table:style-name="ce38">
            <text:p>58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percentage" office:value="0.46550000000000002" table:style-name="ce39">
            <text:p>46.5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哲學系<text:s text:c="34"/></text:p>
          </table:table-cell>
          <table:table-cell office:value-type="float" office:value="36" table:style-name="ce38">
            <text:p>36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.27779999999999999" table:style-name="ce39">
            <text:p>27.78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2" table:style-name="ce38">
            <text:p>22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percentage" office:value="0.59089999999999998" table:style-name="ce39">
            <text:p>59.0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" table:style-name="ce38">
            <text:p>58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percentage" office:value="0.39660000000000001" table:style-name="ce39">
            <text:p>39.6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0G<text:s/></text:p>
          </table:table-cell>
          <table:table-cell office:value-type="string" table:style-name="ce37">
            <text:p>大眾傳播學士學位學程<text:s text:c="20"/></text:p>
          </table:table-cell>
          <table:table-cell office:value-type="float" office:value="40" table:style-name="ce38">
            <text:p>40</text:p>
          </table:table-cell>
          <table:table-cell office:value-type="float" office:value="56" table:style-name="ce38">
            <text:p>56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8">
            <text:p>0</text:p>
          </table:table-cell>
          <table:table-cell office:value-type="percentage" office:value="1.375" table:style-name="ce39">
            <text:p>13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0" table:style-name="ce38">
            <text:p>80</text:p>
          </table:table-cell>
          <table:table-cell office:value-type="float" office:value="62" table:style-name="ce38">
            <text:p>62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38">
            <text:p>0</text:p>
          </table:table-cell>
          <table:table-cell office:value-type="percentage" office:value="0.77500000000000002" table:style-name="ce39">
            <text:p>7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" table:style-name="ce38">
            <text:p>120</text:p>
          </table:table-cell>
          <table:table-cell office:value-type="float" office:value="118" table:style-name="ce38">
            <text:p>118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38">
            <text:p>0</text:p>
          </table:table-cell>
          <table:table-cell office:value-type="percentage" office:value="0.97499999999999998" table:style-name="ce39">
            <text:p>9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0H<text:s/></text:p>
          </table:table-cell>
          <table:table-cell office:value-type="string" table:style-name="ce37">
            <text:p>運動休閒管理學士學位學程<text:s text:c="16"/>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percentage" office:value="1.05" table:style-name="ce39">
            <text:p>10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38">
            <text:p>0</text:p>
          </table:table-cell>
          <table:table-cell office:value-type="percentage" office:value="0.97499999999999998" table:style-name="ce39">
            <text:p>9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0I<text:s/></text:p>
          </table:table-cell>
          <table:table-cell office:value-type="string" table:style-name="ce37">
            <text:p>商業管理學士學位學程<text:s text:c="20"/></text:p>
          </table:table-cell>
          <table:table-cell office:value-type="float" office:value="38" table:style-name="ce38">
            <text:p>38</text:p>
          </table:table-cell>
          <table:table-cell office:value-type="float" office:value="58" table:style-name="ce38">
            <text:p>58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38">
            <text:p>0</text:p>
          </table:table-cell>
          <table:table-cell office:value-type="percentage" office:value="1.5263" table:style-name="ce39">
            <text:p>152.6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80" table:style-name="ce38">
            <text:p>80</text:p>
          </table:table-cell>
          <table:table-cell office:value-type="float" office:value="56" table:style-name="ce38">
            <text:p>56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8">
            <text:p>0</text:p>
          </table:table-cell>
          <table:table-cell office:value-type="percentage" office:value="0.7" table:style-name="ce39">
            <text:p>7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8" table:style-name="ce38">
            <text:p>118</text:p>
          </table:table-cell>
          <table:table-cell office:value-type="float" office:value="114" table:style-name="ce38">
            <text:p>114</text:p>
          </table:table-cell>
          <table:table-cell office:value-type="float" office:value="114" table:style-name="ce38">
            <text:p>114</text:p>
          </table:table-cell>
          <table:table-cell office:value-type="float" office:value="0" table:style-name="ce38">
            <text:p>0</text:p>
          </table:table-cell>
          <table:table-cell office:value-type="percentage" office:value="0.96609999999999996" table:style-name="ce39">
            <text:p>96.6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0J<text:s/></text:p>
          </table:table-cell>
          <table:table-cell office:value-type="string" table:style-name="ce37">
            <text:p>藝術與文化創意學士學位學程<text:s text:c="14"/>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percentage" office:value="1.35" table:style-name="ce39">
            <text:p>13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5" table:style-name="ce38">
            <text:p>35</text:p>
          </table:table-cell>
          <table:table-cell office:value-type="float" office:value="27" table:style-name="ce38">
            <text:p>27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percentage" office:value="0.7429" table:style-name="ce39">
            <text:p>74.2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" table:style-name="ce38">
            <text:p>55</text:p>
          </table:table-cell>
          <table:table-cell office:value-type="float" office:value="54" table:style-name="ce38">
            <text:p>54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38">
            <text:p>0</text:p>
          </table:table-cell>
          <table:table-cell office:value-type="percentage" office:value="0.96360000000000001" table:style-name="ce39">
            <text:p>96.3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0T<text:s/></text:p>
          </table:table-cell>
          <table:table-cell office:value-type="string" table:style-name="ce37">
            <text:p>軟體工程與數位創意學士學位學程<text:s text:c="10"/>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2" table:style-name="ce39">
            <text:p>2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中國文學系<text:s text:c="30"/></text:p>
          </table:table-cell>
          <table:table-cell office:value-type="float" office:value="21" table:style-name="ce38">
            <text:p>21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percentage" office:value="1.1904999999999999" table:style-name="ce39">
            <text:p>119.0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9" table:style-name="ce38">
            <text:p>39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percentage" office:value="0.43590000000000001" table:style-name="ce39">
            <text:p>43.5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" table:style-name="ce38">
            <text:p>60</text:p>
          </table:table-cell>
          <table:table-cell office:value-type="float" office:value="42" table:style-name="ce38">
            <text:p>42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38">
            <text:p>0</text:p>
          </table:table-cell>
          <table:table-cell office:value-type="percentage" office:value="0.7" table:style-name="ce39">
            <text:p>7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10" table:style-name="ce38">
            <text:p>10</text:p>
          </table:table-cell>
          <table:table-cell office:value-type="string" table:style-name="ce37">
            <text:p>圖書資訊學系<text:s text:c="28"/></text:p>
          </table:table-cell>
          <table:table-cell office:value-type="float" office:value="30" table:style-name="ce38">
            <text:p>30</text:p>
          </table:table-cell>
          <table:table-cell office:value-type="float" office:value="33" table:style-name="ce38">
            <text:p>33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0</text:p>
          </table:table-cell>
          <table:table-cell office:value-type="percentage" office:value="1.0667" table:style-name="ce39">
            <text:p>106.67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percentage" office:value="0.57140000000000002" table:style-name="ce39">
            <text:p>57.1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" table:style-name="ce38">
            <text:p>58</text:p>
          </table:table-cell>
          <table:table-cell office:value-type="float" office:value="49" table:style-name="ce38">
            <text:p>49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0</text:p>
          </table:table-cell>
          <table:table-cell office:value-type="percentage" office:value="0.8276" table:style-name="ce39">
            <text:p>82.7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90" table:style-name="ce38">
            <text:p>90</text:p>
          </table:table-cell>
          <table:table-cell office:value-type="string" table:style-name="ce37">
            <text:p>宗教學系<text:s text:c="32"/>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percentage" office:value="0.57499999999999996" table:style-name="ce39">
            <text:p>57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" table:style-name="ce38">
            <text:p>45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percentage" office:value="0.62219999999999998" table:style-name="ce39">
            <text:p>62.2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1D<text:s/></text:p>
          </table:table-cell>
          <table:table-cell office:value-type="string" table:style-name="ce37">
            <text:p>人文社會服務進修學士學位學程<text:s text:c="12"/></text:p>
          </table:table-cell>
          <table:table-cell office:value-type="float" office:value="7" table:style-name="ce38">
            <text:p>7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0</text:p>
          </table:table-cell>
          <table:table-cell office:value-type="percentage" office:value="4.5713999999999997" table:style-name="ce39">
            <text:p>457.14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8" table:style-name="ce38">
            <text:p>3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percentage" office:value="0.21049999999999999" table:style-name="ce39">
            <text:p>21.0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" table:style-name="ce38">
            <text:p>45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percentage" office:value="0.88890000000000002" table:style-name="ce39">
            <text:p>88.89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1E<text:s/></text:p>
          </table:table-cell>
          <table:table-cell office:value-type="string" table:style-name="ce37">
            <text:p>長期照護與健康管理進修學士學位學程<text:s text:c="6"/>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20" table:style-name="ce38">
            <text:p>20</text:p>
          </table:table-cell>
          <table:table-cell office:value-type="string" table:style-name="ce37">
            <text:p>英國語文學系<text:s text:c="28"/></text:p>
          </table:table-cell>
          <table:table-cell office:value-type="float" office:value="53" table:style-name="ce38">
            <text:p>53</text:p>
          </table:table-cell>
          <table:table-cell office:value-type="float" office:value="87" table:style-name="ce38">
            <text:p>87</text:p>
          </table:table-cell>
          <table:table-cell office:value-type="float" office:value="87" table:style-name="ce38">
            <text:p>87</text:p>
          </table:table-cell>
          <table:table-cell office:value-type="float" office:value="0" table:style-name="ce38">
            <text:p>0</text:p>
          </table:table-cell>
          <table:table-cell office:value-type="percentage" office:value="1.6415" table:style-name="ce39">
            <text:p>164.1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60" table:style-name="ce38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percentage" office:value="0.3" table:style-name="ce39">
            <text:p>3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3" table:style-name="ce38">
            <text:p>113</text:p>
          </table:table-cell>
          <table:table-cell office:value-type="float" office:value="105" table:style-name="ce38">
            <text:p>105</text:p>
          </table:table-cell>
          <table:table-cell office:value-type="float" office:value="105" table:style-name="ce38">
            <text:p>105</text:p>
          </table:table-cell>
          <table:table-cell office:value-type="float" office:value="0" table:style-name="ce38">
            <text:p>0</text:p>
          </table:table-cell>
          <table:table-cell office:value-type="percentage" office:value="0.92920000000000003" table:style-name="ce39">
            <text:p>92.9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24" table:style-name="ce38">
            <text:p>24</text:p>
          </table:table-cell>
          <table:table-cell office:value-type="string" table:style-name="ce37">
            <text:p>日本語文學系<text:s text:c="28"/></text:p>
          </table:table-cell>
          <table:table-cell office:value-type="float" office:value="42" table:style-name="ce38">
            <text:p>42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8">
            <text:p>0</text:p>
          </table:table-cell>
          <table:table-cell office:value-type="percentage" office:value="1.0476000000000001" table:style-name="ce39">
            <text:p>104.7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50" table:style-name="ce38">
            <text:p>50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0</text:p>
          </table:table-cell>
          <table:table-cell office:value-type="percentage" office:value="0.96" table:style-name="ce39">
            <text:p>96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" table:style-name="ce38">
            <text:p>92</text:p>
          </table:table-cell>
          <table:table-cell office:value-type="float" office:value="92" table:style-name="ce38">
            <text:p>92</text:p>
          </table:table-cell>
          <table:table-cell office:value-type="float" office:value="92" table:style-name="ce38">
            <text:p>9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57" table:style-name="ce38">
            <text:p>57</text:p>
          </table:table-cell>
          <table:table-cell office:value-type="string" table:style-name="ce37">
            <text:p>餐旅管理學系<text:s text:c="28"/>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65" table:style-name="ce38">
            <text:p>65</text:p>
          </table:table-cell>
          <table:table-cell office:value-type="string" table:style-name="ce37">
            <text:p>經濟學系<text:s text:c="32"/></text:p>
          </table:table-cell>
          <table:table-cell office:value-type="float" office:value="20" table:style-name="ce38">
            <text:p>20</text:p>
          </table:table-cell>
          <table:table-cell office:value-type="float" office:value="47" table:style-name="ce38">
            <text:p>47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0</text:p>
          </table:table-cell>
          <table:table-cell office:value-type="percentage" office:value="2.35" table:style-name="ce39">
            <text:p>23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percentage" office:value="0.22500000000000001" table:style-name="ce39">
            <text:p>22.5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" table:style-name="ce38">
            <text:p>60</text:p>
          </table:table-cell>
          <table:table-cell office:value-type="float" office:value="56" table:style-name="ce38">
            <text:p>56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8">
            <text:p>0</text:p>
          </table:table-cell>
          <table:table-cell office:value-type="percentage" office:value="0.93330000000000002" table:style-name="ce39">
            <text:p>9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66" table:style-name="ce38">
            <text:p>66</text:p>
          </table:table-cell>
          <table:table-cell office:value-type="string" table:style-name="ce37">
            <text:p>法律學系<text:s text:c="32"/></text:p>
          </table:table-cell>
          <table:table-cell office:value-type="float" office:value="25" table:style-name="ce38">
            <text:p>25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office:value-type="percentage" office:value="1.4" table:style-name="ce39">
            <text:p>14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31" table:style-name="ce38">
            <text:p>31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.6452" table:style-name="ce39">
            <text:p>64.52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" table:style-name="ce38">
            <text:p>56</text:p>
          </table:table-cell>
          <table:table-cell office:value-type="float" office:value="55" table:style-name="ce38">
            <text:p>55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8">
            <text:p>0</text:p>
          </table:table-cell>
          <table:table-cell office:value-type="percentage" office:value="0.98209999999999997" table:style-name="ce39">
            <text:p>98.2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C</text:p>
          </table:table-cell>
          <table:table-cell office:value-type="float" office:value="81" table:style-name="ce38">
            <text:p>81</text:p>
          </table:table-cell>
          <table:table-cell office:value-type="string" table:style-name="ce37">
            <text:p>應用美術學系<text:s text:c="28"/></text:p>
          </table:table-cell>
          <table:table-cell office:value-type="float" office:value="12" table:style-name="ce38">
            <text:p>12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office:value-type="percentage" office:value="1.8332999999999999" table:style-name="ce39">
            <text:p>183.33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percentage" office:value="0.75" table:style-name="ce39">
            <text:p>7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" table:style-name="ce38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0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 text:c="3"/></text:p>
          </table:table-cell>
          <table:table-cell office:value-type="string" table:style-name="ce37">
            <text:p><text:s text:c="8"/>總 <text:s text:c="7"/>計<text:s text:c="20"/></text:p>
          </table:table-cell>
          <table:table-cell office:value-type="float" office:value="445" table:style-name="ce38">
            <text:p>445</text:p>
          </table:table-cell>
          <table:table-cell office:value-type="float" office:value="574" table:style-name="ce38">
            <text:p>574</text:p>
          </table:table-cell>
          <table:table-cell office:value-type="float" office:value="571" table:style-name="ce38">
            <text:p>571</text:p>
          </table:table-cell>
          <table:table-cell office:value-type="float" office:value="0" table:style-name="ce38">
            <text:p>0</text:p>
          </table:table-cell>
          <table:table-cell office:value-type="percentage" office:value="1.2830999999999999" table:style-name="ce39">
            <text:p>128.31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760" table:style-name="ce38">
            <text:p>760</text:p>
          </table:table-cell>
          <table:table-cell office:value-type="float" office:value="497" table:style-name="ce38">
            <text:p>497</text:p>
          </table:table-cell>
          <table:table-cell office:value-type="float" office:value="496" table:style-name="ce38">
            <text:p>496</text:p>
          </table:table-cell>
          <table:table-cell office:value-type="float" office:value="0" table:style-name="ce38">
            <text:p>0</text:p>
          </table:table-cell>
          <table:table-cell office:value-type="percentage" office:value="0.65259999999999996" table:style-name="ce39">
            <text:p>65.26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5" table:style-name="ce38">
            <text:p>1205</text:p>
          </table:table-cell>
          <table:table-cell office:value-type="float" office:value="1071" table:style-name="ce38">
            <text:p>1071</text:p>
          </table:table-cell>
          <table:table-cell office:value-type="float" office:value="1067" table:style-name="ce38">
            <text:p>1067</text:p>
          </table:table-cell>
          <table:table-cell office:value-type="float" office:value="0" table:style-name="ce38">
            <text:p>0</text:p>
          </table:table-cell>
          <table:table-cell office:value-type="percentage" office:value="0.88549999999999995" table:style-name="ce39">
            <text:p>88.55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0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office:value-type="string" table:style-name="ce30">
            <text:p>有關<text:span text:style-name="T5">107</text:span>學年度新生註冊率計算方式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office:value-type="string" table:style-name="ce33">
            <text:p>新式說明、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3">
            <text:p>1<text:span text:style-name="T6">07學年度新生註冊全校及各學制之計算公式:新生註冊率＝(新生註冊人數+境外學生實際註冊人數(不含保留入學資格人數、退學人數、非境外學生之外加名額 / (核定新生招生名額 +境外生實際註冊人數)</text:span><text:span text:style-name="T7"><text:s/></text:span><text:span text:style-name="T6">× <text:s/>100%。</text:span></text:p>
          </table:table-cell>
          <table:table-cell table:number-columns-repeated="2" table:style-name="ce1"/>
          <table:table-cell table:style-name="ce31"/>
          <table:table-cell table:number-columns-repeated="16380"/>
        </table:table-row>
        <table:table-row table:style-name="ro7">
          <table:table-cell office:value-type="string" table:style-name="ce34">
            <text:p>※不含新生保留入學資格人數及非境外學生之外加名額<text:span text:style-name="T6"><text:s text:c="2"/></text:span></text:p>
          </table:table-cell>
          <table:table-cell table:number-columns-repeated="2" table:style-name="ce1"/>
          <table:table-cell table:style-name="ce31"/>
          <table:table-cell table:number-columns-repeated="16380"/>
        </table:table-row>
        <table:table-row table:style-name="ro3">
          <table:table-cell table:style-name="ce33"/>
          <table:table-cell table:number-columns-repeated="2" table:style-name="ce1"/>
          <table:table-cell table:style-name="ce31"/>
          <table:table-cell table:number-columns-repeated="16380"/>
        </table:table-row>
        <table:table-row table:style-name="ro7">
          <table:table-cell office:value-type="string" table:style-name="ce35">
            <text:p>舊式說明、</text:p>
          </table:table-cell>
          <table:table-cell table:number-columns-repeated="2" table:style-name="ce1"/>
          <table:table-cell table:style-name="ce31"/>
          <table:table-cell table:number-columns-repeated="16380"/>
        </table:table-row>
        <table:table-row table:style-name="ro7">
          <table:table-cell office:value-type="string" table:style-name="ce35">
            <text:p>107學年度新生註冊各系所之計算公式如下新生註冊率=新生註冊人數(不含保留入學資格人數、各類外加名額)/核定招生名額(不含保留入學資格人數、各類外加名額)<text:span text:style-name="T7"><text:s/></text:span>× <text:s/>100%。</text:p>
          </table:table-cell>
          <table:table-cell table:number-columns-repeated="2" table:style-name="ce1"/>
          <table:table-cell table:style-name="ce31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二年制護理系" table:style-name="ta3">
        <table:table-column table:style-name="co6" table:number-columns-repeated="16384" table:default-cell-style-name="ce1"/>
        <table:table-row table:style-name="ro1">
          <table:table-cell office:value-type="string" table:style-name="ce36">
            <text:p>印表日期 : 107/10/22 22:46:18 <text:s text:c="9"/>私立輔仁大學 107 學年度 第 1 學期新生註冊率統計表 (107年10月15日為準)計算公式為舊式</text:p>
          </table:table-cell>
          <table:table-cell table:number-columns-repeated="34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40" table:style-name="ce4"/>
        </table:table-row>
        <table:table-row table:style-name="ro8">
          <table:table-cell office:value-type="string" table:style-name="ce37">
            <text:p>學年度</text:p>
          </table:table-cell>
          <table:table-cell office:value-type="string" table:style-name="ce37">
            <text:p>部別</text:p>
          </table:table-cell>
          <table:table-cell office:value-type="string" table:style-name="ce37">
            <text:p>系(所)代碼</text:p>
          </table:table-cell>
          <table:table-cell office:value-type="string" table:style-name="ce37">
            <text:p>系(所)名稱</text:p>
          </table:table-cell>
          <table:table-cell office:value-type="string" table:style-name="ce37">
            <text:p>考試入學(核定名額)</text:p>
          </table:table-cell>
          <table:table-cell office:value-type="string" table:style-name="ce37">
            <text:p>考試入學(錄取人數)</text:p>
          </table:table-cell>
          <table:table-cell office:value-type="string" table:style-name="ce37">
            <text:p>考試入學(註冊人數)</text:p>
          </table:table-cell>
          <table:table-cell office:value-type="string" table:style-name="ce37">
            <text:p>考試入學(保留入學人數)</text:p>
          </table:table-cell>
          <table:table-cell office:value-type="string" table:style-name="ce37">
            <text:p>考試入學(註冊率)</text:p>
          </table:table-cell>
          <table:table-cell office:value-type="string" table:style-name="ce37">
            <text:p>繁星推薦(核定名額)</text:p>
          </table:table-cell>
          <table:table-cell office:value-type="string" table:style-name="ce37">
            <text:p>繁星推薦(錄取人數)</text:p>
          </table:table-cell>
          <table:table-cell office:value-type="string" table:style-name="ce37">
            <text:p>繁星推薦(註冊人數)</text:p>
          </table:table-cell>
          <table:table-cell office:value-type="string" table:style-name="ce37">
            <text:p>繁星推薦(保留入學人數)</text:p>
          </table:table-cell>
          <table:table-cell office:value-type="string" table:style-name="ce37">
            <text:p>繁星推薦(註冊率)</text:p>
          </table:table-cell>
          <table:table-cell office:value-type="string" table:style-name="ce37">
            <text:p>申請入學(核定名額)</text:p>
          </table:table-cell>
          <table:table-cell office:value-type="string" table:style-name="ce37">
            <text:p>申請入學(錄取人數)</text:p>
          </table:table-cell>
          <table:table-cell office:value-type="string" table:style-name="ce37">
            <text:p>申請入學(註冊人數)</text:p>
          </table:table-cell>
          <table:table-cell office:value-type="string" table:style-name="ce37">
            <text:p>申請入學(保留入學人數)</text:p>
          </table:table-cell>
          <table:table-cell office:value-type="string" table:style-name="ce37">
            <text:p>申請入學(註冊率)</text:p>
          </table:table-cell>
          <table:table-cell office:value-type="string" table:style-name="ce37">
            <text:p>運動績優單招甄試(核定名額)</text:p>
          </table:table-cell>
          <table:table-cell office:value-type="string" table:style-name="ce37">
            <text:p>運動績優單招甄試(錄取人數)</text:p>
          </table:table-cell>
          <table:table-cell office:value-type="string" table:style-name="ce37">
            <text:p>運動績優單招甄試(註冊人數)</text:p>
          </table:table-cell>
          <table:table-cell office:value-type="string" table:style-name="ce37">
            <text:p>運動績優單招甄試(保留入學人數)</text:p>
          </table:table-cell>
          <table:table-cell office:value-type="string" table:style-name="ce37">
            <text:p>運動績優單招甄試(註冊率)</text:p>
          </table:table-cell>
          <table:table-cell office:value-type="string" table:style-name="ce37">
            <text:p>成人就讀(核定名額)</text:p>
          </table:table-cell>
          <table:table-cell office:value-type="string" table:style-name="ce37">
            <text:p>成人就讀(錄取人數)</text:p>
          </table:table-cell>
          <table:table-cell office:value-type="string" table:style-name="ce37">
            <text:p>成人就讀(註冊人數)</text:p>
          </table:table-cell>
          <table:table-cell office:value-type="string" table:style-name="ce37">
            <text:p>成人就讀(保留入學人數)</text:p>
          </table:table-cell>
          <table:table-cell office:value-type="string" table:style-name="ce37">
            <text:p>成人就讀(註冊率)</text:p>
          </table:table-cell>
          <table:table-cell office:value-type="string" table:style-name="ce37">
            <text:p>甄試入學(核定名額)</text:p>
          </table:table-cell>
          <table:table-cell office:value-type="string" table:style-name="ce37">
            <text:p>甄試入學(錄取人數)</text:p>
          </table:table-cell>
          <table:table-cell office:value-type="string" table:style-name="ce37">
            <text:p>甄試入學(註冊人數)</text:p>
          </table:table-cell>
          <table:table-cell office:value-type="string" table:style-name="ce37">
            <text:p>甄試入學(保留入學人數)</text:p>
          </table:table-cell>
          <table:table-cell office:value-type="string" table:style-name="ce37">
            <text:p>甄試入學(註冊率)</text:p>
          </table:table-cell>
          <table:table-cell office:value-type="string" table:style-name="ce37">
            <text:p>四技二專甄選(核定名額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四技二專甄選(保留入學人數)</text:p>
          </table:table-cell>
          <table:table-cell office:value-type="string" table:style-name="ce37">
            <text:p>四技二專甄選(註冊率))</text:p>
          </table:table-cell>
          <table:table-cell office:value-type="string" table:style-name="ce37">
            <text:p>技優保送(核定名額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技優保送(保留入學人數)</text:p>
          </table:table-cell>
          <table:table-cell office:value-type="string" table:style-name="ce37">
            <text:p>技優保送(註冊率)</text:p>
          </table:table-cell>
          <table:table-cell office:value-type="string" table:style-name="ce37">
            <text:p>總計(核定名額)</text:p>
          </table:table-cell>
          <table:table-cell office:value-type="string" table:style-name="ce37">
            <text:p>總計(錄取人數)</text:p>
          </table:table-cell>
          <table:table-cell office:value-type="string" table:style-name="ce37">
            <text:p>總計(註冊人數)</text:p>
          </table:table-cell>
          <table:table-cell office:value-type="string" table:style-name="ce37">
            <text:p>總計(保留入學人數)</text:p>
          </table:table-cell>
          <table:table-cell office:value-type="string" table:style-name="ce37">
            <text:p>總計(註冊率)</text:p>
          </table:table-cell>
          <table:table-cell office:value-type="string" table:style-name="ce37">
            <text:p>僑生(錄取人數)</text:p>
          </table:table-cell>
          <table:table-cell office:value-type="string" table:style-name="ce37">
            <text:p>僑生(註冊人數)</text:p>
          </table:table-cell>
          <table:table-cell office:value-type="string" table:style-name="ce37">
            <text:p>陸生(錄取人數)</text:p>
          </table:table-cell>
          <table:table-cell office:value-type="string" table:style-name="ce37">
            <text:p>陸生(註冊人數)</text:p>
          </table:table-cell>
          <table:table-cell office:value-type="string" table:style-name="ce37">
            <text:p>外籍生(錄取人數)</text:p>
          </table:table-cell>
          <table:table-cell office:value-type="string" table:style-name="ce37">
            <text:p>外籍生(註冊人數)</text:p>
          </table:table-cell>
          <table:table-cell office:value-type="string" table:style-name="ce37">
            <text:p>身心障礙(錄取人數)</text:p>
          </table:table-cell>
          <table:table-cell office:value-type="string" table:style-name="ce37">
            <text:p>身心障礙(註冊人數)</text:p>
          </table:table-cell>
          <table:table-cell office:value-type="string" table:style-name="ce37">
            <text:p>運動績優甄審(錄取人數)</text:p>
          </table:table-cell>
          <table:table-cell office:value-type="string" table:style-name="ce37">
            <text:p>運動績優甄審(註冊人數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原住民離島養成(錄取人數)</text:p>
          </table:table-cell>
          <table:table-cell office:value-type="string" table:style-name="ce37">
            <text:p>原住民離島養成(註冊人數)</text:p>
          </table:table-cell>
          <table:table-cell office:value-type="string" table:style-name="ce37">
            <text:p>申請入學離島(錄取人數)</text:p>
          </table:table-cell>
          <table:table-cell office:value-type="string" table:style-name="ce37">
            <text:p>申請入學離島(註冊人數)</text:p>
          </table:table-cell>
          <table:table-cell office:value-type="string" table:style-name="ce37">
            <text:p>繁星推薦原住民(錄取人數)</text:p>
          </table:table-cell>
          <table:table-cell office:value-type="string" table:style-name="ce37">
            <text:p>繁星推薦原住民(註冊人數)</text:p>
          </table:table-cell>
          <table:table-cell office:value-type="string" table:style-name="ce37">
            <text:p>申請入學原住民(錄取人數)</text:p>
          </table:table-cell>
          <table:table-cell office:value-type="string" table:style-name="ce37">
            <text:p>申請入學原住民(註冊人數)</text:p>
          </table:table-cell>
          <table:table-cell office:value-type="string" table:style-name="ce37">
            <text:p>申請入學護理(錄取人數)</text:p>
          </table:table-cell>
          <table:table-cell office:value-type="string" table:style-name="ce37">
            <text:p>申請入學護理(註冊人數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學士班指考(錄取人數)</text:p>
          </table:table-cell>
          <table:table-cell office:value-type="string" table:style-name="ce37">
            <text:p>學士班指考(註冊人數)</text:p>
          </table:table-cell>
          <table:table-cell office:value-type="string" table:style-name="ce37">
            <text:p>其他(錄取人數)</text:p>
          </table:table-cell>
          <table:table-cell office:value-type="string" table:style-name="ce37">
            <text:p>其他(註冊人數)</text:p>
          </table:table-cell>
          <table:table-cell table:number-columns-repeated="16307" table:style-name="ce31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T</text:p>
          </table:table-cell>
          <table:table-cell office:value-type="float" office:value="915" table:style-name="ce38">
            <text:p>915</text:p>
          </table:table-cell>
          <table:table-cell office:value-type="string" table:style-name="ce37">
            <text:p>護理學系二年制在職專班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percentage" office:value="0.85" table:style-name="ce39">
            <text:p>8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.85" table:style-name="ce38">
            <text:p>0.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 table:style-name="ce1"/>
        </table:table-row>
        <table:table-row table:style-name="ro3">
          <table:table-cell office:value-type="float" office:value="107" table:style-name="ce38">
            <text:p>107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 text:c="3"/></text:p>
          </table:table-cell>
          <table:table-cell office:value-type="string" table:style-name="ce37">
            <text:p>總計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percentage" office:value="0.85" table:style-name="ce39">
            <text:p>8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.85" table:style-name="ce38">
            <text:p>0.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7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23">
            <text:p>印表日期 : 107/10/22 22:48:06 <text:s text:c="9"/>私立輔仁大學 107 學年度 第 1 學期新生註冊率統計表 (107年10月15日為準)計算公式為新式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7">
            <text:p>學年度</text:p>
          </table:table-cell>
          <table:table-cell office:value-type="string" table:style-name="ce37">
            <text:p>部別</text:p>
          </table:table-cell>
          <table:table-cell office:value-type="string" table:style-name="ce37">
            <text:p>系(所)代碼</text:p>
          </table:table-cell>
          <table:table-cell office:value-type="string" table:style-name="ce37">
            <text:p>系(所)名稱</text:p>
          </table:table-cell>
          <table:table-cell office:value-type="string" table:style-name="ce37">
            <text:p>考試入學(核定名額)</text:p>
          </table:table-cell>
          <table:table-cell office:value-type="string" table:style-name="ce37">
            <text:p>考試入學(錄取人數)</text:p>
          </table:table-cell>
          <table:table-cell office:value-type="string" table:style-name="ce37">
            <text:p>考試入學(註冊人數)</text:p>
          </table:table-cell>
          <table:table-cell office:value-type="string" table:style-name="ce37">
            <text:p>考試入學(保留入學人數)</text:p>
          </table:table-cell>
          <table:table-cell office:value-type="string" table:style-name="ce37">
            <text:p>考試入學(註冊率)</text:p>
          </table:table-cell>
          <table:table-cell office:value-type="string" table:style-name="ce37">
            <text:p>繁星推薦(核定名額)</text:p>
          </table:table-cell>
          <table:table-cell office:value-type="string" table:style-name="ce37">
            <text:p>繁星推薦(錄取人數)</text:p>
          </table:table-cell>
          <table:table-cell office:value-type="string" table:style-name="ce37">
            <text:p>繁星推薦(註冊人數)</text:p>
          </table:table-cell>
          <table:table-cell office:value-type="string" table:style-name="ce37">
            <text:p>繁星推薦(保留入學人數)</text:p>
          </table:table-cell>
          <table:table-cell office:value-type="string" table:style-name="ce37">
            <text:p>繁星推薦(註冊率)</text:p>
          </table:table-cell>
          <table:table-cell office:value-type="string" table:style-name="ce37">
            <text:p>申請入學(核定名額)</text:p>
          </table:table-cell>
          <table:table-cell office:value-type="string" table:style-name="ce37">
            <text:p>申請入學(錄取人數)</text:p>
          </table:table-cell>
          <table:table-cell office:value-type="string" table:style-name="ce37">
            <text:p>申請入學(註冊人數)</text:p>
          </table:table-cell>
          <table:table-cell office:value-type="string" table:style-name="ce37">
            <text:p>申請入學(保留入學人數)</text:p>
          </table:table-cell>
          <table:table-cell office:value-type="string" table:style-name="ce37">
            <text:p>申請入學(註冊率)</text:p>
          </table:table-cell>
          <table:table-cell office:value-type="string" table:style-name="ce37">
            <text:p>運動績優單招甄試(核定名額)</text:p>
          </table:table-cell>
          <table:table-cell office:value-type="string" table:style-name="ce37">
            <text:p>運動績優單招甄試(錄取人數)</text:p>
          </table:table-cell>
          <table:table-cell office:value-type="string" table:style-name="ce37">
            <text:p>運動績優單招甄試(註冊人數)</text:p>
          </table:table-cell>
          <table:table-cell office:value-type="string" table:style-name="ce37">
            <text:p>運動績優單招甄試(保留入學人數)</text:p>
          </table:table-cell>
          <table:table-cell office:value-type="string" table:style-name="ce37">
            <text:p>運動績優單招甄試(註冊率)</text:p>
          </table:table-cell>
          <table:table-cell office:value-type="string" table:style-name="ce37">
            <text:p>成人就讀(核定名額)</text:p>
          </table:table-cell>
          <table:table-cell office:value-type="string" table:style-name="ce37">
            <text:p>成人就讀(錄取人數)</text:p>
          </table:table-cell>
          <table:table-cell office:value-type="string" table:style-name="ce37">
            <text:p>成人就讀(註冊人數)</text:p>
          </table:table-cell>
          <table:table-cell office:value-type="string" table:style-name="ce37">
            <text:p>成人就讀(保留入學人數)</text:p>
          </table:table-cell>
          <table:table-cell office:value-type="string" table:style-name="ce37">
            <text:p>成人就讀(註冊率)</text:p>
          </table:table-cell>
          <table:table-cell office:value-type="string" table:style-name="ce37">
            <text:p>甄試入學(核定名額)</text:p>
          </table:table-cell>
          <table:table-cell office:value-type="string" table:style-name="ce37">
            <text:p>甄試入學(錄取人數)</text:p>
          </table:table-cell>
          <table:table-cell office:value-type="string" table:style-name="ce37">
            <text:p>甄試入學(註冊人數)</text:p>
          </table:table-cell>
          <table:table-cell office:value-type="string" table:style-name="ce37">
            <text:p>甄試入學(保留入學人數)</text:p>
          </table:table-cell>
          <table:table-cell office:value-type="string" table:style-name="ce37">
            <text:p>甄試入學(註冊率)</text:p>
          </table:table-cell>
          <table:table-cell office:value-type="string" table:style-name="ce37">
            <text:p>四技二專甄選(核定名額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四技二專甄選(保留入學人數)</text:p>
          </table:table-cell>
          <table:table-cell office:value-type="string" table:style-name="ce37">
            <text:p>四技二專甄選(註冊率))</text:p>
          </table:table-cell>
          <table:table-cell office:value-type="string" table:style-name="ce37">
            <text:p>技優保送(核定名額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技優保送(保留入學人數)</text:p>
          </table:table-cell>
          <table:table-cell office:value-type="string" table:style-name="ce37">
            <text:p>技優保送(註冊率)</text:p>
          </table:table-cell>
          <table:table-cell office:value-type="string" table:style-name="ce37">
            <text:p>僑生(錄取人數)</text:p>
          </table:table-cell>
          <table:table-cell office:value-type="string" table:style-name="ce37">
            <text:p>僑生(註冊人數)</text:p>
          </table:table-cell>
          <table:table-cell office:value-type="string" table:style-name="ce37">
            <text:p>僑生(保留入學人數)</text:p>
          </table:table-cell>
          <table:table-cell office:value-type="string" table:style-name="ce37">
            <text:p>僑生(註冊率)</text:p>
          </table:table-cell>
          <table:table-cell office:value-type="string" table:style-name="ce37">
            <text:p>陸生(錄取人數)</text:p>
          </table:table-cell>
          <table:table-cell office:value-type="string" table:style-name="ce37">
            <text:p>陸生(註冊人數)</text:p>
          </table:table-cell>
          <table:table-cell office:value-type="string" table:style-name="ce37">
            <text:p>陸生(保留入學人數)</text:p>
          </table:table-cell>
          <table:table-cell office:value-type="string" table:style-name="ce37">
            <text:p>陸生(註冊率)</text:p>
          </table:table-cell>
          <table:table-cell office:value-type="string" table:style-name="ce37">
            <text:p>外籍生(錄取人數)</text:p>
          </table:table-cell>
          <table:table-cell office:value-type="string" table:style-name="ce37">
            <text:p>外籍生(註冊人數)</text:p>
          </table:table-cell>
          <table:table-cell office:value-type="string" table:style-name="ce37">
            <text:p>外籍生(保留入學人數)</text:p>
          </table:table-cell>
          <table:table-cell office:value-type="string" table:style-name="ce37">
            <text:p>外籍生(註冊率)</text:p>
          </table:table-cell>
          <table:table-cell office:value-type="string" table:style-name="ce37">
            <text:p>總計(核定名額)</text:p>
          </table:table-cell>
          <table:table-cell office:value-type="string" table:style-name="ce37">
            <text:p>總計(錄取人數)</text:p>
          </table:table-cell>
          <table:table-cell office:value-type="string" table:style-name="ce37">
            <text:p>總計(註冊人數)</text:p>
          </table:table-cell>
          <table:table-cell office:value-type="string" table:style-name="ce37">
            <text:p>總計(保留入學人數)</text:p>
          </table:table-cell>
          <table:table-cell office:value-type="string" table:style-name="ce37">
            <text:p>總計(註冊率)</text:p>
          </table:table-cell>
          <table:table-cell office:value-type="string" table:style-name="ce37">
            <text:p>身心障礙(錄取人數)</text:p>
          </table:table-cell>
          <table:table-cell office:value-type="string" table:style-name="ce37">
            <text:p>身心障礙(註冊人數)</text:p>
          </table:table-cell>
          <table:table-cell office:value-type="string" table:style-name="ce37">
            <text:p>運動績優甄審(錄取人數)</text:p>
          </table:table-cell>
          <table:table-cell office:value-type="string" table:style-name="ce37">
            <text:p>運動績優甄審(註冊人數)</text:p>
          </table:table-cell>
          <table:table-cell office:value-type="string" table:style-name="ce37">
            <text:p>技優保送(錄取人數)</text:p>
          </table:table-cell>
          <table:table-cell office:value-type="string" table:style-name="ce37">
            <text:p>技優保送(註冊人數)</text:p>
          </table:table-cell>
          <table:table-cell office:value-type="string" table:style-name="ce37">
            <text:p>原住民離島養成(錄取人數)</text:p>
          </table:table-cell>
          <table:table-cell office:value-type="string" table:style-name="ce37">
            <text:p>原住民離島養成(註冊人數)</text:p>
          </table:table-cell>
          <table:table-cell office:value-type="string" table:style-name="ce37">
            <text:p>申請入學離島(錄取人數)</text:p>
          </table:table-cell>
          <table:table-cell office:value-type="string" table:style-name="ce37">
            <text:p>申請入學離島(註冊人數)</text:p>
          </table:table-cell>
          <table:table-cell office:value-type="string" table:style-name="ce37">
            <text:p>繁星推薦原住民(錄取人數)</text:p>
          </table:table-cell>
          <table:table-cell office:value-type="string" table:style-name="ce37">
            <text:p>繁星推薦原住民(註冊人數)</text:p>
          </table:table-cell>
          <table:table-cell office:value-type="string" table:style-name="ce37">
            <text:p>申請入學原住民(錄取人數)</text:p>
          </table:table-cell>
          <table:table-cell office:value-type="string" table:style-name="ce37">
            <text:p>申請入學原住民(註冊人數)</text:p>
          </table:table-cell>
          <table:table-cell office:value-type="string" table:style-name="ce37">
            <text:p>申請入學護理(錄取人數)</text:p>
          </table:table-cell>
          <table:table-cell office:value-type="string" table:style-name="ce37">
            <text:p>申請入學護理(註冊人數)</text:p>
          </table:table-cell>
          <table:table-cell office:value-type="string" table:style-name="ce37">
            <text:p>四技二專甄選(錄取人數)</text:p>
          </table:table-cell>
          <table:table-cell office:value-type="string" table:style-name="ce37">
            <text:p>四技二專甄選(註冊人數)</text:p>
          </table:table-cell>
          <table:table-cell office:value-type="string" table:style-name="ce37">
            <text:p>學士班指考(錄取人數)</text:p>
          </table:table-cell>
          <table:table-cell office:value-type="string" table:style-name="ce37">
            <text:p>學士班指考(註冊人數)</text:p>
          </table:table-cell>
          <table:table-cell office:value-type="string" table:style-name="ce37">
            <text:p>其他(錄取人數)</text:p>
          </table:table-cell>
          <table:table-cell office:value-type="string" table:style-name="ce37">
            <text:p>其他(註冊人數)</text:p>
          </table:table-cell>
          <table:table-cell table:number-columns-repeated="16301"/>
        </table:table-row>
        <table:table-row table:style-name="ro10">
          <table:table-cell office:value-type="float" office:value="107" table:style-name="ce38">
            <text:p>107</text:p>
          </table:table-cell>
          <table:table-cell office:value-type="string" table:style-name="ce38">
            <text:p>T</text:p>
          </table:table-cell>
          <table:table-cell office:value-type="float" office:value="915" table:style-name="ce38">
            <text:p>915</text:p>
          </table:table-cell>
          <table:table-cell office:value-type="string" table:style-name="ce37">
            <text:p>護理學系二年制在職專班<text:s text:c="18"/>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percentage" office:value="0.85" table:style-name="ce39">
            <text:p>8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.85" table:style-name="ce38">
            <text:p>0.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9">
          <table:table-cell office:value-type="float" office:value="107" table:style-name="ce38">
            <text:p>107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 text:c="3"/></text:p>
          </table:table-cell>
          <table:table-cell office:value-type="string" table:style-name="ce37">
            <text:p><text:s text:c="8"/>總 <text:s text:c="7"/>計<text:s text:c="20"/>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percentage" office:value="0.85" table:style-name="ce39">
            <text:p>85.0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<text:s text:c="7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.85" table:style-name="ce38">
            <text:p>0.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01"/>
        </table:table-row>
        <table:table-row table:style-name="ro7">
          <table:table-cell office:value-type="string" table:style-name="ce30">
            <text:p>有關<text:span text:style-name="T5">107</text:span>學年度新生註冊率計算方式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office:value-type="string" table:style-name="ce33">
            <text:p>新式說明、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3">
            <text:p>1<text:span text:style-name="T6">07學年度新生註冊全校及各學制之計算公式:新生註冊率＝(新生註冊人數+境外學生實際註冊人數(不含保留入學資格人數、退學人數、非境外學生之外加名額 / (核定新生招生名額 +境外生實際註冊人數)</text:span><text:span text:style-name="T7"><text:s/></text:span><text:span text:style-name="T6">× <text:s/>100%。</text:span>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4">
            <text:p>※不含新生保留入學資格人數及非境外學生之外加名額<text:span text:style-name="T6"><text:s text:c="2"/></text:span>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3">
          <table:table-cell table:style-name="ce33"/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5">
            <text:p>舊式說明、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7">
          <table:table-cell office:value-type="string" table:style-name="ce35">
            <text:p>107學年度新生註冊各系所之計算公式如下新生註冊率=新生註冊人數(不含保留入學資格人數、各類外加名額)/核定招生名額(不含保留入學資格人數、各類外加名額)<text:span text:style-name="T7"><text:s/></text:span>× <text:s/>100%。</text:p>
          </table:table-cell>
          <table:table-cell table:number-columns-repeated="2" table:style-name="ce1"/>
          <table:table-cell table:style-name="ce31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10-23T00:45:32Z</meta:creation-date>
    <dc:date>2018-11-07T01:52:26Z</dc:date>
  </office:meta>
</office:document-meta>
</file>